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8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15" table:formula="of:=SUM([.F13:.BJ14])" table:number-columns-spanned="4" table:number-rows-spanned="2" table:style-name="ce196">
            <text:p><text:s/>15<text:s/></text:p>
          </table:table-cell>
          <table:covered-table-cell table:number-columns-repeated="3"/>
          <table:table-cell office:value-type="float" office:value="4" table:number-columns-spanned="2" table:number-rows-spanned="2" table:style-name="ce196">
            <text:p><text:s/>4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6">
            <text:p><text:s/>-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3" table:number-columns-spanned="2" table:number-rows-spanned="2" table:style-name="ce173">
            <text:p><text:s/>3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173">
            <text:p><text:s/>3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5" table:number-columns-spanned="2" table:number-rows-spanned="2" table:style-name="ce173">
            <text:p><text:s/>5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10" table:formula="of:=SUM([.BH38:.BK39])" table:number-columns-spanned="2" table:number-rows-spanned="2" table:style-name="ce173">
            <text:p><text:s/>10<text:s/></text:p>
          </table:table-cell>
          <table:covered-table-cell/>
          <table:table-cell office:value-type="float" office:value="8" table:number-columns-spanned="2" table:number-rows-spanned="2" table:style-name="ce43">
            <text:p><text:s/>8<text:s/></text:p>
          </table:table-cell>
          <table:covered-table-cell/>
          <table:table-cell office:value-type="float" office:value="2" table:number-columns-spanned="2" table:number-rows-spanned="2" table:style-name="ce199">
            <text:p><text:s/>2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 年9 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2:11:54Z</meta:creation-date>
    <dc:date>2020-09-10T02:11:54Z</dc:date>
  </office:meta>
</office:document-meta>
</file>