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　年　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7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6">
            <text:p>本月底總數</text:p>
          </table:table-cell>
          <table:table-cell office:value-type="string" table:number-columns-spanned="14" table:number-rows-spanned="2" table:style-name="ce7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76">
            <text:p>本轄尋獲他轄行方不明人數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上月底通報通報人數</text:p>
          </table:table-cell>
          <table:table-cell office:value-type="string" table:number-columns-spanned="1" table:number-rows-spanned="2" table:style-name="ce79">
            <text:p>本期新增通報人數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85" table:formula="of:=SUM([.B11:.B25])" table:style-name="ce10">
            <text:p><text:s/>285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1" table:formula="of:=SUM([.F11:.F25])" table:style-name="ce14">
            <text:p><text:s/>1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83" table:formula="of:=SUM([.J11:.J25])" table:style-name="ce14">
            <text:p><text:s/>283<text:s/></text:p>
          </table:table-cell>
          <table:table-cell office:value-type="float" office:value="7" table:formula="of:=SUM([.K11:.K25])" table:style-name="ce14">
            <text:p><text:s/>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7" table:formula="of:=SUM([.O11:.O25])" table:style-name="ce14">
            <text:p><text:s/>7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7" table:formula="of:=SUM([.W11:.W25])" table:style-name="ce14">
            <text:p><text:s/>7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office:value-type="string" table:number-columns-spanned="1" table:number-rows-spanned="16" table:style-name="ce81">
            <text:p>提報撤銷假釋獲准計： <text:s text:c="4"/>本轄 <text:s/>人 / 他轄 1 人</text:p>
          </table:table-cell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12]+[.C12])+[.D12])-[.E12])-[.F12])-[.G12]" table:style-name="ce15">
            <text:p><text:s/>9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15]+[.C15])+[.D15])-[.E15])-[.F15])-[.G15]" table:style-name="ce15">
            <text:p><text:s/>9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6]+[.C16])+[.D16])-[.E16])-[.F16])-[.G16]" table:style-name="ce15">
            <text:p><text:s/>2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formula="of:=(((([.B18]+[.C18])+[.D18])-[.E18])-[.F18])-[.G18]" table:style-name="ce20">
            <text:p><text:s/>49<text:s/></text:p>
          </table:table-cell>
          <table:table-cell office:value-type="float" office:value="3" table:formula="of:=SUM([.L18:.N18];[.W18:.X18])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8]+[.P18])-[.Q18]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formula="of:=(((([.B19]+[.C19])+[.D19])-[.E19])-[.F19])-[.G19]" table:style-name="ce20">
            <text:p><text:s/>76<text:s/></text:p>
          </table:table-cell>
          <table:table-cell office:value-type="float" office:value="2" table:formula="of:=SUM([.L19:.N19];[.W19:.X19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9]+[.P19])-[.Q19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0]+[.C20])+[.D20])-[.E20])-[.F20])-[.G20]" table:style-name="ce20">
            <text:p><text:s/>6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2]+[.C22])+[.D22])-[.E22])-[.F22])-[.G22]" table:style-name="ce20">
            <text:p><text:s/>7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formula="of:=(((([.B23]+[.C23])+[.D23])-[.E23])-[.F23])-[.G23]" table:style-name="ce20">
            <text:p><text:s/>112<text:s/></text:p>
          </table:table-cell>
          <table:table-cell office:value-type="float" office:value="2" table:formula="of:=SUM([.L23:.N23];[.W23:.X23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23]+[.P23])-[.Q23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4]+[.C24])+[.D24])-[.E24])-[.F24])-[.G24]" table:style-name="ce20">
            <text:p><text:s/>6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偵查佐周玉華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09年 4 月1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7:33:05Z</meta:creation-date>
    <dc:date>2020-04-09T07:33:06Z</dc:date>
  </office:meta>
</office:document-meta>
</file>