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6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90-06六星計畫社區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42"/>
          <table:table-cell table:number-columns-repeated="2" table:style-name="ce30"/>
          <table:table-cell table:style-name="ce3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1">
            <text:p>臺中市政府警察局清水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1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54">
            <text:p>臺中市政府警察局清水分局社區治安工作績效（修正表）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中華民國109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機關別</text:p>
          </table:table-cell>
          <table:table-cell office:value-type="string" table:number-columns-spanned="10" table:number-rows-spanned="1" table:style-name="ce7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7" table:style-name="ce36">
            <text:p><text:s/>27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清水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光華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明秀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清泉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安寧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大楊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高美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大秀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三田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37">
            <text:p><text:s/>12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沙鹿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梧棲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68" table:style-name="ce5"/>
        </table:table-row>
        <table:table-row table:number-rows-repeated="4" table:style-name="ro1">
          <table:table-cell table:style-name="ce4"/>
          <table:table-cell table:style-name="ce13"/>
          <table:table-cell table:number-columns-repeated="13" table:style-name="ce21"/>
          <table:table-cell table:style-name="ce37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53">
            <text:p>備註</text:p>
          </table:table-cell>
          <table:table-cell table:number-columns-repeated="2" table:style-name="ce14"/>
          <table:table-cell office:value-type="string" table:style-name="ce14">
            <text:p>修正原因：輔導治安社區季底數字原填0修正為3</text:p>
          </table:table-cell>
          <table:table-cell table:number-columns-repeated="11" table:style-name="ce14"/>
          <table:table-cell table:style-name="ce38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60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39"/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7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 109年 4 月 10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50">
            <text:p>資料來源：本分局防治組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1"/>
          <table:table-cell table:number-columns-repeated="16364" table:style-name="ce44"/>
        </table:table-row>
        <table:table-row table:style-name="ro8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1739-90-06六星計畫社區.$A$1:1739-90-06六星計畫社區.$P$31" table:base-cell-address="1739-90-06六星計畫社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0:02:27Z</meta:creation-date>
    <dc:date>2020-04-20T00:02:27Z</dc:date>
  </office:meta>
</office:document-meta>
</file>