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08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09年1月6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number-columns-spanned="20" table:number-rows-spanned="1" table:style-name="ce46">
            <text:p>臺中市政府警察局清水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style-name="ro11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16:39Z</meta:creation-date>
    <dc:date>2020-01-14T00:16:39Z</dc:date>
  </office:meta>
</office:document-meta>
</file>