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09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09年4月6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20" table:number-rows-spanned="1" table:style-name="ce46">
            <text:p>臺中市政府警察局清水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1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40:40Z</meta:creation-date>
    <dc:date>2020-04-08T05:40:40Z</dc:date>
  </office:meta>
</office:document-meta>
</file>