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86.4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5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政府警察局清水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1">
          <table:table-cell office:value-type="string" table:number-columns-spanned="2" table:number-rows-spanned="1" table:style-name="ce36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27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35" table:number-rows-spanned="1" table:style-name="ce29">
            <text:p>臺中市政府警察局清水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1">
          <table:table-cell table:number-columns-repeated="13" table:style-name="ce1"/>
          <table:table-cell office:value-type="string" table:number-columns-spanned="8" table:number-rows-spanned="1" table:style-name="ce48">
            <text:p>中華民國109年4月</text:p>
          </table:table-cell>
          <table:covered-table-cell table:number-columns-repeated="7"/>
          <table:table-cell table:number-columns-repeated="13" table:style-name="ce7"/>
          <table:table-cell office:value-type="string" table:style-name="ce21">
            <text:p>單位：件、人次</text:p>
          </table:table-cell>
          <table:table-cell table:number-columns-repeated="16349" table:style-name="ce1"/>
        </table:table-row>
        <table:table-row table:style-name="ro3">
          <table:table-cell table:number-columns-spanned="3" table:number-rows-spanned="3" table:style-name="ce34"/>
          <table:covered-table-cell table:number-columns-repeated="2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6" table:number-rows-spanned="2" table:style-name="ce3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4">
            <text:p>貪</text:p>
            <text:p>污</text:p>
          </table:table-cell>
          <table:table-cell office:value-type="string" table:style-name="ce14">
            <text:p>瀆職</text:p>
            <text:p>(不含</text:p>
            <text:p>貪汙)</text:p>
            <text:p/>
          </table:table-cell>
          <table:table-cell office:value-type="string" table:style-name="ce14">
            <text:p>偽</text:p>
            <text:p>造</text:p>
            <text:p>文</text:p>
            <text:p>書</text:p>
          </table:table-cell>
          <table:table-cell office:value-type="string" table:style-name="ce14">
            <text:p>殺</text:p>
            <text:p>人</text:p>
          </table:table-cell>
          <table:table-cell office:value-type="string" table:style-name="ce14">
            <text:p>詐</text:p>
            <text:p>欺</text:p>
          </table:table-cell>
          <table:table-cell office:value-type="string" table:style-name="ce14">
            <text:p>侵</text:p>
            <text:p>占</text:p>
          </table:table-cell>
          <table:table-cell office:value-type="string" table:style-name="ce14">
            <text:p>違反</text:p>
            <text:p>毒品</text:p>
            <text:p>妨害</text:p>
            <text:p>防製</text:p>
            <text:p>條例<text:s/></text:p>
            <text:p/>
          </table:table-cell>
          <table:table-cell office:value-type="string" table:style-name="ce14">
            <text:p>妨</text:p>
            <text:p>害</text:p>
            <text:p>風</text:p>
            <text:p>化</text:p>
          </table:table-cell>
          <table:table-cell office:value-type="string" table:style-name="ce14">
            <text:p>公</text:p>
            <text:p>共</text:p>
            <text:p>危</text:p>
            <text:p>險</text:p>
          </table:table-cell>
          <table:table-cell office:value-type="string" table:style-name="ce14">
            <text:p>竊</text:p>
            <text:p>盜</text:p>
          </table:table-cell>
          <table:table-cell office:value-type="string" table:style-name="ce14">
            <text:p>搶</text:p>
            <text:p>奪</text:p>
          </table:table-cell>
          <table:table-cell office:value-type="string" table:style-name="ce14">
            <text:p>偽</text:p>
            <text:p>造</text:p>
            <text:p>誣</text:p>
            <text:p>告</text:p>
          </table:table-cell>
          <table:table-cell office:value-type="string" table:style-name="ce14">
            <text:p>恐</text:p>
            <text:p>嚇</text:p>
          </table:table-cell>
          <table:table-cell office:value-type="string" table:style-name="ce14">
            <text:p>違反</text:p>
            <text:p>管制</text:p>
            <text:p>藥品</text:p>
            <text:p>管理</text:p>
            <text:p>條例</text:p>
            <text:p/>
          </table:table-cell>
          <table:table-cell office:value-type="string" table:style-name="ce14">
            <text:p>其</text:p>
            <text:p>他</text:p>
          </table:table-cell>
          <table:table-cell office:value-type="string" table:style-name="ce18">
            <text:p>計</text:p>
          </table:table-cell>
          <table:table-cell office:value-type="string" table:style-name="ce14">
            <text:p>妨</text:p>
            <text:p>害</text:p>
            <text:p>公</text:p>
            <text:p>務</text:p>
          </table:table-cell>
          <table:table-cell office:value-type="string" table:style-name="ce14">
            <text:p>妨</text:p>
            <text:p>害</text:p>
            <text:p>秩</text:p>
            <text:p>序</text:p>
          </table:table-cell>
          <table:table-cell office:value-type="string" table:style-name="ce14">
            <text:p>疏</text:p>
            <text:p>脫</text:p>
            <text:p>人</text:p>
            <text:p>犯</text:p>
          </table:table-cell>
          <table:table-cell office:value-type="string" table:style-name="ce14">
            <text:p>藏</text:p>
            <text:p>匿</text:p>
            <text:p>人</text:p>
            <text:p>犯</text:p>
          </table:table-cell>
          <table:table-cell office:value-type="string" table:style-name="ce14">
            <text:p>湮</text:p>
            <text:p>滅</text:p>
            <text:p>證</text:p>
            <text:p>據</text:p>
          </table:table-cell>
          <table:table-cell office:value-type="string" table:style-name="ce14">
            <text:p>妨</text:p>
            <text:p>害</text:p>
            <text:p>家</text:p>
            <text:p>庭</text:p>
          </table:table-cell>
          <table:table-cell office:value-type="string" table:style-name="ce14">
            <text:p>賭</text:p>
            <text:p>博</text:p>
          </table:table-cell>
          <table:table-cell office:value-type="string" table:style-name="ce14">
            <text:p>傷</text:p>
            <text:p>害</text:p>
          </table:table-cell>
          <table:table-cell office:value-type="string" table:style-name="ce14">
            <text:p>妨</text:p>
            <text:p>害</text:p>
            <text:p>自</text:p>
            <text:p>由</text:p>
          </table:table-cell>
          <table:table-cell office:value-type="string" table:style-name="ce14">
            <text:p>贓</text:p>
            <text:p>物</text:p>
          </table:table-cell>
          <table:table-cell office:value-type="string" table:style-name="ce14">
            <text:p>公共危險</text:p>
            <text:p>(含酒</text:p>
            <text:p>醉駕</text:p>
            <text:p>車)</text:p>
          </table:table-cell>
          <table:table-cell office:value-type="string" table:style-name="ce14">
            <text:p>車禍</text:p>
            <text:p>過失</text:p>
            <text:p>致死</text:p>
            <text:p>或重</text:p>
            <text:p>傷</text:p>
            <text:p/>
          </table:table-cell>
          <table:table-cell office:value-type="string" table:style-name="ce14">
            <text:p>毀</text:p>
            <text:p>損</text:p>
          </table:table-cell>
          <table:table-cell office:value-type="string" table:style-name="ce22">
            <text:p>其</text:p>
            <text:p>他</text:p>
          </table:table-cell>
          <table:table-cell table:number-columns-repeated="16349" table:style-name="ce1"/>
        </table:table-row>
        <table:table-row table:style-name="ro5">
          <table:table-cell office:value-type="string" table:number-columns-spanned="1" table:number-rows-spanned="4" table:style-name="ce30">
            <text:p>總計</text:p>
          </table:table-cell>
          <table:table-cell office:value-type="string" table:style-name="ce5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covered-table-cell/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covered-table-cell/>
          <table:table-cell office:value-type="string" table:style-name="ce5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table-cell office:value-type="string" table:number-columns-spanned="1" table:number-rows-spanned="3" table:style-name="ce30">
            <text:p>交查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2:.AI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3:.AI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table-cell office:value-type="string" table:style-name="ce5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4:.AI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table-cell office:value-type="string" table:number-columns-spanned="1" table:number-rows-spanned="3" table:style-name="ce30">
            <text:p>自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5:.AI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6:.AI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table-cell office:value-type="string" table:style-name="ce5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7:.AI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3" table:style-name="ce30">
            <text:p>他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8:.AI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9:.AI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5">
          <table:covered-table-cell/>
          <table:table-cell office:value-type="string" table:style-name="ce5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20:.AI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3" table:number-rows-spanned="2" table:style-name="ce34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7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8">
          <table:table-cell office:value-type="string" table:style-name="ce2">
            <text:p>填表</text:p>
          </table:table-cell>
          <table:table-cell table:number-columns-repeated="4" table:style-name="ce7"/>
          <table:table-cell office:value-type="string" table:style-name="ce2">
            <text:p>審核</text:p>
          </table:table-cell>
          <table:table-cell table:number-columns-repeated="12" table:style-name="ce7"/>
          <table:table-cell office:value-type="string" table:style-name="ce2">
            <text:p>業務主管人員</text:p>
          </table:table-cell>
          <table:table-cell table:number-columns-repeated="6" table:style-name="ce7"/>
          <table:table-cell office:value-type="string" table:style-name="ce2">
            <text:p>機關首長</text:p>
          </table:table-cell>
          <table:table-cell table:number-columns-repeated="8" table:style-name="ce7"/>
          <table:table-cell office:value-type="string" table:style-name="ce25">
            <text:p>中華民國109年5月1日編製</text:p>
          </table:table-cell>
          <table:table-cell table:number-columns-repeated="16349"/>
        </table:table-row>
        <table:table-row table:style-name="ro1">
          <table:table-cell table:number-columns-repeated="18" table:style-name="ce1"/>
          <table:table-cell office:value-type="string" table:style-name="ce2">
            <text:p>主辦統計人員</text:p>
          </table:table-cell>
          <table:table-cell table:number-columns-repeated="16365" table:style-name="ce1"/>
        </table:table-row>
        <table:table-row table:style-name="ro9">
          <table:table-cell table:number-columns-repeated="16384"/>
        </table:table-row>
        <table:table-row table:style-name="ro1">
          <table:table-cell office:value-type="string" table:style-name="ce2">
            <text:p>資料來源：本分局督察組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填表說明：本表編製1式3份，1份送警察局督察室，1份送本分局會計室，1份自存。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0">
          <table:table-cell office:value-type="string" table:number-columns-spanned="20" table:number-rows-spanned="1" table:style-name="ce47">
            <text:p>臺中市政府警察局清水分局替代役役男涉嫌違法案件編製說明</text:p>
          </table:table-cell>
          <table:covered-table-cell table:number-columns-repeated="19"/>
          <table:table-cell table:number-columns-repeated="10" table:style-name="ce7"/>
          <table:table-cell table:style-name="ce19"/>
          <table:table-cell table:number-columns-repeated="16353" table:style-name="ce1"/>
        </table:table-row>
        <table:table-row table:style-name="ro11">
          <table:table-cell office:value-type="string" table:style-name="ce3">
            <text:p>一、目的：明瞭本機關每月查處替代役男違法案件情況，作為防範對策之參考。</text:p>
          </table:table-cell>
          <table:table-cell table:number-columns-repeated="29" table:style-name="ce7"/>
          <table:table-cell table:style-name="ce20"/>
          <table:table-cell table:number-columns-repeated="16353" table:style-name="ce1"/>
        </table:table-row>
        <table:table-row table:style-name="ro11">
          <table:table-cell office:value-type="string" table:style-name="ce3">
            <text:p>二、統計範圍及對象：本機關內替代役男凡涉嫌違法之案件，均為統計對象。</text:p>
          </table:table-cell>
          <table:table-cell table:number-columns-repeated="29" table:style-name="ce7"/>
          <table:table-cell table:style-name="ce20"/>
          <table:table-cell table:number-columns-repeated="16353" table:style-name="ce1"/>
        </table:table-row>
        <table:table-row table:style-name="ro11">
          <table:table-cell office:value-type="string" table:style-name="ce3">
            <text:p>三、統計標準時間：月報以每月1日至月底所發生查處結案之案件為準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3">
            <text:p>四、分類標準：按違法項目分類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3">
            <text:p>六、統計科目定義（或說明）：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3">
            <text:p>　　(一)重大違法：以移送時，引用法條最輕本刑在3年以上者為範圍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3">
            <text:p>　　(二)一般違法：以移送時，引用法條最重本刑低於3年者為範圍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3">
            <text:p>　　(三)交　　查：係指上級交查案件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3">
            <text:p>　　(四)自　　檢：係指單位自檢案件（單位指警察局或分局，專業單位比照）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3">
            <text:p>　　(五)他　　檢：係指社會舉發、其他機關交查或查獲案件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3">
            <text:p>　　(六)「查實總件數、人數」以交查、自檢及他檢三項「查實」之案件統計之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3">
            <text:p>　　(七)「查不實總件數」以交查、自檢及他檢三項「查不實」之案件統計之。</text:p>
          </table:table-cell>
          <table:table-cell table:number-columns-repeated="6" table:style-name="ce7"/>
          <table:table-cell table:style-name="ce3"/>
          <table:table-cell table:number-columns-repeated="22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3">
            <text:p>　　(八)查　　實：係指案件經移送法辦者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3">
            <text:p>　　(九)查 不 實：係指案件經調查終結，主官（管）認為無事實者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3">
            <text:p>七、資料蒐集方法及編製程序：本分局督察組平常對違法事件，隨時紀錄，每月終了，根據登記資料編製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3">
            <text:p>八、編送對象：本表編製1式3份，1份送警察局督察室，1份送本分局會計室，1份自存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number-rows-repeated="2" table:style-name="ro1">
          <table:table-cell table:style-name="ce4"/>
          <table:table-cell table:number-columns-repeated="16383" table:style-name="ce1"/>
        </table:table-row>
        <table:table-row table:number-rows-repeated="2" table:style-name="ro1">
          <table:table-cell table:style-name="ce4"/>
          <table:table-cell table:number-columns-repeated="16383"/>
        </table:table-row>
        <table:table-row table:number-rows-repeated="104852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8T02:27:19Z</meta:creation-date>
    <dc:date>2020-05-08T02:27:19Z</dc:date>
  </office:meta>
</office:document-meta>
</file>