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4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1">
            <text:p>編製機關</text:p>
          </table:table-cell>
          <table:table-cell office:value-type="string" table:style-name="ce29">
            <text:p>臺中市政府警察局清水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28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執行家戶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08年12月</text:p>
          </table:table-cell>
          <table:table-cell table:number-columns-repeated="4" table:style-name="ce12"/>
          <table:table-cell office:value-type="string" table:style-name="ce30">
            <text:p>單位：件、人、戶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58">
            <text:p>機關別</text:p>
          </table:table-cell>
          <table:table-cell office:value-type="string" table:number-columns-spanned="3" table:number-rows-spanned="1" table:style-name="ce61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6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9">
            <text:p>無記事人口</text:p>
            <text:p>訪查戶數</text:p>
          </table:table-cell>
          <table:table-cell office:value-type="string" table:number-columns-spanned="1" table:number-rows-spanned="2" table:style-name="ce59">
            <text:p>治安及為民</text:p>
            <text:p>服務諮詢對象</text:p>
            <text:p>聯繫訪查人數</text:p>
          </table:table-cell>
          <table:table-cell office:value-type="string" table:number-columns-spanned="1" table:number-rows-spanned="2" table:style-name="ce59">
            <text:p>暫住人口</text:p>
            <text:p>訪查人數</text:p>
          </table:table-cell>
          <table:table-cell office:value-type="string" table:number-columns-spanned="1" table:number-rows-spanned="2" table:style-name="ce60">
            <text:p>尋獲失蹤人口數</text:p>
          </table:table-cell>
          <table:table-cell table:style-name="ce3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9">
            <text:p>記事一</text:p>
          </table:table-cell>
          <table:table-cell office:value-type="string" table:style-name="ce19">
            <text:p>記事二</text:p>
          </table:table-cell>
          <table:table-cell office:value-type="string" table:style-name="ce19">
            <text:p>總 <text:s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2" table:style-name="ce20">
            <text:p><text:s/>1,3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31">
            <text:p><text:s/>1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水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光華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明秀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泉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安寧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楊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高美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秀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三田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沙鹿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梧棲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style-name="ce36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6"/>
          <table:table-cell table:number-columns-repeated="8" table:style-name="ce22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3"/>
          <table:table-cell table:style-name="ce34"/>
          <table:table-cell table:style-name="ce36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0"/>
          <table:covered-table-cell table:number-columns-repeated="9"/>
          <table:table-cell table:style-name="ce36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27">
            <text:p>機關首長</text:p>
          </table:table-cell>
          <table:table-cell table:number-columns-repeated="2" table:style-name="ce18"/>
          <table:table-cell table:style-name="ce36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5">
            <text:p>中華民國109年1月6日 編製</text:p>
          </table:table-cell>
          <table:table-cell table:style-name="ce36"/>
          <table:table-cell table:number-columns-repeated="1637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739-02-01執行家戶訪查.$A$1:1739-02-01執行家戶訪查.$K$27" table:base-cell-address="1739-02-01執行家戶訪查.$A$1"/>
        </table:named-expressions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0.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1.06299212598425in" fo:margin-right="0.87in" fo:margin-bottom="0in"/>
      </style:header-style>
      <style:footer-style>
        <style:header-footer-properties fo:min-height="0.275590551181103in" fo:margin-left="1.06299212598425in" fo:margin-right="0.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02:18:00Z</meta:creation-date>
    <dc:date>2020-01-07T02:18:00Z</dc:date>
  </office:meta>
</office:document-meta>
</file>