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(第三次修正)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09年1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2" table:style-name="ce20">
            <text:p><text:s/>1,38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52" table:style-name="ce31">
            <text:p><text:s/>5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32">
            <text:p><text:s/>26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office:value-type="string" table:number-columns-spanned="10" table:number-rows-spanned="1" table:style-name="ce50">
            <text:p>修正內容</text:p>
          </table:table-cell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09年03月17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8T06:42:38Z</meta:creation-date>
    <dc:date>2020-03-18T06:42:38Z</dc:date>
  </office:meta>
</office:document-meta>
</file>