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5" table:default-cell-style-name="ce18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4" table:default-cell-style-name="ce18"/>
        <table:table-column table:style-name="co5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37"/>
          <table:covered-table-cell/>
          <table:table-cell office:value-type="string" table:style-name="ce1">
            <text:p>編製機關</text:p>
          </table:table-cell>
          <table:table-cell office:value-type="string" table:style-name="ce29">
            <text:p>臺中市政府警察局清水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37"/>
          <table:covered-table-cell/>
          <table:table-cell office:value-type="string" table:style-name="ce28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0">
            <text:p>臺中市政府警察局清水分局執行警勤區訪查工作成果統計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09年3月</text:p>
          </table:table-cell>
          <table:table-cell table:number-columns-repeated="4" table:style-name="ce12"/>
          <table:table-cell office:value-type="string" table:style-name="ce30">
            <text:p>單位：次、件、戶(次)、人、處(場)所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58">
            <text:p>機關別</text:p>
          </table:table-cell>
          <table:table-cell office:value-type="string" table:number-columns-spanned="3" table:number-rows-spanned="1" table:style-name="ce6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9">
            <text:p>一般人口訪查戶(次)數</text:p>
          </table:table-cell>
          <table:table-cell office:value-type="string" table:number-columns-spanned="1" table:number-rows-spanned="2" table:style-name="ce59">
            <text:p>諮詢對象聯繫拜訪戶(次)數</text:p>
          </table:table-cell>
          <table:table-cell office:value-type="string" table:number-columns-spanned="1" table:number-rows-spanned="2" table:style-name="ce59">
            <text:p>無設籍治安顧慮人口及記事人口數</text:p>
          </table:table-cell>
          <table:table-cell office:value-type="string" table:number-columns-spanned="1" table:number-rows-spanned="2" table:style-name="ce60">
            <text:p>治安重點處(場)所</text:p>
          </table:table-cell>
          <table:table-cell table:style-name="ce36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19">
            <text:p>總 <text:s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598" table:style-name="ce20">
            <text:p><text:s/>598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9" table:style-name="ce20">
            <text:p><text:s/>149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52" table:style-name="ce31">
            <text:p><text:s/>52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清水所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光華所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32">
            <text:p><text:s/>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明秀所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清泉所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安寧所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32">
            <text:p><text:s/>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大楊所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高美所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大秀所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32">
            <text:p><text:s/>2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三田所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沙鹿所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梧棲所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6" table:style-name="ce32">
            <text:p><text:s/>26<text:s/></text:p>
          </table:table-cell>
          <table:table-cell table:style-name="ce36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6"/>
          <table:table-cell table:number-columns-repeated="8" table:style-name="ce22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3"/>
          <table:table-cell table:style-name="ce34"/>
          <table:table-cell table:style-name="ce36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0"/>
          <table:covered-table-cell table:number-columns-repeated="9"/>
          <table:table-cell table:style-name="ce36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4">
            <text:p>審 <text:s/>核</text:p>
          </table:table-cell>
          <table:table-cell table:style-name="ce18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27">
            <text:p>機關首長</text:p>
          </table:table-cell>
          <table:table-cell table:number-columns-repeated="2" table:style-name="ce18"/>
          <table:table-cell table:style-name="ce36"/>
          <table:table-cell table:number-columns-repeated="16372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5">
            <text:p>中華民國109年04月06日 編製</text:p>
          </table:table-cell>
          <table:table-cell table:style-name="ce36"/>
          <table:table-cell table:number-columns-repeated="16372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16383" table:style-name="ce18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739-02-01執行家戶訪查.$A$1:1739-02-01執行家戶訪查.$K$27" table:base-cell-address="1739-02-01執行家戶訪查.$A$1"/>
        </table:named-expressions>
      </table:table>
      <table:named-expressions>
        <table:named-expression table:name="pp" table:expression="of:=[.#REF!]" table:base-cell-address="1739-02-01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0.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3in" fo:margin-left="1.06299212598425in" fo:margin-right="0.87in" fo:margin-bottom="0in"/>
      </style:header-style>
      <style:footer-style>
        <style:header-footer-properties fo:min-height="0.275590551181103in" fo:margin-left="1.06299212598425in" fo:margin-right="0.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05:42:43Z</meta:creation-date>
    <dc:date>2020-04-08T05:42:43Z</dc:date>
  </office:meta>
</office:document-meta>
</file>