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09年1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20" table:style-name="ce24">
            <text:p><text:s/>2,6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98" table:style-name="ce24">
            <text:p><text:s/>1,6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1" table:style-name="ce25">
            <text:p><text:s/>3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4" table:style-name="ce25">
            <text:p><text:s/>3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0" table:style-name="ce25">
            <text:p><text:s/>2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20" table:style-name="ce25">
            <text:p><text:s/>6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09 年2 <text:s/>月 5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本分局秘書室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式3份，1份送警察局秘書室，1份送本分局會計室，1份自存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2:19:13Z</meta:creation-date>
    <dc:date>2020-02-11T02:19:13Z</dc:date>
  </office:meta>
</office:document-meta>
</file>