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09年2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" table:formula="of:=SUM([.B9:.B25])" table:style-name="ce14">
            <text:p><text:s/>7<text:s/></text:p>
          </table:table-cell>
          <table:table-cell office:value-type="float" office:value="7" table:formula="of:=SUM([.C9:.C25])" table:style-name="ce24">
            <text:p><text:s/>7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297" table:formula="of:=SUM([.F9:.F25])" table:style-name="ce24">
            <text:p><text:s/>297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16" table:formula="of:=SUM([.H9:.H25])" table:style-name="ce24">
            <text:p><text:s/>16<text:s/></text:p>
          </table:table-cell>
          <table:table-cell office:value-type="float" office:value="137" table:formula="of:=SUM([.I9:.I25])" table:style-name="ce24">
            <text:p><text:s/>137<text:s/></text:p>
          </table:table-cell>
          <table:table-cell office:value-type="float" office:value="12" table:formula="of:=SUM([.J9:.J25])" table:style-name="ce24">
            <text:p><text:s/>12<text:s/></text:p>
          </table:table-cell>
          <table:table-cell office:value-type="float" office:value="147" table:formula="of:=SUM([.K9:.K25])" table:style-name="ce24">
            <text:p><text:s/>147<text:s/></text:p>
          </table:table-cell>
          <table:table-cell office:value-type="float" office:value="5" table:formula="of:=SUM([.L9:.L25])" table:style-name="ce24">
            <text:p><text:s/>5<text:s/></text:p>
          </table:table-cell>
          <table:table-cell office:value-type="float" office:value="10110" table:formula="of:=SUM([.M9:.M25])" table:style-name="ce24">
            <text:p><text:s/>10,110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0" table:formula="of:=SUM([.O9:.O25])" table:style-name="ce24">
            <text:p><text:s/>-<text:s/></text:p>
          </table:table-cell>
          <table:table-cell office:value-type="float" office:value="0" table:formula="of:=SUM([.P9:.P25])" table:style-name="ce24">
            <text:p><text:s/>-<text:s/></text:p>
          </table:table-cell>
          <table:table-cell office:value-type="float" office:value="3" table:formula="of:=SUM([.Q9:.Q25])" table:style-name="ce24">
            <text:p><text:s/>3<text:s/></text:p>
          </table:table-cell>
          <table:table-cell office:value-type="float" office:value="3" table:formula="of:=SUM([.R9:.R25])" table:style-name="ce24">
            <text:p><text:s/>3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1" table:formula="of:=SUM([.U9:.U25])" table:style-name="ce24">
            <text:p><text:s/>1<text:s/></text:p>
          </table:table-cell>
          <table:table-cell office:value-type="float" office:value="1" table:formula="of:=SUM([.V9:.V25])" table:style-name="ce24">
            <text:p><text:s/>1<text:s/></text:p>
          </table:table-cell>
          <table:table-cell office:value-type="float" office:value="2343" table:formula="of:=SUM([.W9:.W25])" table:style-name="ce24">
            <text:p><text:s/>2,343<text:s/></text:p>
          </table:table-cell>
          <table:table-cell office:value-type="float" office:value="0" table:formula="of:=SUM([.X9:.X25])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13" table:formula="of:=SUM([.Z9:.Z25])" table:style-name="ce45">
            <text:p><text:s/>13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110" table:style-name="ce25">
            <text:p><text:s/>3,1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" table:style-name="ce25">
            <text:p><text:s/>1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29" table:style-name="ce25">
            <text:p><text:s/>1,1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09年3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本分局秘書室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0:58:45Z</meta:creation-date>
    <dc:date>2020-03-09T00:58:45Z</dc:date>
  </office:meta>
</office:document-meta>
</file>