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09年3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" table:formula="of:=SUM([.B9:.B25])" table:style-name="ce14">
            <text:p><text:s/>5<text:s/></text:p>
          </table:table-cell>
          <table:table-cell office:value-type="float" office:value="5" table:formula="of:=SUM([.C9:.C25])" table:style-name="ce24">
            <text:p><text:s/>5<text:s/></text:p>
          </table:table-cell>
          <table:table-cell office:value-type="float" office:value="0" table:formula="of:=SUM([.D9:.D25])" table:style-name="ce32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464" table:formula="of:=SUM([.F9:.F25])" table:style-name="ce24">
            <text:p><text:s/>464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11" table:formula="of:=SUM([.H9:.H25])" table:style-name="ce24">
            <text:p><text:s/>11<text:s/></text:p>
          </table:table-cell>
          <table:table-cell office:value-type="float" office:value="243" table:formula="of:=SUM([.I9:.I25])" table:style-name="ce24">
            <text:p><text:s/>243<text:s/></text:p>
          </table:table-cell>
          <table:table-cell office:value-type="float" office:value="76" table:formula="of:=SUM([.J9:.J25])" table:style-name="ce24">
            <text:p><text:s/>76<text:s/></text:p>
          </table:table-cell>
          <table:table-cell office:value-type="float" office:value="23" table:formula="of:=SUM([.K9:.K25])" table:style-name="ce24">
            <text:p><text:s/>23<text:s/></text:p>
          </table:table-cell>
          <table:table-cell office:value-type="float" office:value="3" table:formula="of:=SUM([.L9:.L25])" table:style-name="ce24">
            <text:p><text:s/>3<text:s/></text:p>
          </table:table-cell>
          <table:table-cell office:value-type="float" office:value="5650" table:formula="of:=SUM([.M9:.M25])" table:style-name="ce24">
            <text:p><text:s/>5,650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0" table:formula="of:=SUM([.O9:.O25])" table:style-name="ce24">
            <text:p><text:s/>-<text:s/></text:p>
          </table:table-cell>
          <table:table-cell office:value-type="float" office:value="0" table:formula="of:=SUM([.P9:.P25])" table:style-name="ce24">
            <text:p><text:s/>-<text:s/></text:p>
          </table:table-cell>
          <table:table-cell office:value-type="float" office:value="2" table:formula="of:=SUM([.Q9:.Q25])" table:style-name="ce24">
            <text:p><text:s/>2<text:s/></text:p>
          </table:table-cell>
          <table:table-cell office:value-type="float" office:value="2" table:formula="of:=SUM([.R9:.R25])" table:style-name="ce24">
            <text:p><text:s/>2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3" table:formula="of:=SUM([.U9:.U25])" table:style-name="ce24">
            <text:p><text:s/>3<text:s/></text:p>
          </table:table-cell>
          <table:table-cell office:value-type="float" office:value="3" table:formula="of:=SUM([.V9:.V25])" table:style-name="ce24">
            <text:p><text:s/>3<text:s/></text:p>
          </table:table-cell>
          <table:table-cell office:value-type="float" office:value="4151" table:formula="of:=SUM([.W9:.W25])" table:style-name="ce24">
            <text:p><text:s/>4,151<text:s/></text:p>
          </table:table-cell>
          <table:table-cell office:value-type="float" office:value="0" table:formula="of:=SUM([.X9:.X25])" table:style-name="ce24">
            <text:p><text:s/>-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1" table:style-name="ce25">
            <text:p><text:s/>3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0" table:style-name="ce25">
            <text:p><text:s/>2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50" table:style-name="ce25">
            <text:p><text:s/>6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8" table:style-name="ce25">
            <text:p><text:s/>4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2" table:style-name="ce25">
            <text:p><text:s/>3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9" table:style-name="ce25">
            <text:p><text:s/>4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40" table:style-name="ce25">
            <text:p><text:s/>2,3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09年4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本分局秘書室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式3份，1份送警察局秘書室，1份送本分局會計室，1份自存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30:25Z</meta:creation-date>
    <dc:date>2020-04-09T01:30:25Z</dc:date>
  </office:meta>
</office:document-meta>
</file>