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4中華民國109年4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" table:formula="of:=SUM([.B9:.B25])" table:style-name="ce14">
            <text:p><text:s/>6<text:s/></text:p>
          </table:table-cell>
          <table:table-cell office:value-type="float" office:value="6" table:formula="of:=SUM([.C9:.C25])" table:style-name="ce24">
            <text:p><text:s/>6<text:s/></text:p>
          </table:table-cell>
          <table:table-cell office:value-type="float" office:value="0" table:formula="of:=SUM([.D9:.D25])" table:style-name="ce32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493" table:formula="of:=SUM([.F9:.F25])" table:style-name="ce24">
            <text:p><text:s/>493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14" table:formula="of:=SUM([.H9:.H25])" table:style-name="ce24">
            <text:p><text:s/>14<text:s/></text:p>
          </table:table-cell>
          <table:table-cell office:value-type="float" office:value="173" table:formula="of:=SUM([.I9:.I25])" table:style-name="ce24">
            <text:p><text:s/>173<text:s/></text:p>
          </table:table-cell>
          <table:table-cell office:value-type="float" office:value="47" table:formula="of:=SUM([.J9:.J25])" table:style-name="ce24">
            <text:p><text:s/>47<text:s/></text:p>
          </table:table-cell>
          <table:table-cell office:value-type="float" office:value="25" table:formula="of:=SUM([.K9:.K25])" table:style-name="ce24">
            <text:p><text:s/>25<text:s/></text:p>
          </table:table-cell>
          <table:table-cell office:value-type="float" office:value="14" table:formula="of:=SUM([.L9:.L25])" table:style-name="ce24">
            <text:p><text:s/>14<text:s/></text:p>
          </table:table-cell>
          <table:table-cell office:value-type="float" office:value="24881" table:formula="of:=SUM([.M9:.M25])" table:style-name="ce24">
            <text:p><text:s/>24,881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0" table:formula="of:=SUM([.O9:.O25])" table:style-name="ce24">
            <text:p><text:s/>-<text:s/></text:p>
          </table:table-cell>
          <table:table-cell office:value-type="float" office:value="0" table:formula="of:=SUM([.P9:.P25])" table:style-name="ce24">
            <text:p><text:s/>-<text:s/></text:p>
          </table:table-cell>
          <table:table-cell office:value-type="float" office:value="4" table:formula="of:=SUM([.Q9:.Q25])" table:style-name="ce24">
            <text:p><text:s/>4<text:s/></text:p>
          </table:table-cell>
          <table:table-cell office:value-type="float" office:value="6" table:formula="of:=SUM([.R9:.R25])" table:style-name="ce24">
            <text:p><text:s/>6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3" table:formula="of:=SUM([.U9:.U25])" table:style-name="ce24">
            <text:p><text:s/>3<text:s/></text:p>
          </table:table-cell>
          <table:table-cell office:value-type="float" office:value="3" table:formula="of:=SUM([.V9:.V25])" table:style-name="ce24">
            <text:p><text:s/>3<text:s/></text:p>
          </table:table-cell>
          <table:table-cell office:value-type="float" office:value="4430" table:formula="of:=SUM([.W9:.W25])" table:style-name="ce24">
            <text:p><text:s/>4,430<text:s/></text:p>
          </table:table-cell>
          <table:table-cell office:value-type="float" office:value="0" table:formula="of:=SUM([.X9:.X25])" table:style-name="ce24">
            <text:p><text:s/>-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4" table:formula="of:=SUM([.Z9:.Z25])" table:style-name="ce45">
            <text:p><text:s/>4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2" table:style-name="ce25">
            <text:p><text:s/>4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0" table:style-name="ce25">
            <text:p><text:s/>1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1866" table:style-name="ce25">
            <text:p><text:s/>21,8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3" table:style-name="ce25">
            <text:p><text:s/>4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015" table:style-name="ce25">
            <text:p><text:s/>2,0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27" table:style-name="ce25">
            <text:p><text:s/>2,6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09年5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本分局秘書室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式3份，1份送警察局秘書室，1份送本分局會計室，1份自存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5T01:56:54Z</meta:creation-date>
    <dc:date>2020-05-05T01:56:54Z</dc:date>
  </office:meta>
</office:document-meta>
</file>