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3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2"/>
          <table:table-cell table:number-columns-spanned="2" table:number-rows-spanned="1" table:style-name="ce63"/>
          <table:covered-table-cell/>
          <table:table-cell office:value-type="string" table:style-name="ce26">
            <text:p>編 製 機 關</text:p>
          </table:table-cell>
          <table:table-cell office:value-type="string" table:number-columns-spanned="2" table:number-rows-spanned="1" table:style-name="ce69">
            <text:p>臺中市政府警察局清水分局</text:p>
          </table:table-cell>
          <table:covered-table-cell/>
          <table:table-cell table:style-name="ce4"/>
          <table:table-cell table:number-columns-repeated="16371" table:style-name="ce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3">
            <text:p>每半年終了10日內編報</text:p>
          </table:table-cell>
          <table:table-cell table:number-columns-repeated="5" table:style-name="ce13"/>
          <table:table-cell table:number-columns-spanned="2" table:number-rows-spanned="1" table:style-name="ce63"/>
          <table:covered-table-cell/>
          <table:table-cell office:value-type="string" table:style-name="ce27">
            <text:p>表 <text:s text:c="6"/>號</text:p>
          </table:table-cell>
          <table:table-cell office:value-type="string" table:number-columns-spanned="2" table:number-rows-spanned="1" table:style-name="ce69">
            <text:p>10954-04-01-3</text:p>
          </table:table-cell>
          <table:covered-table-cell/>
          <table:table-cell table:style-name="ce4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38">
            <text:p>臺中市政府警察局清水分局義勇警察訓練及服勤成果(修正表)</text:p>
          </table:table-cell>
          <table:covered-table-cell table:number-columns-repeated="11"/>
          <table:table-cell table:number-columns-repeated="2" table:style-name="ce37"/>
          <table:table-cell table:number-columns-repeated="16370"/>
        </table:table-row>
        <table:table-row table:style-name="ro3">
          <table:table-cell office:value-type="string" table:style-name="ce3">
            <text:p>中華民國108年下半年</text:p>
          </table:table-cell>
          <table:table-cell table:number-columns-repeated="10" table:style-name="ce14"/>
          <table:table-cell office:value-type="string" table:style-name="ce35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項目</text:p>
          </table:table-cell>
          <table:table-cell office:value-type="string" table:number-columns-spanned="5" table:number-rows-spanned="1" table:style-name="ce68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61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" table:number-rows-spanned="3" table:style-name="ce72">
            <text:p>訓　練</text:p>
            <text:p/>
            <text:p>日　期</text:p>
          </table:table-cell>
          <table:table-cell office:value-type="string" table:number-columns-spanned="1" table:number-rows-spanned="3" table:style-name="ce70">
            <text:p>訓　練</text:p>
            <text:p/>
            <text:p>時　數</text:p>
          </table:table-cell>
          <table:table-cell office:value-type="string" table:number-columns-spanned="1" table:number-rows-spanned="3" table:style-name="ce70">
            <text:p>應　到</text:p>
            <text:p/>
            <text:p>人　數</text:p>
          </table:table-cell>
          <table:table-cell office:value-type="string" table:number-columns-spanned="1" table:number-rows-spanned="3" table:style-name="ce70">
            <text:p>實　到</text:p>
            <text:p/>
            <text:p>人　數</text:p>
          </table:table-cell>
          <table:table-cell office:value-type="string" table:number-columns-spanned="1" table:number-rows-spanned="3" table:style-name="ce70">
            <text:p>到訓率</text:p>
            <text:p/>
            <text:p>(％)</text:p>
          </table:table-cell>
          <table:table-cell office:value-type="string" table:number-columns-spanned="1" table:number-rows-spanned="3" table:style-name="ce70">
            <text:p>服 <text:s/>勤</text:p>
            <text:p/>
            <text:p>人　次</text:p>
          </table:table-cell>
          <table:table-cell office:value-type="string" table:number-columns-spanned="1" table:number-rows-spanned="3" table:style-name="ce70">
            <text:p>服 <text:s/>勤</text:p>
            <text:p/>
            <text:p>時　數</text:p>
          </table:table-cell>
          <table:table-cell office:value-type="string" table:number-columns-spanned="1" table:number-rows-spanned="3" table:style-name="ce70">
            <text:p>協助破案</text:p>
            <text:p/>
            <text:p>件　　數</text:p>
          </table:table-cell>
          <table:table-cell office:value-type="string" table:number-columns-spanned="1" table:number-rows-spanned="3" table:style-name="ce71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72">
            <text:p>受　獎</text:p>
            <text:p/>
            <text:p>人　次</text:p>
          </table:table-cell>
          <table:table-cell office:value-type="string" table:number-columns-spanned="1" table:number-rows-spanned="3" table:style-name="ce73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5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6">
            <text:p>總 <text:s text:c="3"/>計</text:p>
          </table:table-cell>
          <table:table-cell table:style-name="ce15"/>
          <table:table-cell office:value-type="float" office:value="0" table:formula="of:=SUM([.C10:.C23])" table:style-name="ce19">
            <text:p><text:s/>-<text:s/></text:p>
          </table:table-cell>
          <table:table-cell office:value-type="float" office:value="0" table:formula="of:=SUM([.D10:.D23])" table:style-name="ce19">
            <text:p><text:s/>-<text:s/></text:p>
          </table:table-cell>
          <table:table-cell office:value-type="float" office:value="0" table:formula="of:=SUM([.E10:.E23])" table:style-name="ce19">
            <text:p><text:s/>-<text:s/></text:p>
          </table:table-cell>
          <table:table-cell office:value-type="string" office:string-value="-" table:formula="of:=IF(ISERROR(([.E9]*100)/[.D9]);&quot;-&quot;;([.E9]*100)/[.D9])" table:style-name="ce22">
            <text:p><text:s/>-<text:s/></text:p>
          </table:table-cell>
          <table:table-cell office:value-type="float" office:value="1325" table:formula="of:=SUM([.G10:.G23])" table:style-name="ce19">
            <text:p><text:s/>1,325<text:s/></text:p>
          </table:table-cell>
          <table:table-cell office:value-type="float" office:value="3638" table:formula="of:=SUM([.H10:.H23])" table:style-name="ce19">
            <text:p><text:s/>3,638<text:s/></text:p>
          </table:table-cell>
          <table:table-cell office:value-type="float" office:value="0" table:formula="of:=SUM([.I10:.I23])" table:style-name="ce19">
            <text:p><text:s/>-<text:s/></text:p>
          </table:table-cell>
          <table:table-cell office:value-type="float" office:value="0" table:formula="of:=SUM([.J10:.J23])" table:style-name="ce28">
            <text:p><text:s/>-<text:s/></text:p>
          </table:table-cell>
          <table:table-cell office:value-type="float" office:value="27" table:formula="of:=SUM([.K10:.K23])" table:style-name="ce32">
            <text:p><text:s/>27<text:s/></text:p>
          </table:table-cell>
          <table:table-cell office:value-type="float" office:value="0" table:formula="of:=SUM([.L10:.L23])" table:style-name="ce19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清水分隊</text:p>
          </table:table-cell>
          <table:table-cell table:style-name="ce15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" table:formula="of:=IF(ISERROR(([.E10]*100)/[.D10]);&quot;-&quot;;([.E10]*100)/[.D10])" table:style-name="ce23">
            <text:p><text:s/>-<text:s/></text:p>
          </table:table-cell>
          <table:table-cell office:value-type="float" office:value="208" table:style-name="ce20">
            <text:p><text:s/>208<text:s/></text:p>
          </table:table-cell>
          <table:table-cell office:value-type="float" office:value="540" table:style-name="ce20">
            <text:p><text:s/>540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三田分隊</text:p>
          </table:table-cell>
          <table:table-cell table:style-name="ce15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" table:formula="of:=IF(ISERROR(([.E11]*100)/[.D11]);&quot;-&quot;;([.E11]*100)/[.D11])" table:style-name="ce23">
            <text:p><text:s/>-<text:s/></text:p>
          </table:table-cell>
          <table:table-cell office:value-type="float" office:value="134" table:style-name="ce20">
            <text:p><text:s/>134<text:s/></text:p>
          </table:table-cell>
          <table:table-cell office:value-type="float" office:value="500" table:style-name="ce20">
            <text:p><text:s/>500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大秀分隊</text:p>
          </table:table-cell>
          <table:table-cell table:style-name="ce15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" table:formula="of:=IF(ISERROR(([.E12]*100)/[.D12]);&quot;-&quot;;([.E12]*100)/[.D12])" table:style-name="ce23">
            <text:p><text:s/>-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488" table:style-name="ce20">
            <text:p><text:s/>488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高美分隊</text:p>
          </table:table-cell>
          <table:table-cell table:style-name="ce15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" table:formula="of:=IF(ISERROR(([.E13]*100)/[.D13]);&quot;-&quot;;([.E13]*100)/[.D13])" table:style-name="ce23">
            <text:p><text:s/>-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195" table:style-name="ce20">
            <text:p><text:s/>195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大楊分隊</text:p>
          </table:table-cell>
          <table:table-cell table:style-name="ce15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" table:formula="of:=IF(ISERROR(([.E14]*100)/[.D14]);&quot;-&quot;;([.E14]*100)/[.D14])" table:style-name="ce23">
            <text:p><text:s/>-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梧棲分隊</text:p>
          </table:table-cell>
          <table:table-cell table:style-name="ce15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" table:formula="of:=IF(ISERROR(([.E15]*100)/[.D15]);&quot;-&quot;;([.E15]*100)/[.D15])" table:style-name="ce23">
            <text:p><text:s/>-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212" table:style-name="ce20">
            <text:p><text:s/>212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安寧分隊</text:p>
          </table:table-cell>
          <table:table-cell table:style-name="ce15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" table:formula="of:=IF(ISERROR(([.E16]*100)/[.D16]);&quot;-&quot;;([.E16]*100)/[.D16])" table:style-name="ce23">
            <text:p><text:s/>-<text:s/></text:p>
          </table:table-cell>
          <table:table-cell office:value-type="float" office:value="152" table:style-name="ce20">
            <text:p><text:s/>152<text:s/></text:p>
          </table:table-cell>
          <table:table-cell office:value-type="float" office:value="348" table:style-name="ce20">
            <text:p><text:s/>348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沙鹿分隊</text:p>
          </table:table-cell>
          <table:table-cell table:style-name="ce15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" table:formula="of:=IF(ISERROR(([.E17]*100)/[.D17]);&quot;-&quot;;([.E17]*100)/[.D17])" table:style-name="ce23">
            <text:p><text:s/>-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688" table:style-name="ce20">
            <text:p><text:s/>688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明秀分隊</text:p>
          </table:table-cell>
          <table:table-cell table:style-name="ce15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" table:formula="of:=IF(ISERROR(([.E18]*100)/[.D18]);&quot;-&quot;;([.E18]*100)/[.D18])" table:style-name="ce23">
            <text:p><text:s/>-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52" table:style-name="ce20">
            <text:p><text:s/>152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清泉分隊</text:p>
          </table:table-cell>
          <table:table-cell table:style-name="ce15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" table:formula="of:=IF(ISERROR(([.E19]*100)/[.D19]);&quot;-&quot;;([.E19]*100)/[.D19])" table:style-name="ce23">
            <text:p><text:s/>-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184" table:style-name="ce20">
            <text:p><text:s/>184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光華分隊</text:p>
          </table:table-cell>
          <table:table-cell table:style-name="ce15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" table:formula="of:=IF(ISERROR(([.E20]*100)/[.D20]);&quot;-&quot;;([.E20]*100)/[.D20])" table:style-name="ce23">
            <text:p><text:s/>-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281" table:style-name="ce20">
            <text:p><text:s/>281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女子小隊</text:p>
          </table:table-cell>
          <table:table-cell table:style-name="ce15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" table:formula="of:=IF(ISERROR(([.E21]*100)/[.D21]);&quot;-&quot;;([.E21]*100)/[.D21])" table:style-name="ce23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中隊部</text:p>
          </table:table-cell>
          <table:table-cell table:style-name="ce15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" table:formula="of:=IF(ISERROR(([.E22]*100)/[.D22]);&quot;-&quot;;([.E22]*100)/[.D22])" table:style-name="ce23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6"/>
          <table:table-cell table:number-columns-repeated="3" table:style-name="ce21"/>
          <table:table-cell table:style-name="ce24"/>
          <table:table-cell table:number-columns-repeated="3" table:style-name="ce21"/>
          <table:table-cell table:style-name="ce30"/>
          <table:table-cell table:style-name="ce34"/>
          <table:table-cell table:style-name="ce2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67">
            <text:p>備 <text:s text:c="3"/>註</text:p>
          </table:table-cell>
          <table:table-cell office:value-type="string" table:style-name="ce17">
            <text:p>修正原因:</text:p>
          </table:table-cell>
          <table:table-cell office:value-type="string" table:style-name="ce4">
            <text:p>義警常年訓練上半年已填報，下半年重複填報，修正後刪除。</text:p>
          </table:table-cell>
          <table:table-cell table:number-columns-repeated="6" table:style-name="ce4"/>
          <table:table-cell table:number-columns-repeated="2" table:style-name="ce10"/>
          <table:table-cell table:style-name="ce4"/>
          <table:table-cell table:number-columns-repeated="16372"/>
        </table:table-row>
        <table:table-row table:number-rows-repeated="2" table:style-name="ro5">
          <table:covered-table-cell/>
          <table:table-cell table:style-name="ce17"/>
          <table:table-cell table:number-columns-repeated="7" table:style-name="ce4"/>
          <table:table-cell table:style-name="ce10"/>
          <table:table-cell table:number-columns-repeated="2" table:style-name="ce4"/>
          <table:table-cell table:number-columns-repeated="16372"/>
        </table:table-row>
        <table:table-row table:style-name="ro5">
          <table:covered-table-cell/>
          <table:table-cell table:style-name="ce18"/>
          <table:table-cell table:number-columns-repeated="7" table:style-name="ce13"/>
          <table:table-cell table:style-name="ce31"/>
          <table:table-cell table:style-name="ce5"/>
          <table:table-cell table:style-name="ce13"/>
          <table:table-cell table:number-columns-repeated="16372"/>
        </table:table-row>
        <table:table-row table:style-name="ro5">
          <table:table-cell office:value-type="string" table:style-name="ce4">
            <text:p>填 <text:s/>表</text:p>
          </table:table-cell>
          <table:table-cell table:style-name="ce4"/>
          <table:table-cell office:value-type="string" table:style-name="ce9">
            <text:p>審 <text:s/>核</text:p>
          </table:table-cell>
          <table:table-cell table:style-name="ce4"/>
          <table:table-cell table:style-name="ce12"/>
          <table:table-cell office:value-type="string" table:style-name="ce4">
            <text:p>業務主管人員</text:p>
          </table:table-cell>
          <table:table-cell table:style-name="ce4"/>
          <table:table-cell table:style-name="ce12"/>
          <table:table-cell office:value-type="string" table:style-name="ce4">
            <text:p>機關首長</text:p>
          </table:table-cell>
          <table:table-cell table:style-name="ce9"/>
          <table:table-cell table:style-name="ce10"/>
          <table:table-cell office:value-type="string" table:style-name="ce36">
            <text:p>中華民國109年2月26日編製</text:p>
          </table:table-cell>
          <table:table-cell table:number-columns-repeated="16372"/>
        </table:table-row>
        <table:table-row table:style-name="ro5">
          <table:table-cell table:style-name="ce9"/>
          <table:table-cell table:number-columns-repeated="3" table:style-name="ce4"/>
          <table:table-cell table:style-name="ce12"/>
          <table:table-cell office:value-type="string" table:style-name="ce4">
            <text:p>主辦統計人員</text:p>
          </table:table-cell>
          <table:table-cell table:number-columns-repeated="3" table:style-name="ce4"/>
          <table:table-cell table:style-name="ce9"/>
          <table:table-cell table:style-name="ce10"/>
          <table:table-cell table:style-name="ce4"/>
          <table:table-cell table:number-columns-repeated="16372"/>
        </table:table-row>
        <table:table-row table:style-name="ro6">
          <table:table-cell office:value-type="string" table:style-name="ce10">
            <text:p>資料來源：本分局保安民防組。</text:p>
          </table:table-cell>
          <table:table-cell table:number-columns-repeated="9" table:style-name="ce12"/>
          <table:table-cell table:style-name="ce10"/>
          <table:table-cell table:style-name="ce25"/>
          <table:table-cell table:number-columns-repeated="16372"/>
        </table:table-row>
        <table:table-row table:style-name="ro5">
          <table:table-cell office:value-type="string" table:style-name="ce10">
            <text:p>填表說明：本表編製一式3份，1份送警察局保安科，1份送本分局會計室，1份自存。</text:p>
          </table:table-cell>
          <table:table-cell table:number-columns-repeated="16383" table:style-name="ce1"/>
        </table:table-row>
        <table:table-row table:number-rows-repeated="2" table:style-name="ro5">
          <table:table-cell table:style-name="ce10"/>
          <table:table-cell table:number-columns-repeated="16383" table:style-name="ce1"/>
        </table:table-row>
        <table:table-row table:style-name="ro7">
          <table:table-cell office:value-type="string" table:number-columns-spanned="12" table:number-rows-spanned="1" table:style-name="ce38">
            <text:p>臺中市政府警察局清水分局義勇警察訓練及服勤成果編製說明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11">
            <text:p>一、統計範圍及對象：以本分局轄區內所屬義勇警察之人、事為統計範圍及對象。</text:p>
          </table:table-cell>
          <table:table-cell table:number-columns-repeated="5" table:style-name="ce11"/>
          <table:table-cell table:number-columns-repeated="5" table:style-name="ce12"/>
          <table:table-cell table:style-name="ce10"/>
          <table:table-cell table:number-columns-repeated="16372"/>
        </table:table-row>
        <table:table-row table:style-name="ro8">
          <table:table-cell office:value-type="string" table:style-name="ce11">
            <text:p>二、統計標準時間：上半年以每年1月1日至6月底，下半年以每年7月1日至12月底，所發生之事實為準。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8">
          <table:table-cell office:value-type="string" table:style-name="ce11">
            <text:p>三、分類標準：按義勇常年訓練及服勤情形分。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8">
          <table:table-cell office:value-type="string" table:style-name="ce11">
            <text:p>四、統計科目定義﹙或說明﹚：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8">
          <table:table-cell office:value-type="string" table:style-name="ce11">
            <text:p>﹙一﹚義勇常年訓練：由應到人數及實到人數計算到訓率。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8">
          <table:table-cell office:value-type="string" table:style-name="ce11">
            <text:p>﹙二﹚義警服勤：依照「義勇警察編訓服勤方案」項目之規定。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8">
          <table:table-cell office:value-type="string" table:style-name="ce11">
            <text:p>五、資料蒐集方法及編製程式：平時設公務登記冊，登記義警姓名、受訓及服行警察勤務等資料，每半年終了時，根據登記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8">
          <table:table-cell office:value-type="string" table:style-name="ce11">
            <text:p>　　　　　　　　　　　　　　資料編製「義勇警察訓練及服勤成果統計表」，送由本分局保安民防組審核後彙編。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8">
          <table:table-cell office:value-type="string" table:style-name="ce11">
            <text:p>六、編送對象：本表編製一式3份，1份送警察局保安科，1份送本分局會計室，1份自存。</text:p>
          </table:table-cell>
          <table:table-cell table:number-columns-repeated="5" table:style-name="ce11"/>
          <table:table-cell table:number-columns-repeated="16378" table:style-name="ce1"/>
        </table:table-row>
        <table:table-row table:number-rows-repeated="2" table:style-name="ro8">
          <table:table-cell table:number-columns-repeated="6" table:style-name="ce11"/>
          <table:table-cell table:number-columns-repeated="16378" table:style-name="ce1"/>
        </table:table-row>
        <table:table-row table:style-name="ro9">
          <table:table-cell table:number-columns-repeated="6" table:style-name="ce11"/>
          <table:table-cell table:number-columns-repeated="16378" table:style-name="ce1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7T00:36:11Z</meta:creation-date>
    <dc:date>2020-02-27T00:36:11Z</dc:date>
  </office:meta>
</office:document-meta>
</file>