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4" table:default-cell-style-name="ce9"/>
        <table:table-column table:style-name="co5" table:number-columns-repeated="16373" table:default-cell-style-name="ce9"/>
        <table:table-row table:style-name="ro1">
          <table:table-cell office:value-type="string" table:number-columns-spanned="3" table:number-rows-spanned="1" table:style-name="ce62">
            <text:p>公 <text:s text:c="2"/>開 <text:s/>類</text:p>
          </table:table-cell>
          <table:covered-table-cell table:number-columns-repeated="2"/>
          <table:table-cell table:number-columns-repeated="4" table:style-name="ce9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65">
            <text:p>臺中市政府警察局清水分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62">
            <text:p>年 <text:s text:c="6"/>報</text:p>
          </table:table-cell>
          <table:covered-table-cell table:number-columns-repeated="2"/>
          <table:table-cell office:value-type="string" table:style-name="ce10">
            <text:p>本表於次年2月10日前編報</text:p>
          </table:table-cell>
          <table:table-cell table:number-columns-repeated="3" table:style-name="ce17"/>
          <table:table-cell office:value-type="string" table:style-name="ce28">
            <text:p>表號</text:p>
          </table:table-cell>
          <table:table-cell office:value-type="string" table:number-columns-spanned="2" table:number-rows-spanned="1" table:style-name="ce62">
            <text:p>10954-03-01-3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6">
            <text:p>臺中市政府警察局清水分局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11"/>
          <table:table-cell office:value-type="string" table:number-columns-spanned="2" table:number-rows-spanned="1" table:style-name="ce59">
            <text:p>中華民國108年底</text:p>
          </table:table-cell>
          <table:covered-table-cell/>
          <table:table-cell table:style-name="ce11"/>
          <table:table-cell table:style-name="ce29"/>
          <table:table-cell table:style-name="ce30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36">
            <text:p><text:s text:c="2"/>區域別</text:p>
          </table:table-cell>
          <table:covered-table-cell table:number-columns-repeated="2"/>
          <table:table-cell office:value-type="string" table:style-name="ce12">
            <text:p>容 <text:s/>量</text:p>
          </table:table-cell>
          <table:table-cell office:value-type="string" table:number-columns-spanned="2" table:number-rows-spanned="1" table:style-name="ce63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64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58">
            <text:p>防 <text:s/>空 <text:s/>掩 <text:s/>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總 <text:s/>計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4">
            <text:p><text:s/>總 <text:s text:c="6"/>計</text:p>
          </table:table-cell>
          <table:covered-table-cell table:number-columns-repeated="2"/>
          <table:table-cell office:value-type="float" office:value="297044" table:formula="of:=SUM([.D9:.D22])" table:style-name="ce15">
            <text:p><text:s/>297,044<text:s/></text:p>
          </table:table-cell>
          <table:table-cell office:value-type="float" office:value="1464" table:formula="of:=SUM([.E9:.E22])" table:style-name="ce21">
            <text:p><text:s/>1,464<text:s/></text:p>
          </table:table-cell>
          <table:table-cell office:value-type="float" office:value="297044" table:formula="of:=SUM([.F9:.F22])" table:style-name="ce21">
            <text:p><text:s/>297,044<text:s/></text:p>
          </table:table-cell>
          <table:table-cell office:value-type="float" office:value="0" table:formula="of:=SUM([.G9:.G22])" table:style-name="ce21">
            <text:p><text:s/>-<text:s/></text:p>
          </table:table-cell>
          <table:table-cell office:value-type="float" office:value="0" table:formula="of:=SUM([.H9:.H22])" table:style-name="ce21">
            <text:p><text:s/>-<text:s/></text:p>
          </table:table-cell>
          <table:table-cell office:value-type="float" office:value="0" table:formula="of:=SUM([.I9:.I22])" table:style-name="ce21">
            <text:p><text:s/>-<text:s/></text:p>
          </table:table-cell>
          <table:table-cell office:value-type="float" office:value="0" table:formula="of:=SUM([.J9:.J22])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">
            <text:p>光華派出所</text:p>
          </table:table-cell>
          <table:covered-table-cell table:number-columns-repeated="2"/>
          <table:table-cell office:value-type="float" office:value="9593" table:style-name="ce15">
            <text:p><text:s/>9,593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9593" table:style-name="ce24">
            <text:p>9593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">
            <text:p>清水派出所</text:p>
          </table:table-cell>
          <table:covered-table-cell table:number-columns-repeated="2"/>
          <table:table-cell office:value-type="float" office:value="14716" table:style-name="ce15">
            <text:p><text:s/>14,716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4716" table:style-name="ce24">
            <text:p>147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">
            <text:p>明秀派出所</text:p>
          </table:table-cell>
          <table:covered-table-cell table:number-columns-repeated="2"/>
          <table:table-cell office:value-type="float" office:value="25303" table:style-name="ce15">
            <text:p><text:s/>25,303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5303" table:style-name="ce24">
            <text:p>25303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">
            <text:p>清泉派出所</text:p>
          </table:table-cell>
          <table:covered-table-cell table:number-columns-repeated="2"/>
          <table:table-cell office:value-type="float" office:value="7219" table:style-name="ce15">
            <text:p><text:s/>7,2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219" table:style-name="ce24">
            <text:p>7219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">
            <text:p>安寧派出所</text:p>
          </table:table-cell>
          <table:covered-table-cell table:number-columns-repeated="2"/>
          <table:table-cell office:value-type="float" office:value="46504" table:style-name="ce15">
            <text:p><text:s/>46,504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46504" table:style-name="ce24">
            <text:p>4650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">
            <text:p>大楊派出所</text:p>
          </table:table-cell>
          <table:covered-table-cell table:number-columns-repeated="2"/>
          <table:table-cell office:value-type="float" office:value="2279" table:style-name="ce15">
            <text:p><text:s/>2,27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279" table:style-name="ce24">
            <text:p>2279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">
            <text:p>高美派出所</text:p>
          </table:table-cell>
          <table:covered-table-cell table:number-columns-repeated="2"/>
          <table:table-cell office:value-type="float" office:value="96" table:style-name="ce15">
            <text:p><text:s/>9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6" table:style-name="ce24">
            <text:p>9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">
            <text:p>大秀派出所</text:p>
          </table:table-cell>
          <table:covered-table-cell table:number-columns-repeated="2"/>
          <table:table-cell office:value-type="float" office:value="36915" table:style-name="ce15">
            <text:p><text:s/>36,915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6915" table:style-name="ce24">
            <text:p>369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">
            <text:p>三田派出所</text:p>
          </table:table-cell>
          <table:covered-table-cell table:number-columns-repeated="2"/>
          <table:table-cell office:value-type="float" office:value="14731" table:style-name="ce15">
            <text:p><text:s/>14,731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14731" table:style-name="ce24">
            <text:p>1473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">
            <text:p>沙鹿派出所</text:p>
          </table:table-cell>
          <table:covered-table-cell table:number-columns-repeated="2"/>
          <table:table-cell office:value-type="float" office:value="55527" table:style-name="ce15">
            <text:p><text:s/>55,527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5527" table:style-name="ce24">
            <text:p>5552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">
            <text:p>梧棲派出所</text:p>
          </table:table-cell>
          <table:covered-table-cell table:number-columns-repeated="2"/>
          <table:table-cell office:value-type="float" office:value="84161" table:style-name="ce15">
            <text:p><text:s/>84,161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84161" table:style-name="ce24">
            <text:p>8416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">
            <text:p><text:s/></text:p>
          </table:table-cell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">
            <text:p><text:s/></text:p>
          </table:table-cell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">
            <text:p><text:s/></text:p>
          </table:table-cell>
          <table:covered-table-cell table:number-columns-repeated="2"/>
          <table:table-cell table:style-name="ce15"/>
          <table:table-cell table:number-columns-repeated="6" table:style-name="ce2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">
            <text:p>上年底數</text:p>
          </table:table-cell>
          <table:covered-table-cell table:number-columns-repeated="2"/>
          <table:table-cell office:value-type="float" office:value="258996" table:style-name="ce15">
            <text:p><text:s/>258,996<text:s/></text:p>
          </table:table-cell>
          <table:table-cell office:value-type="float" office:value="1465" table:style-name="ce22">
            <text:p><text:s/>1,465<text:s/></text:p>
          </table:table-cell>
          <table:table-cell office:value-type="float" office:value="258996" table:style-name="ce22">
            <text:p><text:s/>258,996<text:s/></text:p>
          </table:table-cell>
          <table:table-cell table:number-columns-repeated="4" table:style-name="ce22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60">
            <text:p>本年異動數</text:p>
          </table:table-cell>
          <table:table-cell office:value-type="string" table:number-columns-spanned="2" table:number-rows-spanned="1" table:style-name="ce51">
            <text:p>增加數</text:p>
          </table:table-cell>
          <table:covered-table-cell/>
          <table:table-cell office:value-type="float" office:value="25893" table:style-name="ce15">
            <text:p><text:s/>25,89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5893" table:style-name="ce23">
            <text:p><text:s/>25,893<text:s/></text:p>
          </table:table-cell>
          <table:table-cell table:number-columns-repeated="4" table:style-name="ce22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61">
            <text:p>減少數</text:p>
          </table:table-cell>
          <table:table-cell office:value-type="string" table:style-name="ce7">
            <text:p>合計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32" table:style-name="ce22">
            <text:p><text:s/>232<text:s/></text:p>
          </table:table-cell>
          <table:table-cell table:number-columns-repeated="4" table:style-name="ce22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撤管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10" table:style-name="ce22">
            <text:p><text:s/>210<text:s/></text:p>
          </table:table-cell>
          <table:table-cell table:number-columns-repeated="4" table:style-name="ce22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解除建檔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2" table:style-name="ce22">
            <text:p><text:s/>22<text:s/></text:p>
          </table:table-cell>
          <table:table-cell table:number-columns-repeated="4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2" table:style-name="ce36">
            <text:p>備　　註</text:p>
          </table:table-cell>
          <table:covered-table-cell table:number-columns-repeated="2"/>
          <table:table-cell table:number-columns-repeated="2" table:style-name="ce16"/>
          <table:table-cell table:number-columns-repeated="5" table:style-name="ce25"/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table:number-columns-repeated="2" table:style-name="ce17"/>
          <table:table-cell table:number-columns-repeated="5" table:style-name="ce26"/>
          <table:table-cell table:number-columns-repeated="16374"/>
        </table:table-row>
        <table:table-row table:style-name="ro1">
          <table:table-cell office:value-type="string" table:style-name="ce2">
            <text:p>填 <text:s/>表</text:p>
          </table:table-cell>
          <table:table-cell table:number-columns-repeated="2" table:style-name="ce2"/>
          <table:table-cell office:value-type="string" table:style-name="ce18">
            <text:p>審 <text:s/>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style-name="ce31">
            <text:p>中華民國109年1月8 日編製</text:p>
          </table:table-cell>
          <table:table-cell table:number-columns-repeated="16374"/>
        </table:table-row>
        <table:table-row table:style-name="ro1">
          <table:table-cell table:number-columns-repeated="5" table:style-name="ce27"/>
          <table:table-cell office:value-type="string" table:style-name="ce27">
            <text:p>主辦統計人員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3">
            <text:p>資料來源：本分局保安民防組。</text:p>
          </table:table-cell>
          <table:table-cell table:number-columns-repeated="2" table:style-name="ce5"/>
          <table:table-cell table:number-columns-repeated="16381" table:style-name="ce32"/>
        </table:table-row>
        <table:table-row table:style-name="ro1">
          <table:table-cell office:value-type="string" table:style-name="ce4">
            <text:p>填表說明：本表編製一式3份，1份送警察局民防管制中心，1份送本分局會計室，1份自存。</text:p>
          </table:table-cell>
          <table:table-cell table:number-columns-repeated="2" table:style-name="ce6"/>
          <table:table-cell table:number-columns-repeated="16381" table:style-name="ce3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防空設備.$A$1:防空設備.$J$33" table:base-cell-address="防空設備.$A$1"/>
        </table:named-expressions>
      </table:table>
      <table:named-expressions>
        <table:named-expression table:name="pp" table:expression="of:=[.#REF!]" table:base-cell-address="防空設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6in" fo:margin-right="0.31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46in" fo:margin-right="0.31in" fo:margin-bottom="0in"/>
      </style:header-style>
      <style:footer-style>
        <style:header-footer-properties fo:min-height="0.47244094488189in" fo:margin-left="0.46in" fo:margin-right="0.3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8:40:35Z</meta:creation-date>
    <dc:date>2020-02-05T08:40:35Z</dc:date>
  </office:meta>
</office:document-meta>
</file>