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6"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1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9　年　4　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本分局行政組。</text:p>
          </table:table-cell>
          <table:table-cell table:number-columns-repeated="9" table:style-name="ce10"/>
          <table:table-cell office:value-type="string" table:style-name="ce43">
            <text:p>中華民國109年5月1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填造1式3份，1份送警察局行政科，1份送本分局會計室，1份自存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清水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1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2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59:45Z</meta:creation-date>
    <dc:date>2020-05-08T01:59:45Z</dc:date>
  </office:meta>
</office:document-meta>
</file>