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清水分局治安顧慮人口數(第二次修正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09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5">
            <text:p>新　　增</text:p>
          </table:table-cell>
          <table:table-cell office:value-type="string" table:number-columns-spanned="1" table:number-rows-spanned="3" table:style-name="ce85">
            <text:p>遷　　入</text:p>
          </table:table-cell>
          <table:table-cell office:value-type="string" table:number-columns-spanned="1" table:number-rows-spanned="3" table:style-name="ce85">
            <text:p>遷　　出</text:p>
          </table:table-cell>
          <table:table-cell office:value-type="string" table:number-columns-spanned="1" table:number-rows-spanned="3" table:style-name="ce85">
            <text:p>三年期滿</text:p>
          </table:table-cell>
          <table:table-cell office:value-type="string" table:number-columns-spanned="1" table:number-rows-spanned="3" table:style-name="ce85">
            <text:p>死　　亡</text:p>
          </table:table-cell>
          <table:table-cell office:value-type="string" table:number-columns-spanned="1" table:number-rows-spanned="3" table:style-name="ce85">
            <text:p>毒品勒戒或戒治</text:p>
          </table:table-cell>
          <table:table-cell office:value-type="string" table:number-columns-spanned="1" table:number-rows-spanned="3" table:style-name="ce85">
            <text:p>入　　監</text:p>
          </table:table-cell>
          <table:covered-table-cell/>
          <table:table-cell office:value-type="string" table:number-columns-spanned="1" table:number-rows-spanned="3" table:style-name="ce85">
            <text:p>合　　計</text:p>
          </table:table-cell>
          <table:table-cell office:value-type="string" table:number-columns-spanned="1" table:number-rows-spanned="3" table:style-name="ce85">
            <text:p>在監(押)</text:p>
          </table:table-cell>
          <table:table-cell office:value-type="string" table:number-columns-spanned="1" table:number-rows-spanned="3" table:style-name="ce85">
            <text:p>入　　伍</text:p>
          </table:table-cell>
          <table:table-cell office:value-type="string" table:number-columns-spanned="1" table:number-rows-spanned="3" table:style-name="ce85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9" table:formula="of:=SUM([.B11:.B25])" table:style-name="ce10">
            <text:p><text:s/>449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44" table:formula="of:=SUM([.J11:.J25])" table:style-name="ce14">
            <text:p><text:s/>444<text:s/></text:p>
          </table:table-cell>
          <table:table-cell office:value-type="float" office:value="31" table:formula="of:=SUM([.K11:.K25])" table:style-name="ce14">
            <text:p><text:s/>31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2" table:formula="of:=SUM([.O11:.O25])" table:style-name="ce14">
            <text:p><text:s/>32<text:s/></text:p>
          </table:table-cell>
          <table:table-cell office:value-type="float" office:value="2" table:formula="of:=SUM([.P11:.P25])" table:style-name="ce14">
            <text:p><text:s/>2<text:s/></text:p>
          </table:table-cell>
          <table:table-cell office:value-type="float" office:value="3" table:formula="of:=SUM([.Q11:.Q25])" table:style-name="ce14">
            <text:p><text:s/>3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3" table:formula="of:=SUM([.T11:.T25])" table:style-name="ce14">
            <text:p><text:s/>3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1" table:formula="of:=SUM([.W11:.W25])" table:style-name="ce14">
            <text:p><text:s/>31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84" table:formula="of:=SUM([.Y11:.Y25])" table:style-name="ce15">
            <text:p><text:s/>84<text:s/></text:p>
          </table:table-cell>
          <table:table-cell office:value-type="float" office:value="80" table:formula="of:=SUM([.Z11:.Z25])" table:style-name="ce15">
            <text:p><text:s/>80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office:value-type="string" table:number-columns-spanned="1" table:number-rows-spanned="16" table:style-name="ce91">
            <text:p>列管人口再犯數有誤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1]+[.C11])+[.D11])-[.E11])-[.F11])-[.G11]" table:style-name="ce15">
            <text:p><text:s/>7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2]+[.C12])+[.D12])-[.E12])-[.F12])-[.G12]" table:style-name="ce15">
            <text:p><text:s/>16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3]+[.C13])+[.D13])-[.E13])-[.F13])-[.G13]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3]+[.P13])-[.Q13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4]+[.C14])+[.D14])-[.E14])-[.F14])-[.G14]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4]+[.P14])-[.Q14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(((([.B15]+[.C15])+[.D15])-[.E15])-[.F15])-[.G15]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5]+[.P15])-[.Q15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formula="of:=(((([.B18]+[.C18])+[.D18])-[.E18])-[.F18])-[.G18]" table:style-name="ce20">
            <text:p><text:s/>7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18]+[.P18])-[.Q18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formula="of:=(((([.B19]+[.C19])+[.D19])-[.E19])-[.F19])-[.G19]" table:style-name="ce20">
            <text:p><text:s/>5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[.O19]+[.P19])-[.Q19]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0]+[.C20])+[.D20])-[.E20])-[.F20])-[.G20]" table:style-name="ce20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22]+[.C22])+[.D22])-[.E22])-[.F22])-[.G22]" table:style-name="ce20">
            <text:p><text:s/>12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8" table:formula="of:=(((([.B23]+[.C23])+[.D23])-[.E23])-[.F23])-[.G23]" table:style-name="ce20">
            <text:p><text:s/>22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[.O23]+[.P23])-[.Q23]" table:style-name="ce20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((([.B24]+[.C24])+[.D24])-[.E24])-[.F24])-[.G24]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4]+[.P24])-[.Q24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09年3月24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清水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1T01:06:48Z</meta:creation-date>
    <dc:date>2020-04-01T01:06:48Z</dc:date>
  </office:meta>
</office:document-meta>
</file>