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08年12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分局督察組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 109年1 月 6 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式3份，1份送警察局督察室，1份送本分局會計室，1份自存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22:24Z</meta:creation-date>
    <dc:date>2020-01-14T00:22:24Z</dc:date>
  </office:meta>
</office:document-meta>
</file>