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08年12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of:=SUM([.B8:.B21])" table:style-name="ce15">
            <text:p><text:s/>-<text:s/></text:p>
          </table:table-cell>
          <table:table-cell office:value-type="float" office:value="0" table:formula="of:=SUM([.C8:.C21])" table:style-name="ce21">
            <text:p><text:s/>-<text:s/></text:p>
          </table:table-cell>
          <table:table-cell office:value-type="float" office:value="4" table:formula="of:=SUM([.D8:.D21])" table:style-name="ce15">
            <text:p><text:s/>4<text:s/></text:p>
          </table:table-cell>
          <table:table-cell office:value-type="float" office:value="4" table:formula="of:=SUM([.E8:.E21])" table:style-name="ce21">
            <text:p><text:s/>4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4" table:formula="of:=SUM([.L8:.L21])" table:style-name="ce21">
            <text:p><text:s/>4<text:s/></text:p>
          </table:table-cell>
          <table:table-cell office:value-type="float" office:value="4" table:formula="of:=SUM([.M8:.M21])" table:style-name="ce31">
            <text:p><text:s/>4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F8];[.H8];[.J8];[.L8])" table:style-name="ce16">
            <text:p><text:s/>3<text:s/></text:p>
          </table:table-cell>
          <table:table-cell office:value-type="float" office:value="3" table:formula="of:=SUM([.I8];[.K8];[.G8];[.M8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9];[.H9];[.J9];[.L9])" table:style-name="ce16">
            <text:p><text:s/>1<text:s/></text:p>
          </table:table-cell>
          <table:table-cell office:value-type="float" office:value="1" table:formula="of:=SUM([.I9];[.K9];[.G9];[.M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09年1月6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本分局行政組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一式3份，1份送警察局行政科，1份送本分局會計室，1份自存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8:39:27Z</meta:creation-date>
    <dc:date>2020-01-07T08:39:27Z</dc:date>
  </office:meta>
</office:document-meta>
</file>