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9年3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6" table:formula="of:=SUM([.B8:.B21])" table:style-name="ce15">
            <text:p><text:s/>6<text:s/></text:p>
          </table:table-cell>
          <table:table-cell office:value-type="float" office:value="6" table:formula="of:=SUM([.C8:.C21])" table:style-name="ce21">
            <text:p><text:s/>6<text:s/></text:p>
          </table:table-cell>
          <table:table-cell office:value-type="float" office:value="8" table:formula="of:=SUM([.D8:.D21])" table:style-name="ce15">
            <text:p><text:s/>8<text:s/></text:p>
          </table:table-cell>
          <table:table-cell office:value-type="float" office:value="8" table:formula="of:=SUM([.E8:.E21])" table:style-name="ce21">
            <text:p><text:s/>8<text:s/></text:p>
          </table:table-cell>
          <table:table-cell office:value-type="float" office:value="7" table:formula="of:=SUM([.F8:.F21])" table:style-name="ce21">
            <text:p><text:s/>7<text:s/></text:p>
          </table:table-cell>
          <table:table-cell office:value-type="float" office:value="7" table:formula="of:=SUM([.G8:.G21])" table:style-name="ce21">
            <text:p><text:s/>7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1" table:formula="of:=SUM([.L8:.L21])" table:style-name="ce21">
            <text:p><text:s/>1<text:s/></text:p>
          </table:table-cell>
          <table:table-cell office:value-type="float" office:value="1" table:formula="of:=SUM([.M8:.M21])" table:style-name="ce31">
            <text:p><text:s/>1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16">
            <text:p><text:s/>-<text:s/></text:p>
          </table:table-cell>
          <table:table-cell office:value-type="float" office:value="0" table:formula="of:=SUM([.I8];[.K8];[.G8];[.M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formula="of:=SUM([.F9];[.H9];[.J9];[.L9])" table:style-name="ce16">
            <text:p><text:s/>1<text:s/></text:p>
          </table:table-cell>
          <table:table-cell office:value-type="float" office:value="1" table:formula="of:=SUM([.I9];[.K9];[.G9];[.M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F10];[.H10];[.J10];[.L10])" table:style-name="ce16">
            <text:p><text:s/>6<text:s/></text:p>
          </table:table-cell>
          <table:table-cell office:value-type="float" office:value="6" table:formula="of:=SUM([.I10];[.K10];[.G10];[.M10])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2];[.H12];[.J12];[.L12])" table:style-name="ce16">
            <text:p><text:s/>1<text:s/></text:p>
          </table:table-cell>
          <table:table-cell office:value-type="float" office:value="1" table:formula="of:=SUM([.I12];[.K12];[.G12];[.M12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09年4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本分局行政組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一式3份，1份送警察局行政科，1份送本分局會計室，1份自存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6:58:43Z</meta:creation-date>
    <dc:date>2020-04-08T06:58:43Z</dc:date>
  </office:meta>
</office:document-meta>
</file>