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09年2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53" table:formula="of:=SUM([.B8:.B22])" table:style-name="ce16">
            <text:p><text:s/>653<text:s/></text:p>
          </table:table-cell>
          <table:table-cell office:value-type="float" office:value="574" table:formula="of:=SUM([.C8:.C22])" table:style-name="ce21">
            <text:p><text:s/>574<text:s/></text:p>
          </table:table-cell>
          <table:table-cell office:value-type="float" office:value="79" table:formula="of:=SUM([.D8:.D22])" table:style-name="ce21">
            <text:p><text:s/>79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59" table:formula="of:=SUM([.H8:.H22])" table:style-name="ce21">
            <text:p><text:s/>59<text:s/></text:p>
          </table:table-cell>
          <table:table-cell office:value-type="float" office:value="545" table:formula="of:=SUM([.I8:.I22])" table:style-name="ce21">
            <text:p><text:s/>545<text:s/></text:p>
          </table:table-cell>
          <table:table-cell office:value-type="float" office:value="1" table:formula="of:=SUM([.J8:.J22])" table:style-name="ce21">
            <text:p><text:s/>1<text:s/></text:p>
          </table:table-cell>
          <table:table-cell office:value-type="float" office:value="5" table:formula="of:=SUM([.K8:.K22]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198" table:formula="of:=SUM([.C9:.D9])" table:style-name="ce17">
            <text:p><text:s/>198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03" table:formula="of:=SUM([.C10:.D10])" table:style-name="ce17">
            <text:p><text:s/>103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102" table:formula="of:=SUM([.C11:.D11])" table:style-name="ce17">
            <text:p><text:s/>102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1" table:formula="of:=SUM([.C12:.D12])" table:style-name="ce17">
            <text:p><text:s/>3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number-rows-repeated="4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109 <text:s text:c="4"/>年 <text:s/>3 <text:s text:c="2"/>月 <text:s/>3 <text:s text:c="2"/>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本分局防治組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１式3份，1份送警察局防治科，1份送本分局會計室，1份自存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8:19:12Z</meta:creation-date>
    <dc:date>2020-03-06T08:19:12Z</dc:date>
  </office:meta>
</office:document-meta>
</file>