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08年12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0" table:formula="of:=SUM([.G10:.G23])" table:style-name="ce26">
            <text:p><text:s/>-<text:s/></text:p>
          </table:table-cell>
          <table:table-cell office:value-type="float" office:value="0" table:formula="of:=SUM([.H10:.H23])" table:style-name="ce28">
            <text:p><text:s/>-<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09年1月6日編製</text:p>
          </table:table-cell>
          <table:table-cell table:style-name="ce33"/>
          <table:table-cell table:number-columns-repeated="16375"/>
        </table:table-row>
        <table:table-row table:style-name="ro8">
          <table:table-cell office:value-type="string" table:style-name="ce6">
            <text:p>資料來源：本分局行政組。</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式4份，2份送警察局行政科，1份送本分局會計室，1份自存。</text:p>
          </table:table-cell>
          <table:table-cell table:number-columns-repeated="6" table:style-name="ce6"/>
          <table:table-cell table:number-columns-repeated="16377" table:style-name="ce31"/>
        </table:table-row>
        <table:table-row table:style-name="ro8">
          <table:table-cell office:value-type="string" table:style-name="ce6">
            <text:p>填表說明：(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07T08:38:29Z</meta:creation-date>
    <dc:date>2020-01-07T08:38:29Z</dc:date>
  </office:meta>
</office:document-meta>
</file>