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3"/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南屯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8">
            <text:p>臺 中 市 南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9">
            <text:p>單位：</text:p>
          </table:table-cell>
          <table:table-cell office:value-type="string" table:number-columns-spanned="2" table:number-rows-spanned="1" table:style-name="ce42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1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56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52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5"/>
          <table:table-cell table:number-columns-spanned="1" table:number-rows-spanned="4" table:style-name="ce25"/>
          <table:table-cell office:value-type="string" table:number-columns-spanned="1" table:number-rows-spanned="4" table:style-name="ce26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8" table:style-name="ce14"/>
          <table:table-cell table:style-name="ce22"/>
          <table:table-cell table:style-name="ce2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14"/>
          <table:table-cell table:style-name="ce22"/>
          <table:table-cell table:style-name="ce2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14"/>
          <table:table-cell table:style-name="ce22"/>
          <table:table-cell table:style-name="ce2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3">
            <text:p>中華民國 109年 1 月 17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4:51Z</meta:creation-date>
    <dc:date>2020-01-22T00:24:51Z</dc:date>
  </office:meta>
</office:document-meta>
</file>