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6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6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6">
            <text:p>臺中市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8年第4季 <text:s/>（10月至12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2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2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2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08" table:style-name="ce4">
            <text:p>108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table:style-name="ce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08" table:style-name="ce4">
            <text:p>108</text:p>
          </table:table-cell>
          <table:table-cell office:value-type="string" table:style-name="ce14">
            <text:p>無資料</text:p>
          </table:table-cell>
          <table:table-cell office:value-type="string" table:style-name="ce14">
            <text:p>無資料</text:p>
          </table:table-cell>
          <table:table-cell table:style-name="ce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14"/>
          <table:table-cell office:value-type="string" table:style-name="ce14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office:value-type="string" table:style-name="ce14">
            <text:p>無資料</text:p>
          </table:table-cell>
          <table:table-cell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1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4:00:53Z</meta:creation-date>
    <dc:date>2020-01-13T04:00:53Z</dc:date>
  </office:meta>
</office:document-meta>
</file>