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5">
            <text:p>臺中市南屯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5">
            <text:p>臺中市南屯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5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28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28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28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43">
            <text:p>中華民國109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6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6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6" table:number-rows-spanned="1" table:style-name="ce4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2" table:number-rows-spanned="1" table:style-name="ce25">
            <text:p>樹種</text:p>
          </table:table-cell>
          <table:covered-table-cell/>
          <table:table-cell office:value-type="string" table:number-columns-spanned="2" table:number-rows-spanned="1" table:style-name="ce25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2" table:number-rows-spanned="1" table:style-name="ce2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2" table:number-rows-spanned="1" table:style-name="ce2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1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50">
            <text:p>中華民國109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38:40Z</meta:creation-date>
    <dc:date>2020-04-07T08:38:40Z</dc:date>
  </office:meta>
</office:document-meta>
</file>