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page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南屯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南屯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0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3季 <text:s/>（7月至9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4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4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3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45">
            <text:p>中華民國109年10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 table:style-name="ce1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07:26Z</meta:creation-date>
    <dc:date>2020-10-14T09:07:26Z</dc:date>
  </office:meta>
</office:document-meta>
</file>