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南屯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4"/>
          <table:covered-table-cell table:number-columns-repeated="5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72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8">
            <text:p>臺 中 市 南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1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2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2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83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52" table:formula="of:=SUM([.D8:.E8])" table:style-name="ce19">
            <text:p><text:s/>52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52" table:formula="of:=SUM([.E9:.E23])" table:style-name="ce28">
            <text:p><text:s/>52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2"/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3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66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6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9 年11 月 2 <text:s text:c="2"/>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5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36:42Z</meta:creation-date>
    <dc:date>2020-11-16T06:36:42Z</dc:date>
  </office:meta>
</office:document-meta>
</file>