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2">
            <text:p>臺中市南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南 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 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0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1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formula="of:=SUM([.P20:.P21])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21" table:formula="of:=SUM([.D21:.D22])" table:style-name="ce29">
            <text:p><text:s/>2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 <text:s/>109 年 1 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52:02Z</meta:creation-date>
    <dc:date>2020-01-08T06:52:02Z</dc:date>
  </office:meta>
</office:document-meta>
</file>