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"/>
          <table:table-cell table:style-name="ce8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南屯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2"/>
          <table:table-cell table:style-name="ce1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南屯區原住民住宅輔導業務統計(修正表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1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10"/>
          <table:table-cell office:value-type="string" table:style-name="ce14">
            <text:p>中華民國109年7月2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10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7">
            <text:p>修正說明：補助戶數原10件，修正為15件。</text:p>
          </table:table-cell>
          <table:table-cell table:number-columns-repeated="10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2:43:16Z</meta:creation-date>
    <dc:date>2020-07-15T02:43:16Z</dc:date>
  </office:meta>
</office:document-meta>
</file>