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8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3" table:formula="of:=SUM([.F11];[.F17])" table:style-name="ce12">
            <text:p>3</text:p>
          </table:table-cell>
          <table:table-cell office:value-type="float" office:value="7" table:formula="of:=SUM([.G11];[.G17])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formula="of:=SUM([.I11];[.I17])" table:style-name="ce1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2];[.C15:.C16])" table:style-name="ce13">
            <text:p>4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7" table:formula="of:=SUM([.G12];[.G15:.G16])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formula="of:=SUM([.F18];[.F21:.F22])" table:style-name="ce13">
            <text:p>3</text:p>
          </table:table-cell>
          <table:table-cell office:value-type="float" office:value="0" table:formula="of:=SUM([.G18];[.G21:.G22])" table:style-name="ce13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3" table:style-name="ce14">
            <text:p>4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G19:.G20])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0">
            <text:p>－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0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0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1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 <text:s/>年01 <text:s/>月 09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5:43Z</meta:creation-date>
    <dc:date>2020-01-17T02:35:43Z</dc:date>
  </office:meta>
</office:document-meta>
</file>