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6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臺中市南屯區特殊境遇家庭符合款項(修正表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2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3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5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5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3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7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8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79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80">
            <text:p>機關首長</text:p>
          </table:table-cell>
          <table:table-cell table:style-name="ce9"/>
          <table:table-cell office:value-type="string" table:style-name="ce46">
            <text:p>中華民國 109 年 7 月 14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5">
            <text:p>修正說明:修正內容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7T02:24:02Z</meta:creation-date>
    <dc:date>2020-07-27T02:24:02Z</dc:date>
  </office:meta>
</office:document-meta>
</file>