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8" style:family="table-cell" style:parent-style-name="_19968__33324__32_3" style:data-style-name="N0">
      <style:table-cell-properties style:vertical-align="middle"/>
    </style:style>
    <style:style style:name="ce7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7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2" table:number-rows-spanned="1" table:style-name="ce87">
            <text:p>臺中市南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8">
            <text:p>季 <text:s/>　報</text:p>
          </table:table-cell>
          <table:covered-table-cell/>
          <table:table-cell office:value-type="string" table:number-columns-spanned="3" table:number-rows-spanned="1" table:style-name="ce48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2" table:number-rows-spanned="1" table:style-name="ce87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2">
            <text:p>臺中市南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3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4">
            <text:p>性別/設籍別</text:p>
          </table:table-cell>
          <table:covered-table-cell/>
          <table:table-cell office:value-type="string" table:number-columns-spanned="3" table:number-rows-spanned="1" table:style-name="ce85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6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2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583732" table:style-name="ce15">
            <text:p>583,732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248132" table:style-name="ce24">
            <text:p>248,13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0000" table:style-name="ce24">
            <text:p>50,000</text:p>
          </table:table-cell>
          <table:table-cell office:value-type="float" office:value="43" table:style-name="ce24">
            <text:p>43</text:p>
          </table:table-cell>
          <table:table-cell office:value-type="float" office:value="120" table:style-name="ce24">
            <text:p>120</text:p>
          </table:table-cell>
          <table:table-cell office:value-type="float" office:value="285600" table:style-name="ce24">
            <text:p>285,6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8068" table:style-name="ce15">
            <text:p>58,06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3788" table:style-name="ce25">
            <text:p>43,78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4280" table:style-name="ce25">
            <text:p>14,28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8068" table:style-name="ce15">
            <text:p>58,06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3788" table:style-name="ce26">
            <text:p>43,7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4280" table:style-name="ce26">
            <text:p>14,2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8068" table:style-name="ce15">
            <text:p>58,06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4280" table:style-name="ce32">
            <text:p>14,2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6" table:style-name="ce15">
            <text:p>46</text:p>
          </table:table-cell>
          <table:table-cell office:value-type="float" office:value="133" table:style-name="ce15">
            <text:p>133</text:p>
          </table:table-cell>
          <table:table-cell office:value-type="float" office:value="525664" table:style-name="ce15">
            <text:p>525,664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204344" table:style-name="ce25">
            <text:p>204,34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0000" table:style-name="ce25">
            <text:p>50,000</text:p>
          </table:table-cell>
          <table:table-cell office:value-type="float" office:value="39" table:style-name="ce25">
            <text:p>39</text:p>
          </table:table-cell>
          <table:table-cell office:value-type="float" office:value="114" table:style-name="ce25">
            <text:p>114</text:p>
          </table:table-cell>
          <table:table-cell office:value-type="float" office:value="271320" table:style-name="ce25">
            <text:p>271,3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6" table:style-name="ce15">
            <text:p>46</text:p>
          </table:table-cell>
          <table:table-cell office:value-type="float" office:value="133" table:style-name="ce15">
            <text:p>133</text:p>
          </table:table-cell>
          <table:table-cell office:value-type="float" office:value="525664" table:style-name="ce15">
            <text:p>525,664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204344" table:style-name="ce26">
            <text:p>204,3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000" table:style-name="ce26">
            <text:p>50,000</text:p>
          </table:table-cell>
          <table:table-cell office:value-type="float" office:value="39" table:style-name="ce26">
            <text:p>39</text:p>
          </table:table-cell>
          <table:table-cell office:value-type="float" office:value="114" table:style-name="ce26">
            <text:p>114</text:p>
          </table:table-cell>
          <table:table-cell office:value-type="float" office:value="271320" table:style-name="ce26">
            <text:p>271,3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3" table:style-name="ce15">
            <text:p>43</text:p>
          </table:table-cell>
          <table:table-cell office:value-type="float" office:value="124" table:style-name="ce15">
            <text:p>124</text:p>
          </table:table-cell>
          <table:table-cell office:value-type="float" office:value="474736" table:style-name="ce15">
            <text:p>474,736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60556" table:style-name="ce29">
            <text:p>160,5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0000" table:style-name="ce32">
            <text:p>50,000</text:p>
          </table:table-cell>
          <table:table-cell office:value-type="float" office:value="38" table:style-name="ce32">
            <text:p>38</text:p>
          </table:table-cell>
          <table:table-cell office:value-type="float" office:value="111" table:style-name="ce32">
            <text:p>111</text:p>
          </table:table-cell>
          <table:table-cell office:value-type="float" office:value="264180" table:style-name="ce32">
            <text:p>264,1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50928" table:style-name="ce15">
            <text:p>50,92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3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office:value-type="string" table:style-name="ce5">
            <text:p>中華民國 109年 4月7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8:07:35Z</meta:creation-date>
    <dc:date>2020-04-15T08:07:35Z</dc:date>
  </office:meta>
</office:document-meta>
</file>