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6543" table:style-name="ce9">
            <text:p><text:s/>6,543<text:s/></text:p>
          </table:table-cell>
          <table:table-cell office:value-type="float" office:value="4361" table:style-name="ce9">
            <text:p><text:s/>4,36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530" table:style-name="ce9">
            <text:p><text:s/>20,530<text:s/></text:p>
          </table:table-cell>
          <table:table-cell office:value-type="float" office:value="6089" table:style-name="ce9">
            <text:p><text:s/>6,089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2423" table:style-name="ce9">
            <text:p><text:s/>2,423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6694" table:style-name="ce9">
            <text:p><text:s/>6,69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772" table:style-name="ce9">
            <text:p><text:s/>2,772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243" table:style-name="ce9">
            <text:p><text:s/>2,243<text:s/></text:p>
          </table:table-cell>
          <table:table-cell office:value-type="float" office:value="1328" table:style-name="ce9">
            <text:p><text:s/>1,32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233" table:style-name="ce9">
            <text:p><text:s/>233<text:s/></text:p>
          </table:table-cell>
          <table:table-cell office:value-type="string" table:style-name="ce9">
            <text:p><text:s/>-<text:s/></text:p>
          </table:table-cell>
          <table:table-cell office:value-type="float" office:value="11095" table:style-name="ce9">
            <text:p><text:s/>11,095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4880" table:style-name="ce9">
            <text:p><text:s/>4,88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145" table:style-name="ce9">
            <text:p><text:s/>2,14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1930" table:style-name="ce9">
            <text:p><text:s/>1,930<text:s/></text:p>
          </table:table-cell>
          <table:table-cell office:value-type="float" office:value="1029" table:style-name="ce9">
            <text:p><text:s/>1,029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21" table:style-name="ce9">
            <text:p><text:s/>2,121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3" table:style-name="ce9">
            <text:p><text:s/>62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297" table:style-name="ce9">
            <text:p><text:s/>297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68" table:style-name="ce9">
            <text:p><text:s/>68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073" table:style-name="ce9">
            <text:p><text:s/>2,073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11" table:style-name="ce9">
            <text:p><text:s/>111<text:s/></text:p>
          </table:table-cell>
          <table:table-cell office:value-type="string" table:style-name="ce9">
            <text:p><text:s/>-<text:s/></text:p>
          </table:table-cell>
          <table:table-cell office:value-type="float" office:value="7017" table:style-name="ce9">
            <text:p><text:s/>7,017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743" table:style-name="ce9">
            <text:p><text:s/>1,74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09 年 4 月 1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8:53:52Z</meta:creation-date>
    <dc:date>2020-04-06T08:53:52Z</dc:date>
  </office:meta>
</office:document-meta>
</file>