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09年4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2446" table:style-name="ce9">
            <text:p><text:s/>2,446<text:s/></text:p>
          </table:table-cell>
          <table:table-cell office:value-type="float" office:value="2328" table:style-name="ce9">
            <text:p><text:s/>2,32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1" table:style-name="ce9">
            <text:p><text:s/>41<text:s/></text:p>
          </table:table-cell>
          <table:table-cell office:value-type="string" table:style-name="ce9">
            <text:p><text:s/>-<text:s/></text:p>
          </table:table-cell>
          <table:table-cell office:value-type="float" office:value="7302" table:style-name="ce9">
            <text:p><text:s/>7,302<text:s/></text:p>
          </table:table-cell>
          <table:table-cell office:value-type="float" office:value="2284" table:style-name="ce9">
            <text:p><text:s/>2,284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2391" table:style-name="ce9">
            <text:p><text:s/>2,39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77" table:style-name="ce9">
            <text:p><text:s/>277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1375" table:style-name="ce9">
            <text:p><text:s/>1,375<text:s/></text:p>
          </table:table-cell>
          <table:table-cell office:value-type="float" office:value="1278" table:style-name="ce9">
            <text:p><text:s/>1,27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6" table:style-name="ce9">
            <text:p><text:s/>36<text:s/></text:p>
          </table:table-cell>
          <table:table-cell office:value-type="string" table:style-name="ce9">
            <text:p><text:s/>-<text:s/></text:p>
          </table:table-cell>
          <table:table-cell office:value-type="float" office:value="5639" table:style-name="ce9">
            <text:p><text:s/>5,639<text:s/></text:p>
          </table:table-cell>
          <table:table-cell office:value-type="float" office:value="1503" table:style-name="ce9">
            <text:p><text:s/>1,503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2279" table:style-name="ce9">
            <text:p><text:s/>2,27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5" table:style-name="ce9">
            <text:p><text:s/>115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462" table:style-name="ce9">
            <text:p><text:s/>462<text:s/></text:p>
          </table:table-cell>
          <table:table-cell office:value-type="string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<text:s/>-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9" table:style-name="ce9">
            <text:p><text:s/>149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58" table:style-name="ce9">
            <text:p><text:s/>58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345" table:style-name="ce9">
            <text:p><text:s/>345<text:s/></text:p>
          </table:table-cell>
          <table:table-cell office:value-type="string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string" table:style-name="ce9">
            <text:p><text:s/>-<text:s/></text:p>
          </table:table-cell>
          <table:table-cell office:value-type="float" office:value="845" table:style-name="ce9">
            <text:p><text:s/>845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09 年 5 月 4 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依各旅遊服務中心統計資料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填製1式3份，1份送市府主計處，1份送本局會計室，1份自存。　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6T07:43:47Z</meta:creation-date>
    <dc:date>2020-05-06T07:43:47Z</dc:date>
  </office:meta>
</office:document-meta>
</file>