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number-columns-repeated="12" table:style-name="ce8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<text:s/>次月15日前編報</text:p>
          </table:table-cell>
          <table:table-cell table:style-name="ce10"/>
          <table:table-cell table:number-columns-repeated="11" table:style-name="ce14"/>
          <table:table-cell table:style-name="ce16"/>
          <table:table-cell office:value-type="string" table:number-columns-spanned="3" table:number-rows-spanned="1" table:style-name="ce24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6">
            <text:p>20702-90-01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9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0">
            <text:p>中華民國109年5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28">
            <text:p>旅遊服務中心類別</text:p>
          </table:table-cell>
          <table:table-cell office:value-type="string" table:number-columns-spanned="9" table:number-rows-spanned="1" table:style-name="ce23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3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本國</text:p>
          </table:table-cell>
          <table:table-cell office:value-type="string" table:number-columns-spanned="1" table:number-rows-spanned="2" table:style-name="ce22">
            <text:p>大陸</text:p>
          </table:table-cell>
          <table:table-cell office:value-type="string" table:number-columns-spanned="1" table:number-rows-spanned="2" table:style-name="ce22">
            <text:p>日本</text:p>
          </table:table-cell>
          <table:table-cell office:value-type="string" table:number-columns-spanned="1" table:number-rows-spanned="2" table:style-name="ce22">
            <text:p>韓國</text:p>
          </table:table-cell>
          <table:table-cell office:value-type="string" table:number-columns-spanned="1" table:number-rows-spanned="2" table:style-name="ce22">
            <text:p>港澳</text:p>
          </table:table-cell>
          <table:table-cell office:value-type="string" table:number-columns-spanned="1" table:number-rows-spanned="2" table:style-name="ce22">
            <text:p>東南亞</text:p>
          </table:table-cell>
          <table:table-cell office:value-type="string" table:number-columns-spanned="1" table:number-rows-spanned="2" table:style-name="ce22">
            <text:p>歐美</text:p>
          </table:table-cell>
          <table:table-cell office:value-type="string" table:number-columns-spanned="1" table:number-rows-spanned="2" table:style-name="ce22">
            <text:p>其它</text:p>
          </table:table-cell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交通</text:p>
          </table:table-cell>
          <table:table-cell office:value-type="string" table:number-columns-spanned="1" table:number-rows-spanned="2" table:style-name="ce22">
            <text:p>餐飲</text:p>
          </table:table-cell>
          <table:table-cell office:value-type="string" table:number-columns-spanned="1" table:number-rows-spanned="2" table:style-name="ce22">
            <text:p>購物</text:p>
          </table:table-cell>
          <table:table-cell office:value-type="string" table:number-columns-spanned="1" table:number-rows-spanned="2" table:style-name="ce22">
            <text:p>住宿</text:p>
          </table:table-cell>
          <table:table-cell office:value-type="string" table:number-columns-spanned="1" table:number-rows-spanned="2" table:style-name="ce22">
            <text:p>活動</text:p>
          </table:table-cell>
          <table:table-cell office:value-type="string" table:number-columns-spanned="1" table:number-rows-spanned="2" table:style-name="ce22">
            <text:p>文宣內容</text:p>
          </table:table-cell>
          <table:table-cell office:value-type="string" table:number-columns-spanned="1" table:number-rows-spanned="2" table:style-name="ce22">
            <text:p>旅遊規劃</text:p>
          </table:table-cell>
          <table:table-cell office:value-type="string" table:number-columns-spanned="1" table:number-rows-spanned="2" table:style-name="ce22">
            <text:p>電腦使用</text:p>
          </table:table-cell>
          <table:table-cell office:value-type="string" table:number-columns-spanned="1" table:number-rows-spanned="2" table:style-name="ce22">
            <text:p>其他</text:p>
          </table:table-cell>
          <table:covered-table-cell/>
          <table:table-cell table:style-name="ce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3185" table:formula="of:=(([.B9]+[.B10])+[.B11])+[.B12]" table:style-name="ce9">
            <text:p><text:s/>3,185<text:s/></text:p>
          </table:table-cell>
          <table:table-cell office:value-type="float" office:value="3063" table:formula="of:=(([.C9]+[.C10])+[.C11])+[.C12]" table:style-name="ce9">
            <text:p><text:s/>3,063<text:s/></text:p>
          </table:table-cell>
          <table:table-cell office:value-type="float" office:value="6" table:formula="of:=(([.D9]+[.D10])+[.D11])+[.D12]" table:style-name="ce9">
            <text:p><text:s/>6<text:s/></text:p>
          </table:table-cell>
          <table:table-cell office:value-type="float" office:value="8" table:formula="of:=(([.E9]+[.E10])+[.E11])+[.E12]" table:style-name="ce9">
            <text:p><text:s/>8<text:s/></text:p>
          </table:table-cell>
          <table:table-cell office:value-type="float" office:value="1" table:formula="of:=(([.F9]+[.F10])+[.F11])+[.F12]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1" table:formula="of:=(([.H9]+[.H10])+[.H11])+[.H12]" table:style-name="ce9">
            <text:p><text:s/>51<text:s/></text:p>
          </table:table-cell>
          <table:table-cell office:value-type="float" office:value="53" table:formula="of:=(([.I9]+[.I10])+[.I11])+[.I12]" table:style-name="ce9">
            <text:p><text:s/>53<text:s/></text:p>
          </table:table-cell>
          <table:table-cell office:value-type="float" office:value="0" table:formula="of:=(([.J9]+[.J10])+[.J11])+[.J12]" table:style-name="ce9">
            <text:p><text:s/>-<text:s/></text:p>
          </table:table-cell>
          <table:table-cell office:value-type="float" office:value="7838" table:formula="of:=(([.K9]+[.K10])+[.K11])+[.K12]" table:style-name="ce9">
            <text:p><text:s/>7,838<text:s/></text:p>
          </table:table-cell>
          <table:table-cell office:value-type="float" office:value="2499" table:formula="of:=(([.L9]+[.L10])+[.L11])+[.L12]" table:style-name="ce9">
            <text:p><text:s/>2,499<text:s/></text:p>
          </table:table-cell>
          <table:table-cell office:value-type="float" office:value="350" table:formula="of:=(([.M9]+[.M10])+[.M11])+[.M12]" table:style-name="ce9">
            <text:p><text:s/>350<text:s/></text:p>
          </table:table-cell>
          <table:table-cell office:value-type="float" office:value="426" table:formula="of:=(([.N9]+[.N10])+[.N11])+[.N12]" table:style-name="ce9">
            <text:p><text:s/>426<text:s/></text:p>
          </table:table-cell>
          <table:table-cell office:value-type="float" office:value="370" table:formula="of:=(([.O9]+[.O10])+[.O11])+[.O12]" table:style-name="ce9">
            <text:p><text:s/>370<text:s/></text:p>
          </table:table-cell>
          <table:table-cell office:value-type="float" office:value="668" table:formula="of:=(([.P9]+[.P10])+[.P11])+[.P12]" table:style-name="ce9">
            <text:p><text:s/>668<text:s/></text:p>
          </table:table-cell>
          <table:table-cell office:value-type="float" office:value="630" table:formula="of:=(([.Q9]+[.Q10])+[.Q11])+[.Q12]" table:style-name="ce9">
            <text:p><text:s/>630<text:s/></text:p>
          </table:table-cell>
          <table:table-cell office:value-type="float" office:value="2445" table:formula="of:=(([.R9]+[.R10])+[.R11])+[.R12]" table:style-name="ce9">
            <text:p><text:s/>2,445<text:s/></text:p>
          </table:table-cell>
          <table:table-cell office:value-type="float" office:value="45" table:formula="of:=(([.S9]+[.S10])+[.S11])+[.S12]" table:style-name="ce9">
            <text:p><text:s/>45<text:s/></text:p>
          </table:table-cell>
          <table:table-cell office:value-type="float" office:value="405" table:formula="of:=(([.T9]+[.T10])+[.T11])+[.T12]" table:style-name="ce9">
            <text:p><text:s/>405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1977" table:formula="of:=(((((([.C9]+[.D9])+[.E9])+[.F9])+[.G9])+[.H9])+[.I9])+[.J9]" table:style-name="ce9">
            <text:p><text:s/>1,977<text:s/></text:p>
          </table:table-cell>
          <table:table-cell office:value-type="float" office:value="1884" table:style-name="ce9">
            <text:p><text:s/>1,88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94" table:formula="of:=((((((([.L9]+[.M9])+[.N9])+[.O9])+[.P9])+[.Q9])+[.R9])+[.S9])+[.T9]" table:style-name="ce9">
            <text:p><text:s/>6,194<text:s/></text:p>
          </table:table-cell>
          <table:table-cell office:value-type="float" office:value="1924" table:style-name="ce9">
            <text:p><text:s/>1,924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2388" table:style-name="ce9">
            <text:p><text:s/>2,388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15" table:style-name="ce9">
            <text:p><text:s/>115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506" table:formula="of:=(((((([.C10]+[.D10])+[.E10])+[.F10])+[.G10])+[.H10])+[.I10])+[.J10]" table:style-name="ce9">
            <text:p><text:s/>506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6" table:formula="of:=((((((([.L10]+[.M10])+[.N10])+[.O10])+[.P10])+[.Q10])+[.R10])+[.S10])+[.T10]" table:style-name="ce9">
            <text:p><text:s/>576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8" table:style-name="ce9">
            <text:p><text:s/>148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299" table:formula="of:=(((((([.C11]+[.D11])+[.E11])+[.F11])+[.G11])+[.H11])+[.I11])+[.J11]" table:style-name="ce9">
            <text:p><text:s/>299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5" table:formula="of:=((((((([.L11]+[.M11])+[.N11])+[.O11])+[.P11])+[.Q11])+[.R11])+[.S11])+[.T11]" table:style-name="ce9">
            <text:p><text:s/>305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1" table:style-name="ce9">
            <text:p><text:s/>121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403" table:formula="of:=(((((([.C12]+[.D12])+[.E12])+[.F12])+[.G12])+[.H12])+[.I12])+[.J12]" table:style-name="ce9">
            <text:p><text:s/>403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63" table:formula="of:=((((((([.L12]+[.M12])+[.N12])+[.O12])+[.P12])+[.Q12])+[.R12])+[.S12])+[.T12]" table:style-name="ce9">
            <text:p><text:s/>763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1" table:style-name="ce9">
            <text:p><text:s/>21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16368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5"/>
          <table:table-cell office:value-type="string" table:style-name="ce5">
            <text:p>業務主管人員</text:p>
          </table:table-cell>
          <table:table-cell table:style-name="ce4"/>
          <table:table-cell table:style-name="ce12"/>
          <table:table-cell table:style-name="ce11"/>
          <table:table-cell table:style-name="ce4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 <text:s/>年 <text:s/>月 <text:s/>日 編製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4"/>
          <table:table-cell table:number-columns-repeated="6" table:style-name="ce5"/>
          <table:table-cell table:style-name="ce17"/>
          <table:table-cell table:number-columns-repeated="16369" table:style-name="ce1"/>
        </table:table-row>
        <table:table-row table:style-name="ro7">
          <table:table-cell table:number-columns-repeated="15" table:style-name="ce5"/>
          <table:table-cell table:number-columns-repeated="16369" table:style-name="ce1"/>
        </table:table-row>
        <table:table-row table:style-name="ro7">
          <table:table-cell office:value-type="string" table:style-name="ce5">
            <text:p>資料來源：本局依各旅遊服務中心統計資料彙編。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填製1式3份，1份送市府主計處，1份送本局會計室，1份自存。　</text:p>
          </table:table-cell>
          <table:table-cell table:number-columns-repeated="14" table:style-name="ce5"/>
          <table:table-cell table:number-columns-repeated="16369"/>
        </table:table-row>
        <table:table-row table:style-name="ro8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7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style-name="ro6">
          <table:table-cell table:number-columns-repeated="2" table:style-name="ce4"/>
          <table:table-cell table:style-name="ce13"/>
          <table:table-cell table:number-columns-repeated="10" table:style-name="ce11"/>
          <table:table-cell table:number-columns-repeated="2" table:style-name="ce4"/>
          <table:table-cell table:number-columns-repeated="16369"/>
        </table:table-row>
        <table:table-row table:number-rows-repeated="11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0T06:01:18Z</meta:creation-date>
    <dc:date>2020-06-10T06:01:18Z</dc:date>
  </office:meta>
</office:document-meta>
</file>