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觀光旅遊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20702-01-03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09年4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5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45784" table:formula="of:=SUM([.C6:.L6])" table:style-name="ce12">
            <text:p><text:s/>245,784<text:s/></text:p>
          </table:table-cell>
          <table:table-cell office:value-type="float" office:value="2158" table:style-name="ce17">
            <text:p><text:s/>2,158<text:s/></text:p>
          </table:table-cell>
          <table:table-cell office:value-type="float" office:value="3685" table:style-name="ce17">
            <text:p><text:s/>3,6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65" table:style-name="ce17">
            <text:p><text:s/>3,565<text:s/></text:p>
          </table:table-cell>
          <table:table-cell office:value-type="float" office:value="21265" table:style-name="ce17">
            <text:p><text:s/>21,265<text:s/></text:p>
          </table:table-cell>
          <table:table-cell office:value-type="float" office:value="4239" table:style-name="ce17">
            <text:p><text:s/>4,239<text:s/></text:p>
          </table:table-cell>
          <table:table-cell office:value-type="float" office:value="4361" table:style-name="ce17">
            <text:p><text:s/>4,361<text:s/></text:p>
          </table:table-cell>
          <table:table-cell office:value-type="float" office:value="2527" table:style-name="ce17">
            <text:p><text:s/>2,527<text:s/></text:p>
          </table:table-cell>
          <table:table-cell office:value-type="float" office:value="154245" table:style-name="ce17">
            <text:p><text:s/>154,245<text:s/></text:p>
          </table:table-cell>
          <table:table-cell office:value-type="float" office:value="49739" table:style-name="ce26">
            <text:p><text:s/>49,739<text:s/></text:p>
          </table:table-cell>
          <table:table-cell office:value-type="string" table:style-name="ce28">
            <text:p>3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173328" table:formula="of:=SUM([.C7:.L7])" table:style-name="ce12">
            <text:p><text:s/>173,328<text:s/></text:p>
          </table:table-cell>
          <table:table-cell office:value-type="float" office:value="1358" table:style-name="ce17">
            <text:p><text:s/>1,3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01" table:style-name="ce17">
            <text:p><text:s/>2,701<text:s/></text:p>
          </table:table-cell>
          <table:table-cell office:value-type="float" office:value="3159" table:style-name="ce17">
            <text:p><text:s/>3,159<text:s/></text:p>
          </table:table-cell>
          <table:table-cell office:value-type="float" office:value="7906" table:style-name="ce17">
            <text:p><text:s/>7,906<text:s/></text:p>
          </table:table-cell>
          <table:table-cell office:value-type="float" office:value="3514" table:style-name="ce17">
            <text:p><text:s/>3,514<text:s/></text:p>
          </table:table-cell>
          <table:table-cell office:value-type="float" office:value="3394" table:style-name="ce17">
            <text:p><text:s/>3,394<text:s/></text:p>
          </table:table-cell>
          <table:table-cell office:value-type="float" office:value="1797" table:style-name="ce17">
            <text:p><text:s/>1,797<text:s/></text:p>
          </table:table-cell>
          <table:table-cell office:value-type="float" office:value="115525" table:style-name="ce17">
            <text:p><text:s/>115,525<text:s/></text:p>
          </table:table-cell>
          <table:table-cell office:value-type="float" office:value="33974" table:style-name="ce26">
            <text:p><text:s/>33,974<text:s/></text:p>
          </table:table-cell>
          <table:table-cell office:value-type="string" table:style-name="ce28">
            <text:p>2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41.80282470229853" table:formula="of:=IF([.B7]=0;&quot;--&quot;;([.B6]-[.B7])/[.B7]*100)" table:style-name="ce13">
            <text:p>41.80</text:p>
          </table:table-cell>
          <table:table-cell office:value-type="float" office:value="58.910162002945512" table:formula="of:=IF([.C7]=0;&quot;--&quot;;([.C6]-[.C7])/[.C7]*100)" table:style-name="ce13">
            <text:p>58.91</text:p>
          </table:table-cell>
          <table:table-cell office:value-type="string" office:string-value="--" table:formula="of:=IF([.D7]=0;&quot;--&quot;;([.D6]-[.D7])/[.D7]*100)" table:style-name="ce13">
            <text:p>--</text:p>
          </table:table-cell>
          <table:table-cell office:value-type="float" office:value="-100" table:formula="of:=IF([.E7]=0;&quot;--&quot;;([.E6]-[.E7])/[.E7]*100)" table:style-name="ce13">
            <text:p>-100.00</text:p>
          </table:table-cell>
          <table:table-cell office:value-type="float" office:value="12.852168407723962" table:formula="of:=IF([.F7]=0;&quot;--&quot;;([.F6]-[.F7])/[.F7]*100)" table:style-name="ce13">
            <text:p>12.85</text:p>
          </table:table-cell>
          <table:table-cell office:value-type="float" office:value="168.9729319504174" table:formula="of:=IF([.G7]=0;&quot;--&quot;;([.G6]-[.G7])/[.G7]*100)" table:style-name="ce13">
            <text:p>168.97</text:p>
          </table:table-cell>
          <table:table-cell office:value-type="float" office:value="20.631758679567444" table:formula="of:=IF([.H7]=0;&quot;--&quot;;([.H6]-[.H7])/[.H7]*100)" table:style-name="ce13">
            <text:p>20.63</text:p>
          </table:table-cell>
          <table:table-cell office:value-type="float" office:value="28.491455509723039" table:formula="of:=IF([.I7]=0;&quot;--&quot;;([.I6]-[.I7])/[.I7]*100)" table:style-name="ce13">
            <text:p>28.49</text:p>
          </table:table-cell>
          <table:table-cell office:value-type="float" office:value="40.623260990539791" table:formula="of:=IF([.J7]=0;&quot;--&quot;;([.J6]-[.J7])/[.J7]*100)" table:style-name="ce13">
            <text:p>40.62</text:p>
          </table:table-cell>
          <table:table-cell office:value-type="float" office:value="33.516554858255788" table:formula="of:=IF([.K7]=0;&quot;--&quot;;([.K6]-[.K7])/[.K7]*100)" table:style-name="ce13">
            <text:p>33.52</text:p>
          </table:table-cell>
          <table:table-cell office:value-type="float" office:value="46.403131806675695" table:formula="of:=IF([.L7]=0;&quot;--&quot;;([.L6]-[.L7])/[.L7]*100)" table:style-name="ce13">
            <text:p>46.40</text:p>
          </table:table-cell>
          <table:table-cell table:style-name="ce29"/>
          <table:table-cell table:style-name="ce1"/>
          <table:table-cell office:value-type="string" office:string-value="--" table:formula="of:=IF([.C19]=0;&quot;--&quot;;([.D19]/[.C19])*100)" table:style-name="ce18">
            <text:p>--</text:p>
          </table:table-cell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30">
            <text:p>中華民國109年5月29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2T05:22:36Z</meta:creation-date>
    <dc:date>2020-06-02T05:22:36Z</dc:date>
  </office:meta>
</office:document-meta>
</file>