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10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346696" table:formula="of:=SUM([.C6:.L6])" table:style-name="ce12">
            <text:p><text:s/>346,696<text:s/></text:p>
          </table:table-cell>
          <table:table-cell office:value-type="float" office:value="3235" table:style-name="ce17">
            <text:p><text:s/>3,235<text:s/></text:p>
          </table:table-cell>
          <table:table-cell office:value-type="float" office:value="6715" table:style-name="ce17">
            <text:p><text:s/>6,7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77" table:style-name="ce17">
            <text:p><text:s/>6,577<text:s/></text:p>
          </table:table-cell>
          <table:table-cell office:value-type="float" office:value="27121" table:style-name="ce17">
            <text:p><text:s/>27,121<text:s/></text:p>
          </table:table-cell>
          <table:table-cell office:value-type="float" office:value="6501" table:style-name="ce17">
            <text:p><text:s/>6,501<text:s/></text:p>
          </table:table-cell>
          <table:table-cell office:value-type="float" office:value="7636" table:style-name="ce17">
            <text:p><text:s/>7,6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1143" table:style-name="ce17">
            <text:p><text:s/>211,143<text:s/></text:p>
          </table:table-cell>
          <table:table-cell office:value-type="float" office:value="77768" table:style-name="ce26">
            <text:p><text:s/>77,768<text:s/></text:p>
          </table:table-cell>
          <table:table-cell office:value-type="string" table:style-name="ce28">
            <text:p>3、8號步道整修封閉。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40085" table:formula="of:=SUM([.C7:.L7])" table:style-name="ce12">
            <text:p><text:s/>240,0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58" table:style-name="ce17">
            <text:p><text:s/>3,5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74" table:style-name="ce17">
            <text:p><text:s/>4,474<text:s/></text:p>
          </table:table-cell>
          <table:table-cell office:value-type="float" office:value="18354" table:style-name="ce17">
            <text:p><text:s/>18,354<text:s/></text:p>
          </table:table-cell>
          <table:table-cell office:value-type="float" office:value="3739" table:style-name="ce17">
            <text:p><text:s/>3,739<text:s/></text:p>
          </table:table-cell>
          <table:table-cell office:value-type="float" office:value="4471" table:style-name="ce17">
            <text:p><text:s/>4,471<text:s/></text:p>
          </table:table-cell>
          <table:table-cell office:value-type="float" office:value="2839" table:style-name="ce17">
            <text:p><text:s/>2,839<text:s/></text:p>
          </table:table-cell>
          <table:table-cell office:value-type="float" office:value="202650" table:style-name="ce17">
            <text:p><text:s/>202,65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8">
            <text:p>1、3、10號步道整修封閉。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44.405523043921946" table:formula="of:=IF([.B7]=0;&quot;--&quot;;([.B6]-[.B7])/[.B7]*100)" table:style-name="ce13">
            <text:p>44.41</text:p>
          </table:table-cell>
          <table:table-cell office:value-type="string" office:string-value="--" table:formula="of:=IF([.C7]=0;&quot;--&quot;;([.C6]-[.C7])/[.C7]*100)" table:style-name="ce13">
            <text:p>--</text:p>
          </table:table-cell>
          <table:table-cell office:value-type="float" office:value="88.729623383923553" table:formula="of:=IF([.D7]=0;&quot;--&quot;;([.D6]-[.D7])/[.D7]*100)" table:style-name="ce13">
            <text:p>88.73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47.004917299955295" table:formula="of:=IF([.F7]=0;&quot;--&quot;;([.F6]-[.F7])/[.F7]*100)" table:style-name="ce13">
            <text:p>47.00</text:p>
          </table:table-cell>
          <table:table-cell office:value-type="float" office:value="47.766154516726601" table:formula="of:=IF([.G7]=0;&quot;--&quot;;([.G6]-[.G7])/[.G7]*100)" table:style-name="ce13">
            <text:p>47.77</text:p>
          </table:table-cell>
          <table:table-cell office:value-type="float" office:value="73.870018721583307" table:formula="of:=IF([.H7]=0;&quot;--&quot;;([.H6]-[.H7])/[.H7]*100)" table:style-name="ce13">
            <text:p>73.87</text:p>
          </table:table-cell>
          <table:table-cell office:value-type="float" office:value="70.789532543055245" table:formula="of:=IF([.I7]=0;&quot;--&quot;;([.I6]-[.I7])/[.I7]*100)" table:style-name="ce13">
            <text:p>70.79</text:p>
          </table:table-cell>
          <table:table-cell office:value-type="float" office:value="-100" table:formula="of:=IF([.J7]=0;&quot;--&quot;;([.J6]-[.J7])/[.J7]*100)" table:style-name="ce13">
            <text:p>-100.00</text:p>
          </table:table-cell>
          <table:table-cell office:value-type="float" office:value="4.1909696521095485" table:formula="of:=IF([.K7]=0;&quot;--&quot;;([.K6]-[.K7])/[.K7]*100)" table:style-name="ce13">
            <text:p>4.19</text:p>
          </table:table-cell>
          <table:table-cell office:value-type="string" office:string-value="--" table:formula="of:=IF([.L7]=0;&quot;--&quot;;([.L6]-[.L7])/[.L7]*100)" table:style-name="ce13">
            <text:p>--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09年11月27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2T00:07:00Z</meta:creation-date>
    <dc:date>2020-12-02T00:07:00Z</dc:date>
  </office:meta>
</office:document-meta>
</file>