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3" style:data-style-name="N0">
      <style:text-properties style:font-name="標楷體" style:font-name-asian="標楷體" style:font-name-complex="標楷體" style:font-family-generic="script"/>
    </style:style>
    <style:style style:name="ce8"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3" style:data-style-name="N0">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style:font-name="標楷體" style:font-name-asian="標楷體" style:font-name-complex="標楷體" style:font-family-generic="script"/>
    </style:style>
    <style:style style:name="ce33" style:family="table-cell" style:parent-style-name="_19968__33324__32_3" style:data-style-name="N0">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49">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21315__20998__20301_"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21315__20998__20301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51">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3" style:data-style-name="N51">
      <style:table-cell-properties fo:border-top="thin solid #D9D9D9" fo:border-bottom="thin solid #D9D9D9"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3" style:data-style-name="N51">
      <style:table-cell-properties fo:border-top="thin solid #000000" fo:border-bottom="thin solid #D9D9D9"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32_2" style:data-style-name="N51">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21315__20998__20301_" style:data-style-name="N51">
      <style:table-cell-properties fo:border-top="thin solid #000000" fo:border-bottom="none"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50" style:family="table-cell" style:parent-style-name="_21315__20998__20301_" style:data-style-name="N51">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21315__20998__20301_"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21315__20998__20301_"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51">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3" style:data-style-name="N51">
      <style:table-cell-properties fo:border-top="thin solid #000000" fo:border-bottom="thin solid #D9D9D9"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19968__33324__32_3" style:data-style-name="N51">
      <style:table-cell-properties fo:border-top="thin solid #D9D9D9" fo:border-bottom="thin solid #D9D9D9"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3"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3" style:data-style-name="N33">
      <style:table-cell-properties fo:border-top="thin solid #D9D9D9" fo:border-bottom="thin solid #D9D9D9"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32_3" style:data-style-name="N33">
      <style:table-cell-properties fo:border-top="thin solid #D9D9D9"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3" style:data-style-name="N33">
      <style:table-cell-properties fo:border-top="thin solid #D9D9D9" fo:border-bottom="thin solid #D9D9D9"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32_3" style:data-style-name="N33">
      <style:table-cell-properties fo:border-top="thin solid #D9D9D9"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32_3" style:data-style-name="N33">
      <style:table-cell-properties fo:border-top="thin solid #D9D9D9" fo:border-bottom="thin solid #D9D9D9"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32_3" style:data-style-name="N33">
      <style:table-cell-properties fo:border-top="none" fo:border-bottom="thin solid #D9D9D9"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32_3" style:data-style-name="N33">
      <style:table-cell-properties fo:border-top="thin solid #D9D9D9"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27541666666667cm"/>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51354166666667cm"/>
    </style:style>
    <style:style style:name="co9" style:family="table-column">
      <style:table-column-properties fo:break-before="auto" style:column-width="2.35479166666667cm"/>
    </style:style>
    <style:style style:name="co10" style:family="table-column">
      <style:table-column-properties fo:break-before="auto" style:column-width="1.71979166666667cm"/>
    </style:style>
    <style:style style:name="co11" style:family="table-column">
      <style:table-column-properties fo:break-before="auto" style:column-width="1.825625cm"/>
    </style:style>
    <style:style style:name="co12" style:family="table-column">
      <style:table-column-properties fo:break-before="auto" style:column-width="2.96333333333333cm"/>
    </style:style>
    <style:style style:name="co13" style:family="table-column">
      <style:table-column-properties fo:break-before="auto" style:column-width="2.75166666666667cm"/>
    </style:style>
    <style:style style:name="co14" style:family="table-column">
      <style:table-column-properties fo:break-before="auto" style:column-width="2.143125cm"/>
    </style:style>
    <style:style style:name="co15" style:family="table-column">
      <style:table-column-properties fo:break-before="auto" style:column-width="1.79916666666667cm"/>
    </style:style>
    <style:style style:name="co16" style:family="table-column">
      <style:table-column-properties fo:break-before="auto" style:column-width="3.46604166666667cm"/>
    </style:style>
    <style:style style:name="co17" style:family="table-column">
      <style:table-column-properties fo:break-before="auto" style:column-width="2.40770833333333cm"/>
    </style:style>
    <style:style style:name="co18" style:family="table-column">
      <style:table-column-properties fo:break-before="auto" style:column-width="1.905cm"/>
    </style:style>
    <style:style style:name="co19" style:family="table-column">
      <style:table-column-properties fo:break-before="auto" style:column-width="2.64583333333333cm"/>
    </style:style>
    <style:style style:name="co20" style:family="table-column">
      <style:table-column-properties fo:break-before="auto" style:column-width="2.03729166666667cm"/>
    </style:style>
    <style:style style:name="co21" style:family="table-column">
      <style:table-column-properties fo:break-before="auto" style:column-width="2.460625cm"/>
    </style:style>
    <style:style style:name="co22" style:family="table-column">
      <style:table-column-properties fo:break-before="auto" style:column-width="1.93145833333333cm"/>
    </style:style>
    <style:style style:name="co23" style:family="table-column">
      <style:table-column-properties fo:break-before="auto" style:column-width="2.24895833333333cm"/>
    </style:style>
    <style:style style:name="co24" style:family="table-column">
      <style:table-column-properties fo:break-before="auto" style:column-width="2.222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7" table:default-cell-style-name="ce7"/>
        <table:table-column table:style-name="co5" table:number-columns-repeated="2" table:default-cell-style-name="ce7"/>
        <table:table-column table:style-name="co8" table:default-cell-style-name="ce7"/>
        <table:table-column table:style-name="co9" table:default-cell-style-name="ce7"/>
        <table:table-column table:style-name="co5" table:number-columns-repeated="4" table:default-cell-style-name="ce7"/>
        <table:table-column table:style-name="co1" table:default-cell-style-name="ce7"/>
        <table:table-column table:style-name="co10" table:default-cell-style-name="ce32"/>
        <table:table-column table:style-name="co10" table:number-columns-repeated="16365" table:default-cell-style-name="ce7"/>
        <table:table-row table:style-name="ro1">
          <table:table-cell office:value-type="string" table:style-name="ce1">
            <text:p>公 開 類</text:p>
          </table:table-cell>
          <table:table-cell table:style-name="ce2"/>
          <table:table-cell table:number-columns-repeated="12" table:style-name="ce7"/>
          <table:table-cell office:value-type="string" table:style-name="ce1">
            <text:p>編製機關</text:p>
          </table:table-cell>
          <table:table-cell office:value-type="string" table:number-columns-spanned="3" table:number-rows-spanned="1" table:style-name="ce69">
            <text:p>臺中市海岸資源漁業發展所</text:p>
          </table:table-cell>
          <table:covered-table-cell table:number-columns-repeated="2"/>
          <table:table-cell table:style-name="ce32"/>
          <table:table-cell table:number-columns-repeated="16365"/>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1" table:style-name="ce3"/>
          <table:table-cell table:style-name="ce14"/>
          <table:table-cell office:value-type="string" table:style-name="ce1">
            <text:p>表　　號</text:p>
          </table:table-cell>
          <table:table-cell office:value-type="string" table:number-columns-spanned="3" table:number-rows-spanned="1" table:style-name="ce69">
            <text:p>20341－02－01－2</text:p>
          </table:table-cell>
          <table:covered-table-cell table:number-columns-repeated="2"/>
          <table:table-cell table:style-name="ce32"/>
          <table:table-cell table:number-columns-repeated="16365"/>
        </table:table-row>
        <table:table-row table:style-name="ro2">
          <table:table-cell table:number-columns-repeated="18" table:style-name="ce7"/>
          <table:table-cell table:style-name="ce32"/>
          <table:table-cell table:number-columns-repeated="16365"/>
        </table:table-row>
        <table:table-row table:style-name="ro3">
          <table:table-cell office:value-type="string" table:number-columns-spanned="18" table:number-rows-spanned="1" table:style-name="ce71">
            <text:p>臺中市近海、沿岸漁業、海面養殖、內陸漁撈、內陸養殖漁業生產量</text:p>
          </table:table-cell>
          <table:covered-table-cell table:number-columns-repeated="17"/>
          <table:table-cell table:style-name="ce33"/>
          <table:table-cell table:number-columns-repeated="16365" table:style-name="ce16"/>
        </table:table-row>
        <table:table-row table:style-name="ro2">
          <table:table-cell table:number-columns-repeated="15" table:style-name="ce17"/>
          <table:table-cell office:value-type="string" table:number-columns-spanned="3" table:number-rows-spanned="1" table:style-name="ce70">
            <text:p>單位：次；公噸；千尾(觀賞魚)</text:p>
          </table:table-cell>
          <table:covered-table-cell table:number-columns-repeated="2"/>
          <table:table-cell table:style-name="ce34"/>
          <table:table-cell table:number-columns-repeated="16365" table:style-name="ce17"/>
        </table:table-row>
        <table:table-row table:style-name="ro4">
          <table:table-cell office:value-type="string" table:number-columns-spanned="18" table:number-rows-spanned="1" table:style-name="ce72">
            <text:p>中華民國108年　　　</text:p>
          </table:table-cell>
          <table:covered-table-cell table:number-columns-repeated="17"/>
          <table:table-cell table:style-name="ce34"/>
          <table:table-cell table:number-columns-repeated="16365" table:style-name="ce17"/>
        </table:table-row>
        <table:table-row table:style-name="ro5">
          <table:table-cell table:number-columns-repeated="18" table:style-name="ce7"/>
          <table:table-cell table:style-name="ce32"/>
          <table:table-cell table:number-columns-repeated="16365"/>
        </table:table-row>
        <table:table-row table:style-name="ro6">
          <table:table-cell office:value-type="string" table:number-columns-spanned="2" table:number-rows-spanned="1" table:style-name="ce75">
            <text:p>魚類別　</text:p>
          </table:table-cell>
          <table:covered-table-cell/>
          <table:table-cell office:value-type="string" table:number-columns-spanned="1" table:number-rows-spanned="2" table:style-name="ce67">
            <text:p>航 <text:s text:c="2"/>次</text:p>
          </table:table-cell>
          <table:table-cell office:value-type="string" table:number-columns-spanned="1" table:number-rows-spanned="2" table:style-name="ce68">
            <text:p>產量總計</text:p>
          </table:table-cell>
          <table:table-cell office:value-type="string" table:number-columns-spanned="1" table:number-rows-spanned="2" table:style-name="ce69">
            <text:p>吳郭魚類</text:p>
          </table:table-cell>
          <table:table-cell office:value-type="string" table:number-columns-spanned="1" table:number-rows-spanned="2" table:style-name="ce69">
            <text:p>日本真鱸</text:p>
          </table:table-cell>
          <table:table-cell office:value-type="string" table:number-columns-spanned="1" table:number-rows-spanned="2" table:style-name="ce69">
            <text:p>尖吻鱸</text:p>
          </table:table-cell>
          <table:table-cell office:value-type="string" table:number-columns-spanned="1" table:number-rows-spanned="2" table:style-name="ce69">
            <text:p>虱目魚</text:p>
          </table:table-cell>
          <table:table-cell office:value-type="string" table:number-columns-spanned="1" table:number-rows-spanned="2" table:style-name="ce69">
            <text:p>鮃鰈類</text:p>
          </table:table-cell>
          <table:table-cell office:value-type="string" table:number-columns-spanned="1" table:number-rows-spanned="2" table:style-name="ce69">
            <text:p>嘉鱲魚</text:p>
          </table:table-cell>
          <table:table-cell office:value-type="string" table:number-columns-spanned="1" table:number-rows-spanned="2" table:style-name="ce69">
            <text:p>黃背牙鯛</text:p>
          </table:table-cell>
          <table:table-cell office:value-type="string" table:number-columns-spanned="1" table:number-rows-spanned="2" table:style-name="ce69">
            <text:p>魬鯛</text:p>
          </table:table-cell>
          <table:table-cell office:value-type="string" table:number-columns-spanned="1" table:number-rows-spanned="2" table:style-name="ce69">
            <text:p>黑鯛</text:p>
          </table:table-cell>
          <table:table-cell office:value-type="string" table:number-columns-spanned="1" table:number-rows-spanned="2" table:style-name="ce69">
            <text:p>黃錫鯛</text:p>
          </table:table-cell>
          <table:table-cell office:value-type="string" table:number-columns-spanned="1" table:number-rows-spanned="2" table:style-name="ce69">
            <text:p>黃鰭鯛</text:p>
          </table:table-cell>
          <table:table-cell office:value-type="string" table:number-columns-spanned="1" table:number-rows-spanned="2" table:style-name="ce69">
            <text:p>其他鯛</text:p>
          </table:table-cell>
          <table:table-cell office:value-type="string" table:number-columns-spanned="1" table:number-rows-spanned="2" table:style-name="ce69">
            <text:p>花身鯻</text:p>
          </table:table-cell>
          <table:table-cell office:value-type="string" table:number-columns-spanned="1" table:number-rows-spanned="2" table:style-name="ce76">
            <text:p>大黃魚</text:p>
          </table:table-cell>
          <table:table-cell table:style-name="ce32"/>
          <table:table-cell table:number-columns-repeated="16365"/>
        </table:table-row>
        <table:table-row table:style-name="ro7">
          <table:table-cell office:value-type="string" table:number-columns-spanned="2" table:number-rows-spanned="1" table:style-name="ce6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5"/>
        </table:table-row>
        <table:table-row table:style-name="ro2">
          <table:table-cell office:value-type="string" table:number-columns-spanned="2" table:number-rows-spanned="1" table:style-name="ce65">
            <text:p>總計</text:p>
          </table:table-cell>
          <table:covered-table-cell/>
          <table:table-cell office:value-type="float" office:value="0" table:formula="of:=SUM([.C54];[.C50];[.C46];[.C28];[.C11])" table:style-name="ce8">
            <text:p><text:s/>-<text:s text:c="6"/></text:p>
          </table:table-cell>
          <table:table-cell office:value-type="float" office:value="791.43491999999992" table:formula="of:=SUM([.D54];[.D50];[.D46];[.D28];[.D11])" table:style-name="ce8">
            <text:p><text:s/>791.43492<text:s/></text:p>
          </table:table-cell>
          <table:table-cell office:value-type="float" office:value="1.96" table:formula="of:=SUM([.E54];[.E50];[.E46];[.E28];[.E11])" table:style-name="ce8">
            <text:p><text:s/>1.96000<text:s/></text:p>
          </table:table-cell>
          <table:table-cell office:value-type="float" office:value="2.8491" table:formula="of:=SUM([.F54];[.F50];[.F46];[.F28];[.F11])" table:style-name="ce8">
            <text:p><text:s/>2.84910<text:s/></text:p>
          </table:table-cell>
          <table:table-cell office:value-type="float" office:value="0.37469999999999998" table:formula="of:=SUM([.G54];[.G50];[.G46];[.G28];[.G11])" table:style-name="ce8">
            <text:p><text:s/>0.37470<text:s/></text:p>
          </table:table-cell>
          <table:table-cell office:value-type="float" office:value="0" table:formula="of:=SUM([.H54];[.H50];[.H46];[.H28];[.H11])" table:style-name="ce8">
            <text:p><text:s/>-<text:s text:c="6"/></text:p>
          </table:table-cell>
          <table:table-cell office:value-type="float" office:value="13.3535" table:formula="of:=SUM([.I54];[.I50];[.I46];[.I28];[.I11])" table:style-name="ce8">
            <text:p><text:s/>13.35350<text:s/></text:p>
          </table:table-cell>
          <table:table-cell office:value-type="float" office:value="2.0761000000000003" table:formula="of:=SUM([.J54];[.J50];[.J46];[.J28];[.J11])" table:style-name="ce8">
            <text:p><text:s/>2.07610<text:s/></text:p>
          </table:table-cell>
          <table:table-cell office:value-type="float" office:value="2.7071000000000001" table:formula="of:=SUM([.K54];[.K50];[.K46];[.K28];[.K11])" table:style-name="ce8">
            <text:p><text:s/>2.70710<text:s/></text:p>
          </table:table-cell>
          <table:table-cell office:value-type="float" office:value="5.8247999999999998" table:formula="of:=SUM([.L54];[.L50];[.L46];[.L28];[.L11])" table:style-name="ce8">
            <text:p><text:s/>5.82480<text:s/></text:p>
          </table:table-cell>
          <table:table-cell office:value-type="float" office:value="3.1741000000000001" table:formula="of:=SUM([.M54];[.M50];[.M46];[.M28];[.M11])" table:style-name="ce8">
            <text:p><text:s/>3.17410<text:s/></text:p>
          </table:table-cell>
          <table:table-cell office:value-type="float" office:value="3.1793" table:formula="of:=SUM([.N54];[.N50];[.N46];[.N28];[.N11])" table:style-name="ce8">
            <text:p><text:s/>3.17930<text:s/></text:p>
          </table:table-cell>
          <table:table-cell office:value-type="float" office:value="4.7210000000000001" table:formula="of:=SUM([.O54];[.O50];[.O46];[.O28];[.O11])" table:style-name="ce8">
            <text:p><text:s/>4.72100<text:s/></text:p>
          </table:table-cell>
          <table:table-cell office:value-type="float" office:value="0.56520000000000004" table:formula="of:=SUM([.P54];[.P50];[.P46];[.P28];[.P11])" table:style-name="ce8">
            <text:p><text:s/>0.56520<text:s/></text:p>
          </table:table-cell>
          <table:table-cell office:value-type="float" office:value="0.61519999999999997" table:formula="of:=SUM([.Q54];[.Q50];[.Q46];[.Q28];[.Q11])" table:style-name="ce8">
            <text:p><text:s/>0.61520<text:s/></text:p>
          </table:table-cell>
          <table:table-cell office:value-type="float" office:value="0" table:formula="of:=SUM([.R54];[.R50];[.R46];[.R28];[.R11])" table:style-name="ce35">
            <text:p><text:s/>-<text:s text:c="6"/></text:p>
          </table:table-cell>
          <table:table-cell table:style-name="ce32"/>
          <table:table-cell table:number-columns-repeated="16365"/>
        </table:table-row>
        <table:table-row table:style-name="ro2">
          <table:table-cell office:value-type="string" table:number-columns-spanned="1" table:number-rows-spanned="17" table:style-name="ce64">
            <text:p>近海漁業</text:p>
          </table:table-cell>
          <table:table-cell office:value-type="string" table:style-name="ce4">
            <text:p>合計</text:p>
          </table:table-cell>
          <table:table-cell office:value-type="float" office:value="0" table:formula="of:=SUM([.C12:.C27])" table:style-name="ce9">
            <text:p><text:s/>-<text:s text:c="6"/></text:p>
          </table:table-cell>
          <table:table-cell office:value-type="float" office:value="753.04541999999992" table:formula="of:=SUM([.D12:.D27])" table:style-name="ce9">
            <text:p><text:s/>753.04542<text:s/></text:p>
          </table:table-cell>
          <table:table-cell office:value-type="float" office:value="0" table:formula="of:=SUM([.E12:.E27])" table:style-name="ce48">
            <text:p><text:s/>-<text:s text:c="3"/></text:p>
          </table:table-cell>
          <table:table-cell office:value-type="float" office:value="2.8491" table:formula="of:=IF(SUM([.F12:.F27])=0;&quot;-&quot;;SUM([.F12:.F27]))" table:style-name="ce47">
            <text:p><text:s/>2.84910<text:s/></text:p>
          </table:table-cell>
          <table:table-cell office:value-type="float" office:value="0.37469999999999998" table:formula="of:=SUM([.G12:.G27])" table:style-name="ce48">
            <text:p><text:s/>0.37470<text:s/></text:p>
          </table:table-cell>
          <table:table-cell office:value-type="float" office:value="0" table:formula="of:=SUM([.H12:.H27])" table:style-name="ce48">
            <text:p><text:s/>-<text:s text:c="3"/></text:p>
          </table:table-cell>
          <table:table-cell office:value-type="float" office:value="13.3535" table:formula="of:=IF(SUM([.I12:.I27])=0;&quot;-&quot;;SUM([.I12:.I27]))" table:style-name="ce47">
            <text:p><text:s/>13.35350<text:s/></text:p>
          </table:table-cell>
          <table:table-cell office:value-type="float" office:value="2.0761000000000003" table:formula="of:=IF(SUM([.J12:.J27])=0;&quot;-&quot;;SUM([.J12:.J27]))" table:style-name="ce47">
            <text:p><text:s/>2.07610<text:s/></text:p>
          </table:table-cell>
          <table:table-cell office:value-type="float" office:value="2.7071000000000001" table:formula="of:=IF(SUM([.K12:.K27])=0;&quot;-&quot;;SUM([.K12:.K27]))" table:style-name="ce47">
            <text:p><text:s/>2.70710<text:s/></text:p>
          </table:table-cell>
          <table:table-cell office:value-type="float" office:value="5.8247999999999998" table:formula="of:=IF(SUM([.L12:.L27])=0;&quot;-&quot;;SUM([.L12:.L27]))" table:style-name="ce47">
            <text:p><text:s/>5.82480<text:s/></text:p>
          </table:table-cell>
          <table:table-cell office:value-type="float" office:value="3.1741000000000001" table:formula="of:=IF(SUM([.M12:.M27])=0;&quot;-&quot;;SUM([.M12:.M27]))" table:style-name="ce47">
            <text:p><text:s/>3.17410<text:s/></text:p>
          </table:table-cell>
          <table:table-cell office:value-type="float" office:value="3.1793" table:formula="of:=IF(SUM([.N12:.N27])=0;&quot;-&quot;;SUM([.N12:.N27]))" table:style-name="ce47">
            <text:p><text:s/>3.17930<text:s/></text:p>
          </table:table-cell>
          <table:table-cell office:value-type="float" office:value="4.7210000000000001" table:formula="of:=IF(SUM([.O12:.O27])=0;&quot;-&quot;;SUM([.O12:.O27]))" table:style-name="ce47">
            <text:p><text:s/>4.72100<text:s/></text:p>
          </table:table-cell>
          <table:table-cell office:value-type="float" office:value="0.56520000000000004" table:formula="of:=IF(SUM([.P12:.P27])=0;&quot;-&quot;;SUM([.P12:.P27]))" table:style-name="ce47">
            <text:p><text:s/>0.56520<text:s/></text:p>
          </table:table-cell>
          <table:table-cell office:value-type="float" office:value="0.61519999999999997" table:formula="of:=IF(SUM([.Q12:.Q27])=0;&quot;-&quot;;SUM([.Q12:.Q27]))" table:style-name="ce47">
            <text:p><text:s/>0.61520<text:s/></text:p>
          </table:table-cell>
          <table:table-cell office:value-type="float" office:value="0" table:formula="of:=SUM([.R12:.R27])" table:style-name="ce53">
            <text:p><text:s/>-<text:s text:c="3"/></text:p>
          </table:table-cell>
          <table:table-cell table:style-name="ce32"/>
          <table:table-cell table:number-columns-repeated="16365"/>
        </table:table-row>
        <table:table-row table:style-name="ro2">
          <table:covered-table-cell/>
          <table:table-cell office:value-type="string" table:style-name="ce5">
            <text:p>巾著網</text:p>
          </table:table-cell>
          <table:table-cell office:value-type="float" office:value="0" table:style-name="ce10">
            <text:p><text:s/>-<text:s text:c="6"/></text:p>
          </table:table-cell>
          <table:table-cell office:value-type="float" office:value="0" table:formula="of:=((((SUM([.E12:.R12])+SUM(['1'.C12]:['1'.S12]))+SUM(['2'.C12]:['2'.S12]))+SUM(['3'.C12]:['3'.R12]))+SUM(['4'.C12]:['4'.R12]))+SUM(['5'.C12]:['5'.R12])" table:style-name="ce12">
            <text:p><text:s/>-<text:s text:c="6"/></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style-name="ce32"/>
          <table:table-cell table:number-columns-repeated="16365"/>
        </table:table-row>
        <table:table-row table:style-name="ro2">
          <table:covered-table-cell/>
          <table:table-cell office:value-type="string" table:style-name="ce5">
            <text:p>鯖鰺圍網</text:p>
          </table:table-cell>
          <table:table-cell office:value-type="float" office:value="0" table:style-name="ce10">
            <text:p><text:s/>-<text:s text:c="6"/></text:p>
          </table:table-cell>
          <table:table-cell office:value-type="float" office:value="0" table:formula="of:=((((SUM([.E13:.R13])+SUM(['1'.C13]:['1'.S13]))+SUM(['2'.C13]:['2'.S13]))+SUM(['3'.C13]:['3'.R13]))+SUM(['4'.C13]:['4'.R13]))+SUM(['5'.C13]:['5'.R13])" table:style-name="ce12">
            <text:p><text:s/>-<text:s text:c="6"/></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style-name="ce32"/>
          <table:table-cell table:number-columns-repeated="16365"/>
        </table:table-row>
        <table:table-row table:style-name="ro2">
          <table:covered-table-cell/>
          <table:table-cell office:value-type="string" table:style-name="ce5">
            <text:p>棒受網</text:p>
          </table:table-cell>
          <table:table-cell office:value-type="float" office:value="0" table:style-name="ce10">
            <text:p><text:s/>-<text:s text:c="6"/></text:p>
          </table:table-cell>
          <table:table-cell office:value-type="float" office:value="0" table:formula="of:=((((SUM([.E14:.R14])+SUM(['1'.C14]:['1'.S14]))+SUM(['2'.C14]:['2'.S14]))+SUM(['3'.C14]:['3'.R14]))+SUM(['4'.C14]:['4'.R14]))+SUM(['5'.C14]:['5'.R14])" table:style-name="ce12">
            <text:p><text:s/>-<text:s text:c="6"/></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style-name="ce32"/>
          <table:table-cell table:number-columns-repeated="16365"/>
        </table:table-row>
        <table:table-row table:style-name="ro2">
          <table:covered-table-cell/>
          <table:table-cell office:value-type="string" table:style-name="ce5">
            <text:p>中小拖網</text:p>
          </table:table-cell>
          <table:table-cell office:value-type="float" office:value="0" table:style-name="ce10">
            <text:p><text:s/>-<text:s text:c="6"/></text:p>
          </table:table-cell>
          <table:table-cell office:value-type="float" office:value="224.51553999999999" table:formula="of:=((((SUM([.E15:.R15])+SUM(['1'.C15]:['1'.S15]))+SUM(['2'.C15]:['2'.S15]))+SUM(['3'.C15]:['3'.S15]))+SUM(['4'.C15]:['4'.R15]))+SUM(['5'.C15]:['5'.R15])" table:style-name="ce12">
            <text:p><text:s/>224.51554<text:s/></text:p>
          </table:table-cell>
          <table:table-cell office:value-type="float" office:value="0" table:style-name="ce42">
            <text:p><text:s/>-<text:s text:c="3"/></text:p>
          </table:table-cell>
          <table:table-cell office:value-type="float" office:value="1.42455" table:style-name="ce44">
            <text:p><text:s/>1.42455<text:s/></text:p>
          </table:table-cell>
          <table:table-cell office:value-type="float" office:value="0.18734999999999999" table:style-name="ce44">
            <text:p><text:s/>0.18735<text:s/></text:p>
          </table:table-cell>
          <table:table-cell office:value-type="float" office:value="0" table:style-name="ce42">
            <text:p><text:s/>-<text:s text:c="3"/></text:p>
          </table:table-cell>
          <table:table-cell office:value-type="float" office:value="13.3535" table:style-name="ce44">
            <text:p><text:s/>13.35350<text:s/></text:p>
          </table:table-cell>
          <table:table-cell office:value-type="float" office:value="1.1211" table:style-name="ce44">
            <text:p><text:s/>1.12110<text:s/></text:p>
          </table:table-cell>
          <table:table-cell office:value-type="float" office:value="1.46183" table:style-name="ce44">
            <text:p><text:s/>1.46183<text:s/></text:p>
          </table:table-cell>
          <table:table-cell office:value-type="float" office:value="3.1453799999999998" table:style-name="ce44">
            <text:p><text:s/>3.14538<text:s/></text:p>
          </table:table-cell>
          <table:table-cell office:value-type="float" office:value="1.71401" table:style-name="ce44">
            <text:p><text:s/>1.71401<text:s/></text:p>
          </table:table-cell>
          <table:table-cell office:value-type="float" office:value="1.71682" table:style-name="ce44">
            <text:p><text:s/>1.71682<text:s/></text:p>
          </table:table-cell>
          <table:table-cell office:value-type="float" office:value="2.5493199999999998" table:style-name="ce44">
            <text:p><text:s/>2.54932<text:s/></text:p>
          </table:table-cell>
          <table:table-cell office:value-type="float" office:value="0.30520999999999998" table:style-name="ce44">
            <text:p><text:s/>0.30521<text:s/></text:p>
          </table:table-cell>
          <table:table-cell office:value-type="float" office:value="0.33221000000000001" table:style-name="ce44">
            <text:p><text:s/>0.33221<text:s/></text:p>
          </table:table-cell>
          <table:table-cell office:value-type="float" office:value="0" table:style-name="ce43">
            <text:p><text:s/>-<text:s text:c="3"/></text:p>
          </table:table-cell>
          <table:table-cell table:style-name="ce32"/>
          <table:table-cell table:number-columns-repeated="16365"/>
        </table:table-row>
        <table:table-row table:style-name="ro2">
          <table:covered-table-cell/>
          <table:table-cell office:value-type="string" table:style-name="ce5">
            <text:p>刺網</text:p>
          </table:table-cell>
          <table:table-cell office:value-type="float" office:value="0" table:style-name="ce10">
            <text:p><text:s/>-<text:s text:c="6"/></text:p>
          </table:table-cell>
          <table:table-cell office:value-type="float" office:value="495.07088999999996" table:formula="of:=((((SUM([.E16:.R16])+SUM(['1'.C16]:['1'.S16]))+SUM(['2'.C16]:['2'.S16]))+SUM(['3'.C16]:['3'.S16]))+SUM(['4'.C16]:['4'.R16]))+SUM(['5'.C16]:['5'.R16])" table:style-name="ce12">
            <text:p><text:s/>495.07089<text:s/></text:p>
          </table:table-cell>
          <table:table-cell office:value-type="float" office:value="0" table:style-name="ce42">
            <text:p><text:s/>-<text:s text:c="3"/></text:p>
          </table:table-cell>
          <table:table-cell office:value-type="float" office:value="1.13964" table:style-name="ce44">
            <text:p><text:s/>1.13964<text:s/></text:p>
          </table:table-cell>
          <table:table-cell office:value-type="float" office:value="0.18734999999999999" table:style-name="ce44">
            <text:p><text:s/>0.18735<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83043999999999996" table:style-name="ce44">
            <text:p><text:s/>0.83044<text:s/></text:p>
          </table:table-cell>
          <table:table-cell office:value-type="float" office:value="1.08284" table:style-name="ce44">
            <text:p><text:s/>1.08284<text:s/></text:p>
          </table:table-cell>
          <table:table-cell office:value-type="float" office:value="2.32992" table:style-name="ce44">
            <text:p><text:s/>2.32992<text:s/></text:p>
          </table:table-cell>
          <table:table-cell office:value-type="float" office:value="1.2696400000000001" table:style-name="ce44">
            <text:p><text:s/>1.26964<text:s/></text:p>
          </table:table-cell>
          <table:table-cell office:value-type="float" office:value="1.27172" table:style-name="ce44">
            <text:p><text:s/>1.27172<text:s/></text:p>
          </table:table-cell>
          <table:table-cell office:value-type="float" office:value="1.8884000000000001" table:style-name="ce44">
            <text:p><text:s/>1.88840<text:s/></text:p>
          </table:table-cell>
          <table:table-cell office:value-type="float" office:value="0.22608" table:style-name="ce44">
            <text:p><text:s/>0.22608<text:s/></text:p>
          </table:table-cell>
          <table:table-cell office:value-type="float" office:value="0.24607999999999999" table:style-name="ce44">
            <text:p><text:s/>0.24608<text:s/></text:p>
          </table:table-cell>
          <table:table-cell office:value-type="float" office:value="0" table:style-name="ce43">
            <text:p><text:s/>-<text:s text:c="3"/></text:p>
          </table:table-cell>
          <table:table-cell table:style-name="ce32"/>
          <table:table-cell table:number-columns-repeated="16365"/>
        </table:table-row>
        <table:table-row table:style-name="ro2">
          <table:covered-table-cell/>
          <table:table-cell office:value-type="string" table:style-name="ce5">
            <text:p>扒網</text:p>
          </table:table-cell>
          <table:table-cell office:value-type="float" office:value="0" table:style-name="ce10">
            <text:p><text:s/>-<text:s text:c="6"/></text:p>
          </table:table-cell>
          <table:table-cell office:value-type="float" office:value="0" table:formula="of:=((((SUM([.E17:.R17])+SUM(['1'.C17]:['1'.S17]))+SUM(['2'.C17]:['2'.S17]))+SUM(['3'.C17]:['3'.S17]))+SUM(['4'.C17]:['4'.R17]))+SUM(['5'.C17]:['5'.R17])" table:style-name="ce12">
            <text:p><text:s/>-<text:s text:c="6"/></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6"/>
        </table:table-row>
        <table:table-row table:style-name="ro2">
          <table:covered-table-cell/>
          <table:table-cell office:value-type="string" table:style-name="ce5">
            <text:p>其他網</text:p>
          </table:table-cell>
          <table:table-cell office:value-type="float" office:value="0" table:style-name="ce10">
            <text:p><text:s/>-<text:s text:c="6"/></text:p>
          </table:table-cell>
          <table:table-cell office:value-type="float" office:value="0" table:formula="of:=((((SUM([.E18:.R18])+SUM(['1'.C18]:['1'.S18]))+SUM(['2'.C18]:['2'.S18]))+SUM(['3'.C18]:['3'.S18]))+SUM(['4'.C18]:['4'.R18]))+SUM(['5'.C18]:['5'.R18])" table:style-name="ce12">
            <text:p><text:s/>-<text:s text:c="6"/></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6"/>
        </table:table-row>
        <table:table-row table:style-name="ro2">
          <table:covered-table-cell/>
          <table:table-cell office:value-type="string" table:style-name="ce5">
            <text:p>鮪延繩釣</text:p>
          </table:table-cell>
          <table:table-cell office:value-type="float" office:value="0" table:style-name="ce10">
            <text:p><text:s/>-<text:s text:c="6"/></text:p>
          </table:table-cell>
          <table:table-cell office:value-type="float" office:value="0" table:formula="of:=((((SUM([.E19:.R19])+SUM(['1'.C19]:['1'.S19]))+SUM(['2'.C19]:['2'.S19]))+SUM(['3'.C19]:['3'.S19]))+SUM(['4'.C19]:['4'.R19]))+SUM(['5'.C19]:['5'.R19])" table:style-name="ce12">
            <text:p><text:s/>-<text:s text:c="6"/></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6"/>
        </table:table-row>
        <table:table-row table:style-name="ro2">
          <table:covered-table-cell/>
          <table:table-cell office:value-type="string" table:style-name="ce5">
            <text:p>雜魚延繩釣</text:p>
          </table:table-cell>
          <table:table-cell office:value-type="float" office:value="0" table:style-name="ce10">
            <text:p><text:s/>-<text:s text:c="6"/></text:p>
          </table:table-cell>
          <table:table-cell office:value-type="float" office:value="26.903680000000001" table:formula="of:=((((SUM([.E20:.R20])+SUM(['1'.C20]:['1'.S20]))+SUM(['2'.C20]:['2'.S20]))+SUM(['3'.C20]:['3'.S20]))+SUM(['4'.C20]:['4'.R20]))+SUM(['5'.C20]:['5'.R20])" table:style-name="ce12">
            <text:p><text:s/>26.90368<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12456" table:style-name="ce44">
            <text:p><text:s/>0.12456<text:s/></text:p>
          </table:table-cell>
          <table:table-cell office:value-type="float" office:value="0.16242999999999999" table:style-name="ce44">
            <text:p><text:s/>0.16243<text:s/></text:p>
          </table:table-cell>
          <table:table-cell office:value-type="float" office:value="0.34949999999999998" table:style-name="ce44">
            <text:p><text:s/>0.34950<text:s/></text:p>
          </table:table-cell>
          <table:table-cell office:value-type="float" office:value="0.19045000000000001" table:style-name="ce44">
            <text:p><text:s/>0.19045<text:s/></text:p>
          </table:table-cell>
          <table:table-cell office:value-type="float" office:value="0.19076000000000001" table:style-name="ce44">
            <text:p><text:s/>0.19076<text:s/></text:p>
          </table:table-cell>
          <table:table-cell office:value-type="float" office:value="0.28327999999999998" table:style-name="ce44">
            <text:p><text:s/>0.28328<text:s/></text:p>
          </table:table-cell>
          <table:table-cell office:value-type="float" office:value="3.3910000000000003E-2" table:style-name="ce44">
            <text:p><text:s/>0.03391<text:s/></text:p>
          </table:table-cell>
          <table:table-cell office:value-type="float" office:value="3.6909999999999998E-2" table:style-name="ce44">
            <text:p><text:s/>0.03691<text:s/></text:p>
          </table:table-cell>
          <table:table-cell office:value-type="float" office:value="0" table:style-name="ce43">
            <text:p><text:s/>-<text:s text:c="3"/></text:p>
          </table:table-cell>
          <table:table-cell table:number-columns-repeated="16366"/>
        </table:table-row>
        <table:table-row table:style-name="ro2">
          <table:covered-table-cell/>
          <table:table-cell office:value-type="string" table:style-name="ce5">
            <text:p>曳繩釣</text:p>
          </table:table-cell>
          <table:table-cell office:value-type="float" office:value="0" table:style-name="ce10">
            <text:p><text:s/>-<text:s text:c="6"/></text:p>
          </table:table-cell>
          <table:table-cell office:value-type="float" office:value="0" table:formula="of:=((((SUM([.E21:.R21])+SUM(['1'.C21]:['1'.S21]))+SUM(['2'.C21]:['2'.S21]))+SUM(['3'.C21]:['3'.S21]))+SUM(['4'.C21]:['4'.R21]))+SUM(['5'.C21]:['5'.R21])" table:style-name="ce12">
            <text:p><text:s/>-<text:s text:c="6"/></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6"/>
        </table:table-row>
        <table:table-row table:style-name="ro2">
          <table:covered-table-cell/>
          <table:table-cell office:value-type="string" table:style-name="ce5">
            <text:p>一支釣</text:p>
          </table:table-cell>
          <table:table-cell office:value-type="float" office:value="0" table:style-name="ce10">
            <text:p><text:s/>-<text:s text:c="6"/></text:p>
          </table:table-cell>
          <table:table-cell office:value-type="float" office:value="5.7100099999999996" table:formula="of:=((((SUM([.E22:.R22])+SUM(['1'.C22]:['1'.S22]))+SUM(['2'.C22]:['2'.S22]))+SUM(['3'.C22]:['3'.S22]))+SUM(['4'.C22]:['4'.R22]))+SUM(['5'.C22]:['5'.R22])" table:style-name="ce12">
            <text:p><text:s/>5.71001<text:s/></text:p>
          </table:table-cell>
          <table:table-cell office:value-type="float" office:value="0" table:style-name="ce42">
            <text:p><text:s/>-<text:s text:c="3"/></text:p>
          </table:table-cell>
          <table:table-cell office:value-type="float" office:value="0.28491" table:style-name="ce44">
            <text:p><text:s/>0.28491<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6"/>
        </table:table-row>
        <table:table-row table:style-name="ro2">
          <table:covered-table-cell/>
          <table:table-cell office:value-type="string" table:style-name="ce5">
            <text:p>其他釣</text:p>
          </table:table-cell>
          <table:table-cell office:value-type="float" office:value="0" table:style-name="ce10">
            <text:p><text:s/>-<text:s text:c="6"/></text:p>
          </table:table-cell>
          <table:table-cell office:value-type="float" office:value="0" table:formula="of:=((((SUM([.E23:.R23])+SUM(['1'.C23]:['1'.S23]))+SUM(['2'.C23]:['2'.S23]))+SUM(['3'.C23]:['3'.R23]))+SUM(['4'.C23]:['4'.R23]))+SUM(['5'.C23]:['5'.R23])" table:style-name="ce12">
            <text:p><text:s/>-<text:s text:c="6"/></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6"/>
        </table:table-row>
        <table:table-row table:style-name="ro2">
          <table:covered-table-cell/>
          <table:table-cell office:value-type="string" table:style-name="ce5">
            <text:p>籠具</text:p>
          </table:table-cell>
          <table:table-cell office:value-type="float" office:value="0" table:style-name="ce10">
            <text:p><text:s/>-<text:s text:c="6"/></text:p>
          </table:table-cell>
          <table:table-cell office:value-type="float" office:value="0.84530000000000005" table:formula="of:=((((SUM([.E24:.R24])+SUM(['1'.C24]:['1'.S24]))+SUM(['2'.C24]:['2'.S24]))+SUM(['3'.C24]:['3'.R24]))+SUM(['4'.C24]:['4'.R24]))+SUM(['5'.C24]:['5'.R24])" table:style-name="ce12">
            <text:p><text:s/>0.84530<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6"/>
        </table:table-row>
        <table:table-row table:style-name="ro2">
          <table:covered-table-cell/>
          <table:table-cell office:value-type="string" table:style-name="ce5">
            <text:p>珊瑚</text:p>
          </table:table-cell>
          <table:table-cell office:value-type="float" office:value="0" table:style-name="ce10">
            <text:p><text:s/>-<text:s text:c="6"/></text:p>
          </table:table-cell>
          <table:table-cell office:value-type="float" office:value="0" table:formula="of:=((((SUM([.E25:.R25])+SUM(['1'.C25]:['1'.S25]))+SUM(['2'.C25]:['2'.S25]))+SUM(['3'.C25]:['3'.R25]))+SUM(['4'.C25]:['4'.R25]))+SUM(['5'.C25]:['5'.R25])" table:style-name="ce12">
            <text:p><text:s/>-<text:s text:c="6"/></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6"/>
        </table:table-row>
        <table:table-row table:style-name="ro2">
          <table:covered-table-cell/>
          <table:table-cell office:value-type="string" table:style-name="ce5">
            <text:p>飛魚卵漁業</text:p>
          </table:table-cell>
          <table:table-cell office:value-type="float" office:value="0" table:style-name="ce10">
            <text:p><text:s/>-<text:s text:c="6"/></text:p>
          </table:table-cell>
          <table:table-cell office:value-type="float" office:value="0" table:formula="of:=((((SUM([.E26:.R26])+SUM(['1'.C26]:['1'.S26]))+SUM(['2'.C26]:['2'.S26]))+SUM(['3'.C26]:['3'.R26]))+SUM(['4'.C26]:['4'.R26]))+SUM(['5'.C26]:['5'.R26])" table:style-name="ce12">
            <text:p><text:s/>-<text:s text:c="6"/></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formula="of:=((((SUM([.E27:.R27])+SUM(['1'.C27]:['1'.S27]))+SUM(['2'.C27]:['2'.S27]))+SUM(['3'.C27]:['3'.R27]))+SUM(['4'.C27]:['4'.R27]))+SUM(['5'.C27]:['5'.R27])" table:style-name="ce12">
            <text:p><text:s/>-<text:s text:c="6"/></text:p>
          </table:table-cell>
          <table:table-cell office:value-type="float" office:value="0" table:style-name="ce45">
            <text:p><text:s/>-<text:s text:c="3"/></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45">
            <text:p><text:s/>-<text:s text:c="3"/></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46">
            <text:p><text:s/>-<text:s text:c="3"/></text:p>
          </table:table-cell>
          <table:table-cell table:number-columns-repeated="16366"/>
        </table:table-row>
        <table:table-row table:style-name="ro2">
          <table:table-cell office:value-type="string" table:number-columns-spanned="1" table:number-rows-spanned="18" table:style-name="ce64">
            <text:p>沿岸漁業</text:p>
          </table:table-cell>
          <table:table-cell office:value-type="string" table:style-name="ce4">
            <text:p>合計</text:p>
          </table:table-cell>
          <table:table-cell office:value-type="float" office:value="0" table:formula="of:=SUM([.C29:.C45])" table:style-name="ce9">
            <text:p><text:s/>-<text:s text:c="6"/></text:p>
          </table:table-cell>
          <table:table-cell office:value-type="float" office:value="3.9175" table:formula="of:=SUM([.D29:.D45])" table:style-name="ce9">
            <text:p><text:s/>3.91750<text:s/></text:p>
          </table:table-cell>
          <table:table-cell office:value-type="float" office:value="0" table:formula="of:=SUM([.E29:.E45])" table:style-name="ce9">
            <text:p><text:s/>-<text:s text:c="6"/></text:p>
          </table:table-cell>
          <table:table-cell office:value-type="float" office:value="0" table:formula="of:=SUM([.F29:.F45])" table:style-name="ce9">
            <text:p><text:s/>-<text:s text:c="6"/></text:p>
          </table:table-cell>
          <table:table-cell office:value-type="float" office:value="0" table:formula="of:=SUM([.G29:.G45])" table:style-name="ce9">
            <text:p><text:s/>-<text:s text:c="6"/></text:p>
          </table:table-cell>
          <table:table-cell office:value-type="float" office:value="0" table:formula="of:=SUM([.H29:.H45])" table:style-name="ce9">
            <text:p><text:s/>-<text:s text:c="6"/></text:p>
          </table:table-cell>
          <table:table-cell office:value-type="float" office:value="0" table:formula="of:=SUM([.I29:.I45])" table:style-name="ce9">
            <text:p><text:s/>-<text:s text:c="6"/></text:p>
          </table:table-cell>
          <table:table-cell office:value-type="float" office:value="0" table:formula="of:=SUM([.J29:.J45])" table:style-name="ce9">
            <text:p><text:s/>-<text:s text:c="6"/></text:p>
          </table:table-cell>
          <table:table-cell office:value-type="float" office:value="0" table:formula="of:=SUM([.K29:.K45])" table:style-name="ce9">
            <text:p><text:s/>-<text:s text:c="6"/></text:p>
          </table:table-cell>
          <table:table-cell office:value-type="float" office:value="0" table:formula="of:=SUM([.L29:.L45])" table:style-name="ce9">
            <text:p><text:s/>-<text:s text:c="6"/></text:p>
          </table:table-cell>
          <table:table-cell office:value-type="float" office:value="0" table:formula="of:=SUM([.M29:.M45])" table:style-name="ce9">
            <text:p><text:s/>-<text:s text:c="6"/></text:p>
          </table:table-cell>
          <table:table-cell office:value-type="float" office:value="0" table:formula="of:=SUM([.N29:.N45])" table:style-name="ce9">
            <text:p><text:s/>-<text:s text:c="6"/></text:p>
          </table:table-cell>
          <table:table-cell office:value-type="float" office:value="0" table:formula="of:=SUM([.O29:.O45])" table:style-name="ce9">
            <text:p><text:s/>-<text:s text:c="6"/></text:p>
          </table:table-cell>
          <table:table-cell office:value-type="float" office:value="0" table:formula="of:=SUM([.P29:.P45])" table:style-name="ce9">
            <text:p><text:s/>-<text:s text:c="6"/></text:p>
          </table:table-cell>
          <table:table-cell office:value-type="float" office:value="0" table:formula="of:=SUM([.Q29:.Q45])" table:style-name="ce9">
            <text:p><text:s/>-<text:s text:c="6"/></text:p>
          </table:table-cell>
          <table:table-cell office:value-type="float" office:value="0" table:formula="of:=SUM([.R29:.R45])" table:style-name="ce36">
            <text:p><text:s/>-<text:s text:c="6"/></text:p>
          </table:table-cell>
          <table:table-cell table:number-columns-repeated="16366"/>
        </table:table-row>
        <table:table-row table:style-name="ro2">
          <table:covered-table-cell/>
          <table:table-cell office:value-type="string" table:style-name="ce5">
            <text:p>定置漁具</text:p>
          </table:table-cell>
          <table:table-cell office:value-type="float" office:value="0" table:style-name="ce10">
            <text:p><text:s/>-<text:s text:c="6"/></text:p>
          </table:table-cell>
          <table:table-cell office:value-type="float" office:value="0" table:formula="of:=((((SUM([.E29:.R29])+SUM(['1'.C29]:['1'.S29]))+SUM(['2'.C29]:['2'.S29]))+SUM(['3'.C29]:['3'.R29]))+SUM(['4'.C29]:['4'.R29]))+SUM(['5'.C29]:['5'.R29])"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地曳網</text:p>
          </table:table-cell>
          <table:table-cell office:value-type="float" office:value="0" table:style-name="ce10">
            <text:p><text:s/>-<text:s text:c="6"/></text:p>
          </table:table-cell>
          <table:table-cell office:value-type="float" office:value="0" table:formula="of:=((((SUM([.E30:.R30])+SUM(['1'.C30]:['1'.S30]))+SUM(['2'.C30]:['2'.S30]))+SUM(['3'.C30]:['3'.R30]))+SUM(['4'.C30]:['4'.R30]))+SUM(['5'.C30]:['5'.R30])"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焚寄網</text:p>
          </table:table-cell>
          <table:table-cell office:value-type="float" office:value="0" table:style-name="ce10">
            <text:p><text:s/>-<text:s text:c="6"/></text:p>
          </table:table-cell>
          <table:table-cell office:value-type="float" office:value="0" table:formula="of:=((((SUM([.E31:.R31])+SUM(['1'.C31]:['1'.S31]))+SUM(['2'.C31]:['2'.S31]))+SUM(['3'.C31]:['3'.R31]))+SUM(['4'.C31]:['4'.R31]))+SUM(['5'.C31]:['5'.R31])"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刺網</text:p>
          </table:table-cell>
          <table:table-cell office:value-type="float" office:value="0" table:style-name="ce10">
            <text:p><text:s/>-<text:s text:c="6"/></text:p>
          </table:table-cell>
          <table:table-cell office:value-type="float" office:value="0" table:formula="of:=((((SUM([.E32:.R32])+SUM(['1'.C32]:['1'.S32]))+SUM(['2'.C32]:['2'.S32]))+SUM(['3'.C32]:['3'.R32]))+SUM(['4'.C32]:['4'.R32]))+SUM(['5'.C32]:['5'.R32])"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追逐網</text:p>
          </table:table-cell>
          <table:table-cell office:value-type="float" office:value="0" table:style-name="ce10">
            <text:p><text:s/>-<text:s text:c="6"/></text:p>
          </table:table-cell>
          <table:table-cell office:value-type="float" office:value="0" table:formula="of:=((((SUM([.E33:.R33])+SUM(['1'.C33]:['1'.S33]))+SUM(['2'.C33]:['2'.S33]))+SUM(['3'.C33]:['3'.R33]))+SUM(['4'.C33]:['4'.R33]))+SUM(['5'.C33]:['5'.R33])"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流袋網</text:p>
          </table:table-cell>
          <table:table-cell office:value-type="float" office:value="0" table:style-name="ce10">
            <text:p><text:s/>-<text:s text:c="6"/></text:p>
          </table:table-cell>
          <table:table-cell office:value-type="float" office:value="0" table:formula="of:=((((SUM([.E34:.R34])+SUM(['1'.C34]:['1'.S34]))+SUM(['2'.C34]:['2'.S34]))+SUM(['3'.C34]:['3'.R34]))+SUM(['4'.C34]:['4'.R34]))+SUM(['5'.C34]:['5'.R34])"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魩鱙漁業</text:p>
          </table:table-cell>
          <table:table-cell office:value-type="float" office:value="0" table:style-name="ce10">
            <text:p><text:s/>-<text:s text:c="6"/></text:p>
          </table:table-cell>
          <table:table-cell office:value-type="float" office:value="1.202" table:formula="of:=((((SUM([.E35:.R35])+SUM(['1'.C35]:['1'.S35]))+SUM(['2'.C35]:['2'.S35]))+SUM(['3'.C35]:['3'.R35]))+SUM(['4'.C35]:['4'.R35]))+SUM(['5'.C35]:['5'.R35])" table:style-name="ce12">
            <text:p><text:s/>1.20200<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櫻花蝦漁業</text:p>
          </table:table-cell>
          <table:table-cell office:value-type="float" office:value="0" table:style-name="ce10">
            <text:p><text:s/>-<text:s text:c="6"/></text:p>
          </table:table-cell>
          <table:table-cell office:value-type="float" office:value="0" table:formula="of:=((((SUM([.E36:.R36])+SUM(['1'.C36]:['1'.S36]))+SUM(['2'.C36]:['2'.S36]))+SUM(['3'.C36]:['3'.R36]))+SUM(['4'.C36]:['4'.R36]))+SUM(['5'.C36]:['5'.R36])"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赤尾青蝦漁業</text:p>
          </table:table-cell>
          <table:table-cell office:value-type="float" office:value="0" table:style-name="ce10">
            <text:p><text:s/>-<text:s text:c="6"/></text:p>
          </table:table-cell>
          <table:table-cell office:value-type="float" office:value="0" table:formula="of:=((((SUM([.E37:.R37])+SUM(['1'.C37]:['1'.S37]))+SUM(['2'.C37]:['2'.S37]))+SUM(['3'.C37]:['3'.R37]))+SUM(['4'.C37]:['4'.R37]))+SUM(['5'.C37]:['5'.R37])"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其他網</text:p>
          </table:table-cell>
          <table:table-cell office:value-type="float" office:value="0" table:style-name="ce10">
            <text:p><text:s/>-<text:s text:c="6"/></text:p>
          </table:table-cell>
          <table:table-cell office:value-type="float" office:value="0" table:formula="of:=((((SUM([.E38:.R38])+SUM(['1'.C38]:['1'.S38]))+SUM(['2'.C38]:['2'.S38]))+SUM(['3'.C38]:['3'.R38]))+SUM(['4'.C38]:['4'.R38]))+SUM(['5'.C38]:['5'.R38])"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一支釣</text:p>
          </table:table-cell>
          <table:table-cell office:value-type="float" office:value="0" table:style-name="ce10">
            <text:p><text:s/>-<text:s text:c="6"/></text:p>
          </table:table-cell>
          <table:table-cell office:value-type="float" office:value="0" table:formula="of:=((((SUM([.E39:.R39])+SUM(['1'.C39]:['1'.S39]))+SUM(['2'.C39]:['2'.S39]))+SUM(['3'.C39]:['3'.R39]))+SUM(['4'.C39]:['4'.R39]))+SUM(['5'.C39]:['5'.R39])"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雜魚延繩釣</text:p>
          </table:table-cell>
          <table:table-cell office:value-type="float" office:value="0" table:style-name="ce10">
            <text:p><text:s/>-<text:s text:c="6"/></text:p>
          </table:table-cell>
          <table:table-cell office:value-type="float" office:value="0" table:formula="of:=((((SUM([.E40:.R40])+SUM(['1'.C40]:['1'.S40]))+SUM(['2'.C40]:['2'.S40]))+SUM(['3'.C40]:['3'.R40]))+SUM(['4'.C40]:['4'.R40]))+SUM(['5'.C40]:['5'.R40])"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其他釣</text:p>
          </table:table-cell>
          <table:table-cell office:value-type="float" office:value="0" table:style-name="ce10">
            <text:p><text:s/>-<text:s text:c="6"/></text:p>
          </table:table-cell>
          <table:table-cell office:value-type="float" office:value="0" table:formula="of:=((((SUM([.E41:.R41])+SUM(['1'.C41]:['1'.S41]))+SUM(['2'.C41]:['2'.S41]))+SUM(['3'.C41]:['3'.R41]))+SUM(['4'.C41]:['4'.R41]))+SUM(['5'.C41]:['5'.R41])"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鏢旗魚</text:p>
          </table:table-cell>
          <table:table-cell office:value-type="float" office:value="0" table:style-name="ce10">
            <text:p><text:s/>-<text:s text:c="6"/></text:p>
          </table:table-cell>
          <table:table-cell office:value-type="float" office:value="0" table:formula="of:=((((SUM([.E42:.R42])+SUM(['1'.C42]:['1'.S42]))+SUM(['2'.C42]:['2'.S42]))+SUM(['3'.C42]:['3'.R42]))+SUM(['4'.C42]:['4'.R42]))+SUM(['5'.C42]:['5'.R42])"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遊漁</text:p>
          </table:table-cell>
          <table:table-cell office:value-type="float" office:value="0" table:style-name="ce10">
            <text:p><text:s/>-<text:s text:c="6"/></text:p>
          </table:table-cell>
          <table:table-cell office:value-type="float" office:value="0" table:formula="of:=((((SUM([.E43:.R43])+SUM(['1'.C43]:['1'.S43]))+SUM(['2'.C43]:['2'.S43]))+SUM(['3'.C43]:['3'.R43]))+SUM(['4'.C43]:['4'.R43]))+SUM(['5'.C43]:['5'.R43])"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籠具</text:p>
          </table:table-cell>
          <table:table-cell office:value-type="float" office:value="0" table:style-name="ce10">
            <text:p><text:s/>-<text:s text:c="6"/></text:p>
          </table:table-cell>
          <table:table-cell office:value-type="float" office:value="2.7155" table:formula="of:=((((SUM([.E44:.R44])+SUM(['1'.C44]:['1'.S44]))+SUM(['2'.C44]:['2'.S44]))+SUM(['3'.C44]:['3'.R44]))+SUM(['4'.C44]:['4'.R44]))+SUM(['5'.C44]:['5'.R44])" table:style-name="ce12">
            <text:p><text:s/>2.71550<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formula="of:=((((SUM([.E45:.R45])+SUM(['1'.C45]:['1'.S45]))+SUM(['2'.C45]:['2'.S45]))+SUM(['3'.C45]:['3'.R45]))+SUM(['4'.C45]:['4'.R45]))+SUM(['5'.C45]:['5'.R45])" table:style-name="ce12">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6"/>
        </table:table-row>
        <table:table-row table:style-name="ro2">
          <table:table-cell office:value-type="string" table:number-columns-spanned="1" table:number-rows-spanned="4" table:style-name="ce64">
            <text:p>海面養殖</text:p>
          </table:table-cell>
          <table:table-cell office:value-type="string" table:style-name="ce4">
            <text:p>合計</text:p>
          </table:table-cell>
          <table:table-cell office:value-type="float" office:value="0" table:formula="of:=SUM([.C47:.C49])" table:style-name="ce9">
            <text:p><text:s/>-<text:s text:c="6"/></text:p>
          </table:table-cell>
          <table:table-cell office:value-type="float" office:value="15" table:formula="of:=SUM([.D47:.D49])" table:style-name="ce9">
            <text:p><text:s/>15.00000<text:s/></text:p>
          </table:table-cell>
          <table:table-cell office:value-type="float" office:value="0" table:formula="of:=SUM([.E47:.E49])" table:style-name="ce9">
            <text:p><text:s/>-<text:s text:c="6"/></text:p>
          </table:table-cell>
          <table:table-cell office:value-type="float" office:value="0" table:formula="of:=SUM([.F47:.F49])" table:style-name="ce9">
            <text:p><text:s/>-<text:s text:c="6"/></text:p>
          </table:table-cell>
          <table:table-cell office:value-type="float" office:value="0" table:formula="of:=SUM([.G47:.G49])" table:style-name="ce9">
            <text:p><text:s/>-<text:s text:c="6"/></text:p>
          </table:table-cell>
          <table:table-cell office:value-type="float" office:value="0" table:formula="of:=SUM([.H47:.H49])" table:style-name="ce9">
            <text:p><text:s/>-<text:s text:c="6"/></text:p>
          </table:table-cell>
          <table:table-cell office:value-type="float" office:value="0" table:formula="of:=SUM([.I47:.I49])" table:style-name="ce9">
            <text:p><text:s/>-<text:s text:c="6"/></text:p>
          </table:table-cell>
          <table:table-cell office:value-type="float" office:value="0" table:formula="of:=SUM([.J47:.J49])" table:style-name="ce9">
            <text:p><text:s/>-<text:s text:c="6"/></text:p>
          </table:table-cell>
          <table:table-cell office:value-type="float" office:value="0" table:formula="of:=SUM([.K47:.K49])" table:style-name="ce9">
            <text:p><text:s/>-<text:s text:c="6"/></text:p>
          </table:table-cell>
          <table:table-cell office:value-type="float" office:value="0" table:formula="of:=SUM([.L47:.L49])" table:style-name="ce9">
            <text:p><text:s/>-<text:s text:c="6"/></text:p>
          </table:table-cell>
          <table:table-cell office:value-type="float" office:value="0" table:formula="of:=SUM([.M47:.M49])" table:style-name="ce9">
            <text:p><text:s/>-<text:s text:c="6"/></text:p>
          </table:table-cell>
          <table:table-cell office:value-type="float" office:value="0" table:formula="of:=SUM([.N47:.N49])" table:style-name="ce9">
            <text:p><text:s/>-<text:s text:c="6"/></text:p>
          </table:table-cell>
          <table:table-cell office:value-type="float" office:value="0" table:formula="of:=SUM([.O47:.O49])" table:style-name="ce9">
            <text:p><text:s/>-<text:s text:c="6"/></text:p>
          </table:table-cell>
          <table:table-cell office:value-type="float" office:value="0" table:formula="of:=SUM([.P47:.P49])" table:style-name="ce9">
            <text:p><text:s/>-<text:s text:c="6"/></text:p>
          </table:table-cell>
          <table:table-cell office:value-type="float" office:value="0" table:formula="of:=SUM([.Q47:.Q49])" table:style-name="ce9">
            <text:p><text:s/>-<text:s text:c="6"/></text:p>
          </table:table-cell>
          <table:table-cell office:value-type="float" office:value="0" table:formula="of:=SUM([.R47:.R49])" table:style-name="ce36">
            <text:p><text:s/>-<text:s text:c="6"/></text:p>
          </table:table-cell>
          <table:table-cell table:number-columns-repeated="16366"/>
        </table:table-row>
        <table:table-row table:style-name="ro2">
          <table:covered-table-cell/>
          <table:table-cell office:value-type="string" table:style-name="ce5">
            <text:p>淺海養殖</text:p>
          </table:table-cell>
          <table:table-cell office:value-type="float" office:value="0" table:style-name="ce10">
            <text:p><text:s/>-<text:s text:c="6"/></text:p>
          </table:table-cell>
          <table:table-cell office:value-type="float" office:value="15" table:formula="of:=((((SUM([.E47:.R47])+SUM(['1'.C47]:['1'.S47]))+SUM(['2'.C47]:['2'.S47]))+SUM(['3'.C47]:['3'.R47]))+SUM(['4'.C47]:['4'.R47]))+SUM(['5'.C47]:['5'.R47])" table:style-name="ce12">
            <text:p><text:s/>15.00000<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箱網養殖</text:p>
          </table:table-cell>
          <table:table-cell office:value-type="float" office:value="0" table:style-name="ce10">
            <text:p><text:s/>-<text:s text:c="6"/></text:p>
          </table:table-cell>
          <table:table-cell office:value-type="float" office:value="0" table:formula="of:=((((SUM([.E48:.R48])+SUM(['1'.C48]:['1'.S48]))+SUM(['2'.C48]:['2'.S48]))+SUM(['3'.C48]:['3'.R48]))+SUM(['4'.C48]:['4'.R48]))+SUM(['5'.C48]:['5'.R48])"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formula="of:=((((SUM([.E49:.R49])+SUM(['1'.C49]:['1'.S49]))+SUM(['2'.C49]:['2'.S49]))+SUM(['3'.C49]:['3'.R49]))+SUM(['4'.C49]:['4'.R49]))+SUM(['5'.C49]:['5'.R49])" table:style-name="ce12">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6"/>
        </table:table-row>
        <table:table-row table:style-name="ro2">
          <table:table-cell office:value-type="string" table:number-columns-spanned="1" table:number-rows-spanned="4" table:style-name="ce64">
            <text:p>內陸漁撈</text:p>
          </table:table-cell>
          <table:table-cell office:value-type="string" table:style-name="ce4">
            <text:p>合計</text:p>
          </table:table-cell>
          <table:table-cell office:value-type="float" office:value="0" table:formula="of:=SUM([.C51:.C53])" table:style-name="ce9">
            <text:p><text:s/>-<text:s text:c="6"/></text:p>
          </table:table-cell>
          <table:table-cell office:value-type="float" office:value="0" table:formula="of:=SUM([.D51:.D53])" table:style-name="ce9">
            <text:p><text:s/>-<text:s text:c="6"/></text:p>
          </table:table-cell>
          <table:table-cell office:value-type="float" office:value="0" table:formula="of:=SUM([.E51:.E53])" table:style-name="ce9">
            <text:p><text:s/>-<text:s text:c="6"/></text:p>
          </table:table-cell>
          <table:table-cell office:value-type="float" office:value="0" table:formula="of:=SUM([.F51:.F53])" table:style-name="ce9">
            <text:p><text:s/>-<text:s text:c="6"/></text:p>
          </table:table-cell>
          <table:table-cell office:value-type="float" office:value="0" table:formula="of:=SUM([.G51:.G53])" table:style-name="ce9">
            <text:p><text:s/>-<text:s text:c="6"/></text:p>
          </table:table-cell>
          <table:table-cell office:value-type="float" office:value="0" table:formula="of:=SUM([.H51:.H53])" table:style-name="ce9">
            <text:p><text:s/>-<text:s text:c="6"/></text:p>
          </table:table-cell>
          <table:table-cell office:value-type="float" office:value="0" table:formula="of:=SUM([.I51:.I53])" table:style-name="ce9">
            <text:p><text:s/>-<text:s text:c="6"/></text:p>
          </table:table-cell>
          <table:table-cell office:value-type="float" office:value="0" table:formula="of:=SUM([.J51:.J53])" table:style-name="ce9">
            <text:p><text:s/>-<text:s text:c="6"/></text:p>
          </table:table-cell>
          <table:table-cell office:value-type="float" office:value="0" table:formula="of:=SUM([.K51:.K53])" table:style-name="ce9">
            <text:p><text:s/>-<text:s text:c="6"/></text:p>
          </table:table-cell>
          <table:table-cell office:value-type="float" office:value="0" table:formula="of:=SUM([.L51:.L53])" table:style-name="ce9">
            <text:p><text:s/>-<text:s text:c="6"/></text:p>
          </table:table-cell>
          <table:table-cell office:value-type="float" office:value="0" table:formula="of:=SUM([.M51:.M53])" table:style-name="ce9">
            <text:p><text:s/>-<text:s text:c="6"/></text:p>
          </table:table-cell>
          <table:table-cell office:value-type="float" office:value="0" table:formula="of:=SUM([.N51:.N53])" table:style-name="ce9">
            <text:p><text:s/>-<text:s text:c="6"/></text:p>
          </table:table-cell>
          <table:table-cell office:value-type="float" office:value="0" table:formula="of:=SUM([.O51:.O53])" table:style-name="ce9">
            <text:p><text:s/>-<text:s text:c="6"/></text:p>
          </table:table-cell>
          <table:table-cell office:value-type="float" office:value="0" table:formula="of:=SUM([.P51:.P53])" table:style-name="ce9">
            <text:p><text:s/>-<text:s text:c="6"/></text:p>
          </table:table-cell>
          <table:table-cell office:value-type="float" office:value="0" table:formula="of:=SUM([.Q51:.Q53])" table:style-name="ce9">
            <text:p><text:s/>-<text:s text:c="6"/></text:p>
          </table:table-cell>
          <table:table-cell office:value-type="float" office:value="0" table:formula="of:=SUM([.R51:.R53])" table:style-name="ce36">
            <text:p><text:s/>-<text:s text:c="6"/></text:p>
          </table:table-cell>
          <table:table-cell table:number-columns-repeated="16366"/>
        </table:table-row>
        <table:table-row table:style-name="ro2">
          <table:covered-table-cell/>
          <table:table-cell office:value-type="string" table:style-name="ce5">
            <text:p>河川漁撈</text:p>
          </table:table-cell>
          <table:table-cell office:value-type="float" office:value="0" table:style-name="ce10">
            <text:p><text:s/>-<text:s text:c="6"/></text:p>
          </table:table-cell>
          <table:table-cell office:value-type="float" office:value="0" table:formula="of:=((((SUM([.E51:.R51])+SUM(['1'.C51]:['1'.S51]))+SUM(['2'.C51]:['2'.S51]))+SUM(['3'.C51]:['3'.R51]))+SUM(['4'.C51]:['4'.R51]))+SUM(['5'.C51]:['5'.R51])"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水庫漁撈</text:p>
          </table:table-cell>
          <table:table-cell office:value-type="float" office:value="0" table:style-name="ce10">
            <text:p><text:s/>-<text:s text:c="6"/></text:p>
          </table:table-cell>
          <table:table-cell office:value-type="float" office:value="0" table:formula="of:=((((SUM([.E52:.R52])+SUM(['1'.C52]:['1'.S52]))+SUM(['2'.C52]:['2'.S52]))+SUM(['3'.C52]:['3'.R52]))+SUM(['4'.C52]:['4'.R52]))+SUM(['5'.C52]:['5'.R52])"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formula="of:=((((SUM([.E53:.R53])+SUM(['1'.C53]:['1'.S53]))+SUM(['2'.C53]:['2'.S53]))+SUM(['3'.C53]:['3'.R53]))+SUM(['4'.C53]:['4'.R53]))+SUM(['5'.C53]:['5'.R53])" table:style-name="ce12">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6"/>
        </table:table-row>
        <table:table-row table:style-name="ro2">
          <table:table-cell office:value-type="string" table:number-columns-spanned="1" table:number-rows-spanned="6" table:style-name="ce64">
            <text:p>內陸養殖</text:p>
          </table:table-cell>
          <table:table-cell office:value-type="string" table:style-name="ce4">
            <text:p>合計</text:p>
          </table:table-cell>
          <table:table-cell office:value-type="float" office:value="0" table:formula="of:=SUM([.C55:.C59])" table:style-name="ce9">
            <text:p><text:s/>-<text:s text:c="6"/></text:p>
          </table:table-cell>
          <table:table-cell office:value-type="float" office:value="19.472000000000001" table:formula="of:=SUM([.D55:.D59])" table:style-name="ce9">
            <text:p><text:s/>19.47200<text:s/></text:p>
          </table:table-cell>
          <table:table-cell office:value-type="float" office:value="1.96" table:formula="of:=SUM([.E55:.E59])" table:style-name="ce9">
            <text:p><text:s/>1.96000<text:s/></text:p>
          </table:table-cell>
          <table:table-cell office:value-type="float" office:value="0" table:formula="of:=SUM([.F55:.F59])" table:style-name="ce9">
            <text:p><text:s/>-<text:s text:c="6"/></text:p>
          </table:table-cell>
          <table:table-cell office:value-type="float" office:value="0" table:formula="of:=SUM([.G55:.G59])" table:style-name="ce9">
            <text:p><text:s/>-<text:s text:c="6"/></text:p>
          </table:table-cell>
          <table:table-cell office:value-type="float" office:value="0" table:formula="of:=SUM([.H55:.H59])" table:style-name="ce9">
            <text:p><text:s/>-<text:s text:c="6"/></text:p>
          </table:table-cell>
          <table:table-cell office:value-type="float" office:value="0" table:formula="of:=SUM([.I55:.I59])" table:style-name="ce9">
            <text:p><text:s/>-<text:s text:c="6"/></text:p>
          </table:table-cell>
          <table:table-cell office:value-type="float" office:value="0" table:formula="of:=SUM([.J55:.J59])" table:style-name="ce9">
            <text:p><text:s/>-<text:s text:c="6"/></text:p>
          </table:table-cell>
          <table:table-cell office:value-type="float" office:value="0" table:formula="of:=SUM([.K55:.K59])" table:style-name="ce9">
            <text:p><text:s/>-<text:s text:c="6"/></text:p>
          </table:table-cell>
          <table:table-cell office:value-type="float" office:value="0" table:formula="of:=SUM([.L55:.L59])" table:style-name="ce9">
            <text:p><text:s/>-<text:s text:c="6"/></text:p>
          </table:table-cell>
          <table:table-cell office:value-type="float" office:value="0" table:formula="of:=SUM([.M55:.M59])" table:style-name="ce9">
            <text:p><text:s/>-<text:s text:c="6"/></text:p>
          </table:table-cell>
          <table:table-cell office:value-type="float" office:value="0" table:formula="of:=SUM([.N55:.N59])" table:style-name="ce9">
            <text:p><text:s/>-<text:s text:c="6"/></text:p>
          </table:table-cell>
          <table:table-cell office:value-type="float" office:value="0" table:formula="of:=SUM([.O55:.O59])" table:style-name="ce9">
            <text:p><text:s/>-<text:s text:c="6"/></text:p>
          </table:table-cell>
          <table:table-cell office:value-type="float" office:value="0" table:formula="of:=SUM([.P55:.P59])" table:style-name="ce9">
            <text:p><text:s/>-<text:s text:c="6"/></text:p>
          </table:table-cell>
          <table:table-cell office:value-type="float" office:value="0" table:formula="of:=SUM([.Q55:.Q59])" table:style-name="ce9">
            <text:p><text:s/>-<text:s text:c="6"/></text:p>
          </table:table-cell>
          <table:table-cell office:value-type="float" office:value="0" table:formula="of:=SUM([.R55:.R59])" table:style-name="ce36">
            <text:p><text:s/>-<text:s text:c="6"/></text:p>
          </table:table-cell>
          <table:table-cell table:number-columns-repeated="16366"/>
        </table:table-row>
        <table:table-row table:style-name="ro2">
          <table:covered-table-cell/>
          <table:table-cell office:value-type="string" table:style-name="ce5">
            <text:p>鹹水魚塭</text:p>
          </table:table-cell>
          <table:table-cell office:value-type="float" office:value="0" table:style-name="ce10">
            <text:p><text:s/>-<text:s text:c="6"/></text:p>
          </table:table-cell>
          <table:table-cell office:value-type="float" office:value="0" table:formula="of:=((((SUM([.E55:.R55])+SUM(['1'.C55]:['1'.S55]))+SUM(['2'.C55]:['2'.S55]))+SUM(['3'.C55]:['3'.R55]))+SUM(['4'.C55]:['4'.R55]))+SUM(['5'.C55]:['5'.R55])"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淡水魚塭</text:p>
          </table:table-cell>
          <table:table-cell office:value-type="float" office:value="0" table:style-name="ce10">
            <text:p><text:s/>-<text:s text:c="6"/></text:p>
          </table:table-cell>
          <table:table-cell office:value-type="float" office:value="19.272000000000002" table:formula="of:=((((SUM([.E56:.R56])+SUM(['1'.C56]:['1'.S56]))+SUM(['2'.C56]:['2'.S56]))+SUM(['3'.C56]:['3'.R56]))+SUM(['4'.C56]:['4'.R56]))+SUM(['5'.C56]:['5'.R56])" table:style-name="ce12">
            <text:p><text:s/>19.27200<text:s/></text:p>
          </table:table-cell>
          <table:table-cell office:value-type="float" office:value="1.96" table:style-name="ce10">
            <text:p><text:s/>1.96000<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箱網養殖</text:p>
          </table:table-cell>
          <table:table-cell office:value-type="float" office:value="0" table:style-name="ce10">
            <text:p><text:s/>-<text:s text:c="6"/></text:p>
          </table:table-cell>
          <table:table-cell office:value-type="float" office:value="0" table:formula="of:=((((SUM([.E57:.R57])+SUM(['1'.C57]:['1'.S57]))+SUM(['2'.C57]:['2'.S57]))+SUM(['3'.C57]:['3'.R57]))+SUM(['4'.C57]:['4'.R57]))+SUM(['5'.C57]:['5'.R57])" table:style-name="ce12">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5">
            <text:p>觀賞魚養殖</text:p>
          </table:table-cell>
          <table:table-cell office:value-type="float" office:value="0" table:style-name="ce10">
            <text:p><text:s/>-<text:s text:c="6"/></text:p>
          </table:table-cell>
          <table:table-cell office:value-type="float" office:value="0.2" table:formula="of:=((((SUM([.E58:.R58])+SUM(['1'.C58]:['1'.S58]))+SUM(['2'.C58]:['2'.S58]))+SUM(['3'.C58]:['3'.R58]))+SUM(['4'.C58]:['4'.R58]))+SUM(['5'.C58]:['5'.R58])" table:style-name="ce12">
            <text:p><text:s/>0.20000<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formula="of:=((((SUM([.E59:.R59])+SUM(['1'.C59]:['1'.S59]))+SUM(['2'.C59]:['2'.S59]))+SUM(['3'.C59]:['3'.R59]))+SUM(['4'.C59]:['4'.R59]))+SUM(['5'.C59]:['5'.R5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6"/>
        </table:table-row>
        <table:table-row table:style-name="ro7">
          <table:table-cell table:number-columns-repeated="17" table:style-name="ce7"/>
          <table:table-cell table:style-name="ce15"/>
          <table:table-cell table:number-columns-repeated="16366"/>
        </table:table-row>
        <table:table-row table:style-name="ro7">
          <table:table-cell table:number-columns-repeated="7" table:style-name="ce7"/>
          <table:table-cell table:number-columns-spanned="2" table:number-rows-spanned="1" table:style-name="ce61"/>
          <table:covered-table-cell/>
          <table:table-cell table:number-columns-repeated="9" table:style-name="ce7"/>
          <table:table-cell table:number-columns-repeated="16366"/>
        </table:table-row>
        <table:table-row table:style-name="ro8">
          <table:table-cell table:number-columns-repeated="7" table:style-name="ce7"/>
          <table:table-cell table:number-columns-spanned="2" table:number-rows-spanned="1" table:style-name="ce61"/>
          <table:covered-table-cell/>
          <table:table-cell table:number-columns-repeated="9" table:style-name="ce7"/>
          <table:table-cell table:number-columns-repeated="16366"/>
        </table:table-row>
        <table:table-row table:style-name="ro9">
          <table:table-cell table:number-columns-repeated="18" table:style-name="ce7"/>
          <table:table-cell table:number-columns-repeated="16366"/>
        </table:table-row>
        <table:table-row table:style-name="ro10">
          <table:table-cell table:number-columns-repeated="17" table:style-name="ce7"/>
          <table:table-cell table:style-name="ce15"/>
          <table:table-cell table:number-columns-repeated="16366"/>
        </table:table-row>
        <table:table-row table:style-name="ro11">
          <table:table-cell table:number-columns-repeated="16384"/>
        </table:table-row>
        <table:table-row table:number-rows-repeated="1048511" table:style-name="ro7">
          <table:table-cell table:number-columns-repeated="16384"/>
        </table:table-row>
      </table:table>
      <table:table table:name="1" table:style-name="ta2">
        <table:table-column table:style-name="co11" table:default-cell-style-name="ce7"/>
        <table:table-column table:style-name="co12" table:default-cell-style-name="ce7"/>
        <table:table-column table:style-name="co5" table:number-columns-repeated="2" table:default-cell-style-name="ce7"/>
        <table:table-column table:style-name="co13" table:default-cell-style-name="ce7"/>
        <table:table-column table:style-name="co5" table:number-columns-repeated="11" table:default-cell-style-name="ce7"/>
        <table:table-column table:style-name="co8" table:number-columns-repeated="2" table:default-cell-style-name="ce7"/>
        <table:table-column table:style-name="co14" table:default-cell-style-name="ce7"/>
        <table:table-column table:style-name="co10" table:default-cell-style-name="ce32"/>
        <table:table-column table:style-name="co10" table:number-columns-repeated="16364" table:default-cell-style-name="ce7"/>
        <table:table-row table:style-name="ro1">
          <table:table-cell office:value-type="string" table:style-name="ce31">
            <text:p>公 開 類</text:p>
          </table:table-cell>
          <table:table-cell table:style-name="ce2"/>
          <table:table-cell table:number-columns-repeated="13" table:style-name="ce7"/>
          <table:table-cell office:value-type="string" table:style-name="ce1">
            <text:p>編製機關</text:p>
          </table:table-cell>
          <table:table-cell office:value-type="string" table:number-columns-spanned="3" table:number-rows-spanned="1" table:style-name="ce69">
            <text:p>臺中市海岸資源漁業發展所</text:p>
          </table:table-cell>
          <table:covered-table-cell table:number-columns-repeated="2"/>
          <table:table-cell table:number-columns-repeated="16365"/>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2" table:style-name="ce3"/>
          <table:table-cell table:style-name="ce14"/>
          <table:table-cell office:value-type="string" table:style-name="ce1">
            <text:p>表　　號</text:p>
          </table:table-cell>
          <table:table-cell office:value-type="string" table:number-columns-spanned="3" table:number-rows-spanned="1" table:style-name="ce69">
            <text:p>20341－02－01－2</text:p>
          </table:table-cell>
          <table:covered-table-cell table:number-columns-repeated="2"/>
          <table:table-cell table:number-columns-repeated="16365"/>
        </table:table-row>
        <table:table-row table:style-name="ro2">
          <table:table-cell table:number-columns-repeated="19" table:style-name="ce7"/>
          <table:table-cell table:number-columns-repeated="16365"/>
        </table:table-row>
        <table:table-row table:style-name="ro3">
          <table:table-cell office:value-type="string" table:number-columns-spanned="19" table:number-rows-spanned="1" table:style-name="ce71">
            <text:p>臺中市近海、沿岸漁業、海面養殖、內陸漁撈、內陸養殖漁業生產量(續一)</text:p>
          </table:table-cell>
          <table:covered-table-cell table:number-columns-repeated="18"/>
          <table:table-cell table:number-columns-repeated="16365"/>
        </table:table-row>
        <table:table-row table:style-name="ro2">
          <table:table-cell table:number-columns-repeated="16" table:style-name="ce7"/>
          <table:table-cell office:value-type="string" table:number-columns-spanned="3" table:number-rows-spanned="1" table:style-name="ce70">
            <text:p>單位：次；公噸；千尾(觀賞魚)</text:p>
          </table:table-cell>
          <table:covered-table-cell table:number-columns-repeated="2"/>
          <table:table-cell table:number-columns-repeated="16365"/>
        </table:table-row>
        <table:table-row table:style-name="ro7">
          <table:table-cell office:value-type="string" table:number-columns-spanned="19" table:number-rows-spanned="1" table:style-name="ce79">
            <text:p>中華民國108年　　　</text:p>
          </table:table-cell>
          <table:covered-table-cell table:number-columns-repeated="18"/>
          <table:table-cell table:number-columns-repeated="16365"/>
        </table:table-row>
        <table:table-row table:style-name="ro5">
          <table:table-cell table:number-columns-repeated="19" table:style-name="ce7"/>
          <table:table-cell table:number-columns-repeated="16365"/>
        </table:table-row>
        <table:table-row table:style-name="ro6">
          <table:table-cell office:value-type="string" table:number-columns-spanned="2" table:number-rows-spanned="1" table:style-name="ce75">
            <text:p>魚類別　</text:p>
          </table:table-cell>
          <table:covered-table-cell/>
          <table:table-cell office:value-type="string" table:number-columns-spanned="1" table:number-rows-spanned="2" table:style-name="ce69">
            <text:p>小黃魚</text:p>
          </table:table-cell>
          <table:table-cell office:value-type="string" table:number-columns-spanned="1" table:number-rows-spanned="2" table:style-name="ce69">
            <text:p>黑(魚或)</text:p>
          </table:table-cell>
          <table:table-cell office:value-type="string" table:number-columns-spanned="1" table:number-rows-spanned="2" table:style-name="ce69">
            <text:p>白姑魚</text:p>
          </table:table-cell>
          <table:table-cell office:value-type="string" table:number-columns-spanned="1" table:number-rows-spanned="2" table:style-name="ce69">
            <text:p>鮸魚</text:p>
          </table:table-cell>
          <table:table-cell office:value-type="string" table:number-columns-spanned="1" table:number-rows-spanned="2" table:style-name="ce69">
            <text:p>金線魚</text:p>
          </table:table-cell>
          <table:table-cell office:value-type="string" table:number-columns-spanned="1" table:number-rows-spanned="2" table:style-name="ce69">
            <text:p>馬頭魚</text:p>
          </table:table-cell>
          <table:table-cell office:value-type="string" table:number-columns-spanned="1" table:number-rows-spanned="2" table:style-name="ce69">
            <text:p>龍占魚科</text:p>
          </table:table-cell>
          <table:table-cell office:value-type="string" table:number-columns-spanned="1" table:number-rows-spanned="2" table:style-name="ce69">
            <text:p>赤鰭笛鯛</text:p>
          </table:table-cell>
          <table:table-cell office:value-type="string" table:number-columns-spanned="1" table:number-rows-spanned="2" table:style-name="ce69">
            <text:p>鬚鯛科</text:p>
          </table:table-cell>
          <table:table-cell office:value-type="string" table:number-columns-spanned="1" table:number-rows-spanned="2" table:style-name="ce69">
            <text:p>鸚哥魚科</text:p>
          </table:table-cell>
          <table:table-cell office:value-type="string" table:number-columns-spanned="1" table:number-rows-spanned="2" table:style-name="ce69">
            <text:p>大眼鯛</text:p>
          </table:table-cell>
          <table:table-cell office:value-type="string" table:number-columns-spanned="1" table:number-rows-spanned="2" table:style-name="ce69">
            <text:p>其他石斑</text:p>
          </table:table-cell>
          <table:table-cell office:value-type="string" table:number-columns-spanned="1" table:number-rows-spanned="2" table:style-name="ce69">
            <text:p>合齒魚科</text:p>
          </table:table-cell>
          <table:table-cell office:value-type="string" table:number-columns-spanned="1" table:number-rows-spanned="2" table:style-name="ce69">
            <text:p>鯙科</text:p>
          </table:table-cell>
          <table:table-cell office:value-type="string" table:number-columns-spanned="1" table:number-rows-spanned="2" table:style-name="ce69">
            <text:p>海鰻科</text:p>
          </table:table-cell>
          <table:table-cell office:value-type="string" table:number-columns-spanned="1" table:number-rows-spanned="2" table:style-name="ce69">
            <text:p>斑海鯰</text:p>
          </table:table-cell>
          <table:table-cell office:value-type="string" table:number-columns-spanned="1" table:number-rows-spanned="2" table:style-name="ce76">
            <text:p>眼眶魚</text:p>
          </table:table-cell>
          <table:table-cell table:number-columns-repeated="16365"/>
        </table:table-row>
        <table:table-row table:style-name="ro7">
          <table:table-cell office:value-type="string" table:number-columns-spanned="2" table:number-rows-spanned="1" table:style-name="ce6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
          <table:table-cell office:value-type="string" table:number-columns-spanned="2" table:number-rows-spanned="1" table:style-name="ce65">
            <text:p>總計</text:p>
          </table:table-cell>
          <table:covered-table-cell/>
          <table:table-cell office:value-type="float" office:value="0.68420000000000003" table:formula="of:=SUM([.C54];[.C50];[.C46];[.C28];[.C11])" table:style-name="ce8">
            <text:p><text:s/>0.68420<text:s/></text:p>
          </table:table-cell>
          <table:table-cell office:value-type="float" office:value="5.1576999999999993" table:formula="of:=SUM([.D54];[.D50];[.D46];[.D28];[.D11])" table:style-name="ce8">
            <text:p><text:s/>5.15770<text:s/></text:p>
          </table:table-cell>
          <table:table-cell office:value-type="float" office:value="5.8159000000000001" table:formula="of:=SUM([.E54];[.E50];[.E46];[.E28];[.E11])" table:style-name="ce8">
            <text:p><text:s/>5.81590<text:s/></text:p>
          </table:table-cell>
          <table:table-cell office:value-type="float" office:value="0.63849999999999996" table:formula="of:=SUM([.F54];[.F50];[.F46];[.F28];[.F11])" table:style-name="ce8">
            <text:p><text:s/>0.63850<text:s/></text:p>
          </table:table-cell>
          <table:table-cell office:value-type="float" office:value="1.7499999999999998E-2" table:formula="of:=SUM([.G54];[.G50];[.G46];[.G28];[.G11])" table:style-name="ce8">
            <text:p><text:s/>0.01750<text:s/></text:p>
          </table:table-cell>
          <table:table-cell office:value-type="float" office:value="1.2400000000000001E-2" table:formula="of:=SUM([.H54];[.H50];[.H46];[.H28];[.H11])" table:style-name="ce8">
            <text:p><text:s/>0.01240<text:s/></text:p>
          </table:table-cell>
          <table:table-cell office:value-type="float" office:value="0" table:formula="of:=SUM([.I54];[.I50];[.I46];[.I28];[.I11])" table:style-name="ce8">
            <text:p><text:s/>-<text:s text:c="6"/></text:p>
          </table:table-cell>
          <table:table-cell office:value-type="float" office:value="7.6E-3" table:formula="of:=SUM([.J54];[.J50];[.J46];[.J28];[.J11])" table:style-name="ce8">
            <text:p><text:s/>0.00760<text:s/></text:p>
          </table:table-cell>
          <table:table-cell office:value-type="float" office:value="2.0691999999999999" table:formula="of:=SUM([.K54];[.K50];[.K46];[.K28];[.K11])" table:style-name="ce8">
            <text:p><text:s/>2.06920<text:s/></text:p>
          </table:table-cell>
          <table:table-cell office:value-type="float" office:value="0.38040000000000002" table:formula="of:=SUM([.L54];[.L50];[.L46];[.L28];[.L11])" table:style-name="ce8">
            <text:p><text:s/>0.38040<text:s/></text:p>
          </table:table-cell>
          <table:table-cell office:value-type="float" office:value="4.3027999999999995" table:formula="of:=SUM([.M54];[.M50];[.M46];[.M28];[.M11])" table:style-name="ce8">
            <text:p><text:s/>4.30280<text:s/></text:p>
          </table:table-cell>
          <table:table-cell office:value-type="float" office:value="3.3862000000000001" table:formula="of:=SUM([.N54];[.N50];[.N46];[.N28];[.N11])" table:style-name="ce8">
            <text:p><text:s/>3.38620<text:s/></text:p>
          </table:table-cell>
          <table:table-cell office:value-type="float" office:value="0.29289999999999999" table:formula="of:=SUM([.O54];[.O50];[.O46];[.O28];[.O11])" table:style-name="ce8">
            <text:p><text:s/>0.29290<text:s/></text:p>
          </table:table-cell>
          <table:table-cell office:value-type="float" office:value="0.33119999999999999" table:formula="of:=SUM([.P54];[.P50];[.P46];[.P28];[.P11])" table:style-name="ce8">
            <text:p><text:s/>0.33120<text:s/></text:p>
          </table:table-cell>
          <table:table-cell office:value-type="float" office:value="0" table:formula="of:=SUM([.Q54];[.Q50];[.Q46];[.Q28];[.Q11])" table:style-name="ce8">
            <text:p><text:s/>-<text:s text:c="6"/></text:p>
          </table:table-cell>
          <table:table-cell office:value-type="float" office:value="4.0628000000000002" table:formula="of:=SUM([.R54];[.R50];[.R46];[.R28];[.R11])" table:style-name="ce8">
            <text:p><text:s/>4.06280<text:s/></text:p>
          </table:table-cell>
          <table:table-cell office:value-type="float" office:value="1.2625" table:formula="of:=SUM([.S54];[.S50];[.S46];[.S28];[.S11])" table:style-name="ce35">
            <text:p><text:s/>1.26250<text:s/></text:p>
          </table:table-cell>
          <table:table-cell table:number-columns-repeated="16365"/>
        </table:table-row>
        <table:table-row table:style-name="ro2">
          <table:table-cell office:value-type="string" table:number-columns-spanned="1" table:number-rows-spanned="17" table:style-name="ce64">
            <text:p>近海漁業</text:p>
          </table:table-cell>
          <table:table-cell office:value-type="string" table:style-name="ce4">
            <text:p>合計</text:p>
          </table:table-cell>
          <table:table-cell office:value-type="float" office:value="0.68420000000000003" table:formula="of:=IF(SUM([.C12:.C27])=0;&quot;-&quot;;SUM([.C12:.C27]))" table:style-name="ce47">
            <text:p><text:s/>0.68420<text:s/></text:p>
          </table:table-cell>
          <table:table-cell office:value-type="float" office:value="5.1576999999999993" table:formula="of:=IF(SUM([.D12:.D27])=0;&quot;-&quot;;SUM([.D12:.D27]))" table:style-name="ce47">
            <text:p><text:s/>5.15770<text:s/></text:p>
          </table:table-cell>
          <table:table-cell office:value-type="float" office:value="5.8159000000000001" table:formula="of:=IF(SUM([.E12:.E27])=0;&quot;-&quot;;SUM([.E12:.E27]))" table:style-name="ce47">
            <text:p><text:s/>5.81590<text:s/></text:p>
          </table:table-cell>
          <table:table-cell office:value-type="float" office:value="0.63849999999999996" table:formula="of:=IF(SUM([.F12:.F27])=0;&quot;-&quot;;SUM([.F12:.F27]))" table:style-name="ce47">
            <text:p><text:s/>0.63850<text:s/></text:p>
          </table:table-cell>
          <table:table-cell office:value-type="float" office:value="1.7499999999999998E-2" table:formula="of:=IF(SUM([.G12:.G27])=0;&quot;-&quot;;SUM([.G12:.G27]))" table:style-name="ce47">
            <text:p><text:s/>0.01750<text:s/></text:p>
          </table:table-cell>
          <table:table-cell office:value-type="float" office:value="1.2400000000000001E-2" table:formula="of:=IF(SUM([.H12:.H27])=0;&quot;-&quot;;SUM([.H12:.H27]))" table:style-name="ce47">
            <text:p><text:s/>0.01240<text:s/></text:p>
          </table:table-cell>
          <table:table-cell office:value-type="float" office:value="0" table:formula="of:=SUM([.I12:.I27])" table:style-name="ce48">
            <text:p><text:s/>-<text:s text:c="3"/></text:p>
          </table:table-cell>
          <table:table-cell office:value-type="float" office:value="7.6E-3" table:formula="of:=SUM([.J12:.J27])" table:style-name="ce48">
            <text:p><text:s/>0.00760<text:s/></text:p>
          </table:table-cell>
          <table:table-cell office:value-type="float" office:value="2.0691999999999999" table:formula="of:=IF(SUM([.K12:.K27])=0;&quot;-&quot;;SUM([.K12:.K27]))" table:style-name="ce47">
            <text:p><text:s/>2.06920<text:s/></text:p>
          </table:table-cell>
          <table:table-cell office:value-type="float" office:value="0.38040000000000002" table:formula="of:=IF(SUM([.L12:.L27])=0;&quot;-&quot;;SUM([.L12:.L27]))" table:style-name="ce47">
            <text:p><text:s/>0.38040<text:s/></text:p>
          </table:table-cell>
          <table:table-cell office:value-type="float" office:value="4.3027999999999995" table:formula="of:=IF(SUM([.M12:.M27])=0;&quot;-&quot;;SUM([.M12:.M27]))" table:style-name="ce47">
            <text:p><text:s/>4.30280<text:s/></text:p>
          </table:table-cell>
          <table:table-cell office:value-type="float" office:value="3.3862000000000001" table:formula="of:=IF(SUM([.N12:.N27])=0;&quot;-&quot;;SUM([.N12:.N27]))" table:style-name="ce47">
            <text:p><text:s/>3.38620<text:s/></text:p>
          </table:table-cell>
          <table:table-cell office:value-type="float" office:value="0.29289999999999999" table:formula="of:=IF(SUM([.O12:.O27])=0;&quot;-&quot;;SUM([.O12:.O27]))" table:style-name="ce47">
            <text:p><text:s/>0.29290<text:s/></text:p>
          </table:table-cell>
          <table:table-cell office:value-type="float" office:value="0.33119999999999999" table:formula="of:=IF(SUM([.P12:.P27])=0;&quot;-&quot;;SUM([.P12:.P27]))" table:style-name="ce47">
            <text:p><text:s/>0.33120<text:s/></text:p>
          </table:table-cell>
          <table:table-cell office:value-type="float" office:value="0" table:formula="of:=SUM([.Q12:.Q27])" table:style-name="ce48">
            <text:p><text:s/>-<text:s text:c="3"/></text:p>
          </table:table-cell>
          <table:table-cell office:value-type="float" office:value="4.0628000000000002" table:formula="of:=IF(SUM([.R12:.R27])=0;&quot;-&quot;;SUM([.R12:.R27]))" table:style-name="ce47">
            <text:p><text:s/>4.06280<text:s/></text:p>
          </table:table-cell>
          <table:table-cell office:value-type="float" office:value="1.2625" table:formula="of:=IF(SUM([.S12:.S27])=0;&quot;-&quot;;SUM([.S12:.S27]))" table:style-name="ce54">
            <text:p><text:s/>1.26250<text:s/></text:p>
          </table:table-cell>
          <table:table-cell table:number-columns-repeated="16365"/>
        </table:table-row>
        <table:table-row table:style-name="ro2">
          <table:covered-table-cell/>
          <table:table-cell office:value-type="string" table:style-name="ce5">
            <text:p>巾著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鯖鰺圍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棒受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中小拖網</text:p>
          </table:table-cell>
          <table:table-cell office:value-type="float" office:value="0.36947000000000002" table:style-name="ce44">
            <text:p><text:s/>0.36947<text:s/></text:p>
          </table:table-cell>
          <table:table-cell office:value-type="float" office:value="2.7851499999999998" table:style-name="ce44">
            <text:p><text:s/>2.78515<text:s/></text:p>
          </table:table-cell>
          <table:table-cell office:value-type="float" office:value="3.1406000000000001" table:style-name="ce44">
            <text:p><text:s/>3.14060<text:s/></text:p>
          </table:table-cell>
          <table:table-cell office:value-type="float" office:value="0.34478999999999999" table:style-name="ce44">
            <text:p><text:s/>0.34479<text:s/></text:p>
          </table:table-cell>
          <table:table-cell office:value-type="float" office:value="9.4500000000000001E-3" table:style-name="ce44">
            <text:p><text:s/>0.00945<text:s/></text:p>
          </table:table-cell>
          <table:table-cell office:value-type="float" office:value="6.6899999999999998E-3" table:style-name="ce44">
            <text:p><text:s/>0.00669<text:s/></text:p>
          </table:table-cell>
          <table:table-cell office:value-type="float" office:value="0" table:style-name="ce42">
            <text:p><text:s/>-<text:s text:c="3"/></text:p>
          </table:table-cell>
          <table:table-cell office:value-type="float" office:value="7.6E-3" table:style-name="ce44">
            <text:p><text:s/>0.00760<text:s/></text:p>
          </table:table-cell>
          <table:table-cell office:value-type="float" office:value="1.11737" table:style-name="ce44">
            <text:p><text:s/>1.11737<text:s/></text:p>
          </table:table-cell>
          <table:table-cell office:value-type="float" office:value="0.20541000000000001" table:style-name="ce44">
            <text:p><text:s/>0.20541<text:s/></text:p>
          </table:table-cell>
          <table:table-cell office:value-type="float" office:value="2.3235100000000002" table:style-name="ce44">
            <text:p><text:s/>2.32351<text:s/></text:p>
          </table:table-cell>
          <table:table-cell office:value-type="float" office:value="2.3703400000000001" table:style-name="ce44">
            <text:p><text:s/>2.37034<text:s/></text:p>
          </table:table-cell>
          <table:table-cell office:value-type="float" office:value="0.29289999999999999" table:style-name="ce44">
            <text:p><text:s/>0.29290<text:s/></text:p>
          </table:table-cell>
          <table:table-cell office:value-type="float" office:value="0.33119999999999999" table:style-name="ce44">
            <text:p><text:s/>0.33120<text:s/></text:p>
          </table:table-cell>
          <table:table-cell office:value-type="float" office:value="0" table:style-name="ce42">
            <text:p><text:s/>-<text:s text:c="3"/></text:p>
          </table:table-cell>
          <table:table-cell office:value-type="float" office:value="4.0628000000000002" table:style-name="ce44">
            <text:p><text:s/>4.06280<text:s/></text:p>
          </table:table-cell>
          <table:table-cell office:value-type="float" office:value="0.63124999999999998" table:style-name="ce55">
            <text:p><text:s/>0.63125<text:s/></text:p>
          </table:table-cell>
          <table:table-cell table:number-columns-repeated="16365"/>
        </table:table-row>
        <table:table-row table:style-name="ro2">
          <table:covered-table-cell/>
          <table:table-cell office:value-type="string" table:style-name="ce5">
            <text:p>刺網</text:p>
          </table:table-cell>
          <table:table-cell office:value-type="float" office:value="0.27367999999999998" table:style-name="ce44">
            <text:p><text:s/>0.27368<text:s/></text:p>
          </table:table-cell>
          <table:table-cell office:value-type="float" office:value="2.0630799999999998" table:style-name="ce44">
            <text:p><text:s/>2.06308<text:s/></text:p>
          </table:table-cell>
          <table:table-cell office:value-type="float" office:value="2.3263600000000002" table:style-name="ce44">
            <text:p><text:s/>2.32636<text:s/></text:p>
          </table:table-cell>
          <table:table-cell office:value-type="float" office:value="0.25540000000000002" table:style-name="ce44">
            <text:p><text:s/>0.25540<text:s/></text:p>
          </table:table-cell>
          <table:table-cell office:value-type="float" office:value="7.0000000000000001E-3" table:style-name="ce44">
            <text:p><text:s/>0.00700<text:s/></text:p>
          </table:table-cell>
          <table:table-cell office:value-type="float" office:value="4.96E-3" table:style-name="ce44">
            <text:p><text:s/>0.00496<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82767999999999997" table:style-name="ce44">
            <text:p><text:s/>0.82768<text:s/></text:p>
          </table:table-cell>
          <table:table-cell office:value-type="float" office:value="0.15215999999999999" table:style-name="ce44">
            <text:p><text:s/>0.15216<text:s/></text:p>
          </table:table-cell>
          <table:table-cell office:value-type="float" office:value="1.72112" table:style-name="ce44">
            <text:p><text:s/>1.7211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63124999999999998" table:style-name="ce55">
            <text:p><text:s/>0.63125<text:s/></text:p>
          </table:table-cell>
          <table:table-cell table:number-columns-repeated="16365"/>
        </table:table-row>
        <table:table-row table:style-name="ro2">
          <table:covered-table-cell/>
          <table:table-cell office:value-type="string" table:style-name="ce5">
            <text:p>扒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鮪延繩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雜魚延繩釣</text:p>
          </table:table-cell>
          <table:table-cell office:value-type="float" office:value="4.1050000000000003E-2" table:style-name="ce44">
            <text:p><text:s/>0.04105<text:s/></text:p>
          </table:table-cell>
          <table:table-cell office:value-type="float" office:value="0.30947000000000002" table:style-name="ce44">
            <text:p><text:s/>0.30947<text:s/></text:p>
          </table:table-cell>
          <table:table-cell office:value-type="float" office:value="0.34893999999999997" table:style-name="ce44">
            <text:p><text:s/>0.34894<text:s/></text:p>
          </table:table-cell>
          <table:table-cell office:value-type="float" office:value="3.8309999999999997E-2" table:style-name="ce44">
            <text:p><text:s/>0.03831<text:s/></text:p>
          </table:table-cell>
          <table:table-cell office:value-type="float" office:value="1.0499999999999999E-3" table:style-name="ce44">
            <text:p><text:s/>0.00105<text:s/></text:p>
          </table:table-cell>
          <table:table-cell office:value-type="float" office:value="7.5000000000000002E-4" table:style-name="ce44">
            <text:p><text:s/>0.00075<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12415" table:style-name="ce44">
            <text:p><text:s/>0.12415<text:s/></text:p>
          </table:table-cell>
          <table:table-cell office:value-type="float" office:value="2.283E-2" table:style-name="ce44">
            <text:p><text:s/>0.02283<text:s/></text:p>
          </table:table-cell>
          <table:table-cell office:value-type="float" office:value="0.25817000000000001" table:style-name="ce44">
            <text:p><text:s/>0.25817<text:s/></text:p>
          </table:table-cell>
          <table:table-cell office:value-type="float" office:value="0.67723999999999995" table:style-name="ce44">
            <text:p><text:s/>0.6772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曳繩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8">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33861999999999998" table:style-name="ce44">
            <text:p><text:s/>0.3386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珊瑚</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飛魚卵漁業</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45">
            <text:p><text:s/>-<text:s text:c="3"/></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45">
            <text:p><text:s/>-<text:s text:c="3"/></text:p>
          </table:table-cell>
          <table:table-cell office:value-type="float" office:value="0" table:style-name="ce85">
            <text:p><text:s/>-<text:s/></text:p>
          </table:table-cell>
          <table:table-cell office:value-type="float" office:value="0" table:style-name="ce87">
            <text:p><text:s/>-<text:s/></text:p>
          </table:table-cell>
          <table:table-cell table:number-columns-repeated="16365"/>
        </table:table-row>
        <table:table-row table:style-name="ro2">
          <table:table-cell office:value-type="string" table:number-columns-spanned="1" table:number-rows-spanned="18" table:style-name="ce64">
            <text:p>沿岸漁業</text:p>
          </table:table-cell>
          <table:table-cell office:value-type="string" table:style-name="ce4">
            <text:p>合計</text:p>
          </table:table-cell>
          <table:table-cell office:value-type="float" office:value="0" table:formula="of:=SUM([.C29:.C45])" table:style-name="ce9">
            <text:p><text:s/>-<text:s text:c="6"/></text:p>
          </table:table-cell>
          <table:table-cell office:value-type="float" office:value="0" table:formula="of:=SUM([.D29:.D45])" table:style-name="ce9">
            <text:p><text:s/>-<text:s text:c="6"/></text:p>
          </table:table-cell>
          <table:table-cell office:value-type="float" office:value="0" table:formula="of:=SUM([.E29:.E45])" table:style-name="ce9">
            <text:p><text:s/>-<text:s text:c="6"/></text:p>
          </table:table-cell>
          <table:table-cell office:value-type="float" office:value="0" table:formula="of:=SUM([.F29:.F45])" table:style-name="ce9">
            <text:p><text:s/>-<text:s text:c="6"/></text:p>
          </table:table-cell>
          <table:table-cell office:value-type="float" office:value="0" table:formula="of:=SUM([.G29:.G45])" table:style-name="ce9">
            <text:p><text:s/>-<text:s text:c="6"/></text:p>
          </table:table-cell>
          <table:table-cell office:value-type="float" office:value="0" table:formula="of:=SUM([.H29:.H45])" table:style-name="ce9">
            <text:p><text:s/>-<text:s text:c="6"/></text:p>
          </table:table-cell>
          <table:table-cell office:value-type="float" office:value="0" table:formula="of:=SUM([.I29:.I45])" table:style-name="ce9">
            <text:p><text:s/>-<text:s text:c="6"/></text:p>
          </table:table-cell>
          <table:table-cell office:value-type="float" office:value="0" table:formula="of:=SUM([.J29:.J45])" table:style-name="ce9">
            <text:p><text:s/>-<text:s text:c="6"/></text:p>
          </table:table-cell>
          <table:table-cell office:value-type="float" office:value="0" table:formula="of:=SUM([.K29:.K45])" table:style-name="ce9">
            <text:p><text:s/>-<text:s text:c="6"/></text:p>
          </table:table-cell>
          <table:table-cell office:value-type="float" office:value="0" table:formula="of:=SUM([.L29:.L45])" table:style-name="ce9">
            <text:p><text:s/>-<text:s text:c="6"/></text:p>
          </table:table-cell>
          <table:table-cell office:value-type="float" office:value="0" table:formula="of:=SUM([.M29:.M45])" table:style-name="ce9">
            <text:p><text:s/>-<text:s text:c="6"/></text:p>
          </table:table-cell>
          <table:table-cell office:value-type="float" office:value="0" table:formula="of:=SUM([.N29:.N45])" table:style-name="ce9">
            <text:p><text:s/>-<text:s text:c="6"/></text:p>
          </table:table-cell>
          <table:table-cell office:value-type="float" office:value="0" table:formula="of:=SUM([.O29:.O45])" table:style-name="ce9">
            <text:p><text:s/>-<text:s text:c="6"/></text:p>
          </table:table-cell>
          <table:table-cell office:value-type="float" office:value="0" table:formula="of:=SUM([.P29:.P45])" table:style-name="ce9">
            <text:p><text:s/>-<text:s text:c="6"/></text:p>
          </table:table-cell>
          <table:table-cell office:value-type="float" office:value="0" table:formula="of:=SUM([.Q29:.Q45])" table:style-name="ce9">
            <text:p><text:s/>-<text:s text:c="6"/></text:p>
          </table:table-cell>
          <table:table-cell office:value-type="float" office:value="0" table:formula="of:=SUM([.R29:.R45])" table:style-name="ce9">
            <text:p><text:s/>-<text:s text:c="6"/></text:p>
          </table:table-cell>
          <table:table-cell office:value-type="float" office:value="0" table:formula="of:=SUM([.S29:.S45])" table:style-name="ce36">
            <text:p><text:s/>-<text:s text:c="6"/></text:p>
          </table:table-cell>
          <table:table-cell table:number-columns-repeated="16365"/>
        </table:table-row>
        <table:table-row table:style-name="ro2">
          <table:covered-table-cell/>
          <table:table-cell office:value-type="string" table:style-name="ce5">
            <text:p>定置漁具</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地曳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焚寄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刺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追逐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流袋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魩鱙漁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櫻花蝦漁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赤尾青蝦漁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雜魚延繩釣</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鏢旗魚</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遊漁</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2">
          <table:table-cell office:value-type="string" table:number-columns-spanned="1" table:number-rows-spanned="4" table:style-name="ce64">
            <text:p>海面養殖</text:p>
          </table:table-cell>
          <table:table-cell office:value-type="string" table:style-name="ce18">
            <text:p>合計</text:p>
          </table:table-cell>
          <table:table-cell office:value-type="float" office:value="0" table:formula="of:=SUM([.C47:.C49])" table:style-name="ce9">
            <text:p><text:s/>-<text:s text:c="6"/></text:p>
          </table:table-cell>
          <table:table-cell office:value-type="float" office:value="0" table:formula="of:=SUM([.D47:.D49])" table:style-name="ce9">
            <text:p><text:s/>-<text:s text:c="6"/></text:p>
          </table:table-cell>
          <table:table-cell office:value-type="float" office:value="0" table:formula="of:=SUM([.E47:.E49])" table:style-name="ce9">
            <text:p><text:s/>-<text:s text:c="6"/></text:p>
          </table:table-cell>
          <table:table-cell office:value-type="float" office:value="0" table:formula="of:=SUM([.F47:.F49])" table:style-name="ce9">
            <text:p><text:s/>-<text:s text:c="6"/></text:p>
          </table:table-cell>
          <table:table-cell office:value-type="float" office:value="0" table:formula="of:=SUM([.G47:.G49])" table:style-name="ce9">
            <text:p><text:s/>-<text:s text:c="6"/></text:p>
          </table:table-cell>
          <table:table-cell office:value-type="float" office:value="0" table:formula="of:=SUM([.H47:.H49])" table:style-name="ce9">
            <text:p><text:s/>-<text:s text:c="6"/></text:p>
          </table:table-cell>
          <table:table-cell office:value-type="float" office:value="0" table:formula="of:=SUM([.I47:.I49])" table:style-name="ce9">
            <text:p><text:s/>-<text:s text:c="6"/></text:p>
          </table:table-cell>
          <table:table-cell office:value-type="float" office:value="0" table:formula="of:=SUM([.J47:.J49])" table:style-name="ce9">
            <text:p><text:s/>-<text:s text:c="6"/></text:p>
          </table:table-cell>
          <table:table-cell office:value-type="float" office:value="0" table:formula="of:=SUM([.K47:.K49])" table:style-name="ce9">
            <text:p><text:s/>-<text:s text:c="6"/></text:p>
          </table:table-cell>
          <table:table-cell office:value-type="float" office:value="0" table:formula="of:=SUM([.L47:.L49])" table:style-name="ce9">
            <text:p><text:s/>-<text:s text:c="6"/></text:p>
          </table:table-cell>
          <table:table-cell office:value-type="float" office:value="0" table:formula="of:=SUM([.M47:.M49])" table:style-name="ce9">
            <text:p><text:s/>-<text:s text:c="6"/></text:p>
          </table:table-cell>
          <table:table-cell office:value-type="float" office:value="0" table:formula="of:=SUM([.N47:.N49])" table:style-name="ce9">
            <text:p><text:s/>-<text:s text:c="6"/></text:p>
          </table:table-cell>
          <table:table-cell office:value-type="float" office:value="0" table:formula="of:=SUM([.O47:.O49])" table:style-name="ce9">
            <text:p><text:s/>-<text:s text:c="6"/></text:p>
          </table:table-cell>
          <table:table-cell office:value-type="float" office:value="0" table:formula="of:=SUM([.P47:.P49])" table:style-name="ce9">
            <text:p><text:s/>-<text:s text:c="6"/></text:p>
          </table:table-cell>
          <table:table-cell office:value-type="float" office:value="0" table:formula="of:=SUM([.Q47:.Q49])" table:style-name="ce9">
            <text:p><text:s/>-<text:s text:c="6"/></text:p>
          </table:table-cell>
          <table:table-cell office:value-type="float" office:value="0" table:formula="of:=SUM([.R47:.R49])" table:style-name="ce9">
            <text:p><text:s/>-<text:s text:c="6"/></text:p>
          </table:table-cell>
          <table:table-cell office:value-type="float" office:value="0" table:formula="of:=SUM([.S47:.S49])" table:style-name="ce36">
            <text:p><text:s/>-<text:s text:c="6"/></text:p>
          </table:table-cell>
          <table:table-cell table:number-columns-repeated="16365"/>
        </table:table-row>
        <table:table-row table:style-name="ro2">
          <table:covered-table-cell/>
          <table:table-cell office:value-type="string" table:style-name="ce5">
            <text:p>淺海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2">
          <table:table-cell office:value-type="string" table:number-columns-spanned="1" table:number-rows-spanned="4" table:style-name="ce64">
            <text:p>內陸漁撈</text:p>
          </table:table-cell>
          <table:table-cell office:value-type="string" table:style-name="ce4">
            <text:p>合計</text:p>
          </table:table-cell>
          <table:table-cell office:value-type="float" office:value="0" table:formula="of:=SUM([.C51:.C53])" table:style-name="ce9">
            <text:p><text:s/>-<text:s text:c="6"/></text:p>
          </table:table-cell>
          <table:table-cell office:value-type="float" office:value="0" table:formula="of:=SUM([.D51:.D53])" table:style-name="ce9">
            <text:p><text:s/>-<text:s text:c="6"/></text:p>
          </table:table-cell>
          <table:table-cell office:value-type="float" office:value="0" table:formula="of:=SUM([.E51:.E53])" table:style-name="ce9">
            <text:p><text:s/>-<text:s text:c="6"/></text:p>
          </table:table-cell>
          <table:table-cell office:value-type="float" office:value="0" table:formula="of:=SUM([.F51:.F53])" table:style-name="ce9">
            <text:p><text:s/>-<text:s text:c="6"/></text:p>
          </table:table-cell>
          <table:table-cell office:value-type="float" office:value="0" table:formula="of:=SUM([.G51:.G53])" table:style-name="ce9">
            <text:p><text:s/>-<text:s text:c="6"/></text:p>
          </table:table-cell>
          <table:table-cell office:value-type="float" office:value="0" table:formula="of:=SUM([.H51:.H53])" table:style-name="ce9">
            <text:p><text:s/>-<text:s text:c="6"/></text:p>
          </table:table-cell>
          <table:table-cell office:value-type="float" office:value="0" table:formula="of:=SUM([.I51:.I53])" table:style-name="ce9">
            <text:p><text:s/>-<text:s text:c="6"/></text:p>
          </table:table-cell>
          <table:table-cell office:value-type="float" office:value="0" table:formula="of:=SUM([.J51:.J53])" table:style-name="ce9">
            <text:p><text:s/>-<text:s text:c="6"/></text:p>
          </table:table-cell>
          <table:table-cell office:value-type="float" office:value="0" table:formula="of:=SUM([.K51:.K53])" table:style-name="ce9">
            <text:p><text:s/>-<text:s text:c="6"/></text:p>
          </table:table-cell>
          <table:table-cell office:value-type="float" office:value="0" table:formula="of:=SUM([.L51:.L53])" table:style-name="ce9">
            <text:p><text:s/>-<text:s text:c="6"/></text:p>
          </table:table-cell>
          <table:table-cell office:value-type="float" office:value="0" table:formula="of:=SUM([.M51:.M53])" table:style-name="ce9">
            <text:p><text:s/>-<text:s text:c="6"/></text:p>
          </table:table-cell>
          <table:table-cell office:value-type="float" office:value="0" table:formula="of:=SUM([.N51:.N53])" table:style-name="ce9">
            <text:p><text:s/>-<text:s text:c="6"/></text:p>
          </table:table-cell>
          <table:table-cell office:value-type="float" office:value="0" table:formula="of:=SUM([.O51:.O53])" table:style-name="ce9">
            <text:p><text:s/>-<text:s text:c="6"/></text:p>
          </table:table-cell>
          <table:table-cell office:value-type="float" office:value="0" table:formula="of:=SUM([.P51:.P53])" table:style-name="ce9">
            <text:p><text:s/>-<text:s text:c="6"/></text:p>
          </table:table-cell>
          <table:table-cell office:value-type="float" office:value="0" table:formula="of:=SUM([.Q51:.Q53])" table:style-name="ce9">
            <text:p><text:s/>-<text:s text:c="6"/></text:p>
          </table:table-cell>
          <table:table-cell office:value-type="float" office:value="0" table:formula="of:=SUM([.R51:.R53])" table:style-name="ce9">
            <text:p><text:s/>-<text:s text:c="6"/></text:p>
          </table:table-cell>
          <table:table-cell office:value-type="float" office:value="0" table:formula="of:=SUM([.S51:.S53])" table:style-name="ce36">
            <text:p><text:s/>-<text:s text:c="6"/></text:p>
          </table:table-cell>
          <table:table-cell table:number-columns-repeated="16365"/>
        </table:table-row>
        <table:table-row table:style-name="ro2">
          <table:covered-table-cell/>
          <table:table-cell office:value-type="string" table:style-name="ce5">
            <text:p>河川漁撈</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水庫漁撈</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2">
          <table:table-cell office:value-type="string" table:number-columns-spanned="1" table:number-rows-spanned="6" table:style-name="ce64">
            <text:p>內陸養殖</text:p>
          </table:table-cell>
          <table:table-cell office:value-type="string" table:style-name="ce4">
            <text:p>合計</text:p>
          </table:table-cell>
          <table:table-cell office:value-type="float" office:value="0" table:formula="of:=SUM([.C55:.C59])" table:style-name="ce9">
            <text:p><text:s/>-<text:s text:c="6"/></text:p>
          </table:table-cell>
          <table:table-cell office:value-type="float" office:value="0" table:formula="of:=SUM([.D55:.D59])" table:style-name="ce9">
            <text:p><text:s/>-<text:s text:c="6"/></text:p>
          </table:table-cell>
          <table:table-cell office:value-type="float" office:value="0" table:formula="of:=SUM([.E55:.E59])" table:style-name="ce9">
            <text:p><text:s/>-<text:s text:c="6"/></text:p>
          </table:table-cell>
          <table:table-cell office:value-type="float" office:value="0" table:formula="of:=SUM([.F55:.F59])" table:style-name="ce9">
            <text:p><text:s/>-<text:s text:c="6"/></text:p>
          </table:table-cell>
          <table:table-cell office:value-type="float" office:value="0" table:formula="of:=SUM([.G55:.G59])" table:style-name="ce9">
            <text:p><text:s/>-<text:s text:c="6"/></text:p>
          </table:table-cell>
          <table:table-cell office:value-type="float" office:value="0" table:formula="of:=SUM([.H55:.H59])" table:style-name="ce9">
            <text:p><text:s/>-<text:s text:c="6"/></text:p>
          </table:table-cell>
          <table:table-cell office:value-type="float" office:value="0" table:formula="of:=SUM([.I55:.I59])" table:style-name="ce9">
            <text:p><text:s/>-<text:s text:c="6"/></text:p>
          </table:table-cell>
          <table:table-cell office:value-type="float" office:value="0" table:formula="of:=SUM([.J55:.J59])" table:style-name="ce9">
            <text:p><text:s/>-<text:s text:c="6"/></text:p>
          </table:table-cell>
          <table:table-cell office:value-type="float" office:value="0" table:formula="of:=SUM([.K55:.K59])" table:style-name="ce9">
            <text:p><text:s/>-<text:s text:c="6"/></text:p>
          </table:table-cell>
          <table:table-cell office:value-type="float" office:value="0" table:formula="of:=SUM([.L55:.L59])" table:style-name="ce9">
            <text:p><text:s/>-<text:s text:c="6"/></text:p>
          </table:table-cell>
          <table:table-cell office:value-type="float" office:value="0" table:formula="of:=SUM([.M55:.M59])" table:style-name="ce9">
            <text:p><text:s/>-<text:s text:c="6"/></text:p>
          </table:table-cell>
          <table:table-cell office:value-type="float" office:value="0" table:formula="of:=SUM([.N55:.N59])" table:style-name="ce9">
            <text:p><text:s/>-<text:s text:c="6"/></text:p>
          </table:table-cell>
          <table:table-cell office:value-type="float" office:value="0" table:formula="of:=SUM([.O55:.O59])" table:style-name="ce9">
            <text:p><text:s/>-<text:s text:c="6"/></text:p>
          </table:table-cell>
          <table:table-cell office:value-type="float" office:value="0" table:formula="of:=SUM([.P55:.P59])" table:style-name="ce9">
            <text:p><text:s/>-<text:s text:c="6"/></text:p>
          </table:table-cell>
          <table:table-cell office:value-type="float" office:value="0" table:formula="of:=SUM([.Q55:.Q59])" table:style-name="ce9">
            <text:p><text:s/>-<text:s text:c="6"/></text:p>
          </table:table-cell>
          <table:table-cell office:value-type="float" office:value="0" table:formula="of:=SUM([.R55:.R59])" table:style-name="ce9">
            <text:p><text:s/>-<text:s text:c="6"/></text:p>
          </table:table-cell>
          <table:table-cell office:value-type="float" office:value="0" table:formula="of:=SUM([.S55:.S59])" table:style-name="ce36">
            <text:p><text:s/>-<text:s text:c="6"/></text:p>
          </table:table-cell>
          <table:table-cell table:number-columns-repeated="16365"/>
        </table:table-row>
        <table:table-row table:style-name="ro2">
          <table:covered-table-cell/>
          <table:table-cell office:value-type="string" table:style-name="ce5">
            <text:p>鹹水魚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淡水魚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觀賞魚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7">
          <table:table-cell table:number-columns-repeated="18" table:style-name="ce7"/>
          <table:table-cell table:style-name="ce15"/>
          <table:table-cell table:number-columns-repeated="16365"/>
        </table:table-row>
        <table:table-row table:style-name="ro7">
          <table:table-cell table:number-columns-repeated="7" table:style-name="ce7"/>
          <table:table-cell table:number-columns-spanned="3" table:number-rows-spanned="1" table:style-name="ce61"/>
          <table:covered-table-cell table:number-columns-repeated="2"/>
          <table:table-cell table:number-columns-repeated="9" table:style-name="ce7"/>
          <table:table-cell table:number-columns-repeated="16365"/>
        </table:table-row>
        <table:table-row table:style-name="ro8">
          <table:table-cell table:number-columns-repeated="7" table:style-name="ce7"/>
          <table:table-cell table:number-columns-spanned="3" table:number-rows-spanned="1" table:style-name="ce61"/>
          <table:covered-table-cell table:number-columns-repeated="2"/>
          <table:table-cell table:number-columns-repeated="9" table:style-name="ce7"/>
          <table:table-cell table:number-columns-repeated="16365"/>
        </table:table-row>
        <table:table-row table:style-name="ro9">
          <table:table-cell table:number-columns-repeated="19" table:style-name="ce7"/>
          <table:table-cell table:number-columns-repeated="16365"/>
        </table:table-row>
        <table:table-row table:style-name="ro10">
          <table:table-cell table:number-columns-repeated="18" table:style-name="ce7"/>
          <table:table-cell table:style-name="ce15"/>
          <table:table-cell table:number-columns-repeated="16365"/>
        </table:table-row>
        <table:table-row table:style-name="ro11">
          <table:table-cell table:number-columns-repeated="16384"/>
        </table:table-row>
        <table:table-row table:number-rows-repeated="1048511" table:style-name="ro7">
          <table:table-cell table:number-columns-repeated="16384"/>
        </table:table-row>
      </table:table>
      <table:table table:name="2" table:style-name="ta3">
        <table:table-column table:style-name="co15" table:default-cell-style-name="ce7"/>
        <table:table-column table:style-name="co12" table:default-cell-style-name="ce7"/>
        <table:table-column table:style-name="co5" table:number-columns-repeated="6" table:default-cell-style-name="ce7"/>
        <table:table-column table:style-name="co13" table:default-cell-style-name="ce7"/>
        <table:table-column table:style-name="co8" table:default-cell-style-name="ce7"/>
        <table:table-column table:style-name="co5" table:default-cell-style-name="ce7"/>
        <table:table-column table:style-name="co8" table:number-columns-repeated="2" table:default-cell-style-name="ce7"/>
        <table:table-column table:style-name="co5" table:default-cell-style-name="ce7"/>
        <table:table-column table:style-name="co16" table:default-cell-style-name="ce7"/>
        <table:table-column table:style-name="co5" table:default-cell-style-name="ce7"/>
        <table:table-column table:style-name="co16" table:default-cell-style-name="ce7"/>
        <table:table-column table:style-name="co5" table:default-cell-style-name="ce7"/>
        <table:table-column table:style-name="co17" table:default-cell-style-name="ce7"/>
        <table:table-column table:style-name="co10" table:default-cell-style-name="ce32"/>
        <table:table-column table:style-name="co10" table:number-columns-repeated="16364" table:default-cell-style-name="ce7"/>
        <table:table-row table:style-name="ro1">
          <table:table-cell office:value-type="string" table:style-name="ce1">
            <text:p>公 開 類</text:p>
          </table:table-cell>
          <table:table-cell table:style-name="ce2"/>
          <table:table-cell table:number-columns-repeated="13" table:style-name="ce7"/>
          <table:table-cell office:value-type="string" table:style-name="ce1">
            <text:p>編製機關</text:p>
          </table:table-cell>
          <table:table-cell office:value-type="string" table:number-columns-spanned="3" table:number-rows-spanned="1" table:style-name="ce69">
            <text:p>臺中市海岸資源漁業發展所</text:p>
          </table:table-cell>
          <table:covered-table-cell table:number-columns-repeated="2"/>
          <table:table-cell table:number-columns-repeated="16365"/>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2" table:style-name="ce3"/>
          <table:table-cell table:style-name="ce14"/>
          <table:table-cell office:value-type="string" table:style-name="ce1">
            <text:p>表　　號</text:p>
          </table:table-cell>
          <table:table-cell office:value-type="string" table:number-columns-spanned="3" table:number-rows-spanned="1" table:style-name="ce69">
            <text:p>20341－02－01－2</text:p>
          </table:table-cell>
          <table:covered-table-cell table:number-columns-repeated="2"/>
          <table:table-cell table:number-columns-repeated="16365"/>
        </table:table-row>
        <table:table-row table:style-name="ro2">
          <table:table-cell table:number-columns-repeated="19" table:style-name="ce7"/>
          <table:table-cell table:number-columns-repeated="16365"/>
        </table:table-row>
        <table:table-row table:style-name="ro3">
          <table:table-cell office:value-type="string" table:number-columns-spanned="19" table:number-rows-spanned="1" table:style-name="ce71">
            <text:p>臺中市近海、沿岸漁業、海面養殖、內陸漁撈、內陸養殖漁業生產量(續二)</text:p>
          </table:table-cell>
          <table:covered-table-cell table:number-columns-repeated="18"/>
          <table:table-cell table:number-columns-repeated="16365"/>
        </table:table-row>
        <table:table-row table:style-name="ro2">
          <table:table-cell table:number-columns-repeated="16" table:style-name="ce7"/>
          <table:table-cell office:value-type="string" table:number-columns-spanned="3" table:number-rows-spanned="1" table:style-name="ce70">
            <text:p>單位：次；公噸；千尾(觀賞魚)</text:p>
          </table:table-cell>
          <table:covered-table-cell table:number-columns-repeated="2"/>
          <table:table-cell table:number-columns-repeated="16365"/>
        </table:table-row>
        <table:table-row table:style-name="ro7">
          <table:table-cell office:value-type="string" table:number-columns-spanned="19" table:number-rows-spanned="1" table:style-name="ce79">
            <text:p>中華民國108年　　　</text:p>
          </table:table-cell>
          <table:covered-table-cell table:number-columns-repeated="18"/>
          <table:table-cell table:number-columns-repeated="16365"/>
        </table:table-row>
        <table:table-row table:style-name="ro5">
          <table:table-cell table:number-columns-repeated="19" table:style-name="ce7"/>
          <table:table-cell table:number-columns-repeated="16365"/>
        </table:table-row>
        <table:table-row table:style-name="ro6">
          <table:table-cell office:value-type="string" table:number-columns-spanned="2" table:number-rows-spanned="1" table:style-name="ce75">
            <text:p>魚類別　</text:p>
          </table:table-cell>
          <table:covered-table-cell/>
          <table:table-cell office:value-type="string" table:number-columns-spanned="1" table:number-rows-spanned="2" table:style-name="ce69">
            <text:p>真鰺</text:p>
          </table:table-cell>
          <table:table-cell office:value-type="string" table:number-columns-spanned="1" table:number-rows-spanned="2" table:style-name="ce69">
            <text:p>大甲鰺</text:p>
          </table:table-cell>
          <table:table-cell office:value-type="string" table:number-columns-spanned="1" table:number-rows-spanned="2" table:style-name="ce69">
            <text:p>紅尾圓鰺</text:p>
          </table:table-cell>
          <table:table-cell office:value-type="string" table:number-columns-spanned="1" table:number-rows-spanned="2" table:style-name="ce69">
            <text:p>甘仔鰺</text:p>
          </table:table-cell>
          <table:table-cell office:value-type="string" table:number-columns-spanned="1" table:number-rows-spanned="2" table:style-name="ce69">
            <text:p>紅甘鰺</text:p>
          </table:table-cell>
          <table:table-cell office:value-type="string" table:number-columns-spanned="1" table:number-rows-spanned="2" table:style-name="ce69">
            <text:p>其他鰺</text:p>
          </table:table-cell>
          <table:table-cell office:value-type="string" table:number-columns-spanned="1" table:number-rows-spanned="2" table:style-name="ce69">
            <text:p>鯔</text:p>
          </table:table-cell>
          <table:table-cell office:value-type="string" table:number-columns-spanned="1" table:number-rows-spanned="2" table:style-name="ce69">
            <text:p>銀鯧</text:p>
          </table:table-cell>
          <table:table-cell office:value-type="string" table:number-columns-spanned="1" table:number-rows-spanned="2" table:style-name="ce69">
            <text:p>燕尾鯧</text:p>
          </table:table-cell>
          <table:table-cell office:value-type="string" table:number-columns-spanned="1" table:number-rows-spanned="2" table:style-name="ce69">
            <text:p>刺鯧</text:p>
          </table:table-cell>
          <table:table-cell office:value-type="string" table:number-columns-spanned="1" table:number-rows-spanned="2" table:style-name="ce69">
            <text:p>馬鮁科</text:p>
          </table:table-cell>
          <table:table-cell office:value-type="string" table:number-columns-spanned="1" table:number-rows-spanned="2" table:style-name="ce69">
            <text:p>金梭魚科</text:p>
          </table:table-cell>
          <table:table-cell office:value-type="string" table:number-columns-spanned="1" table:number-rows-spanned="2" table:style-name="ce69">
            <text:p>沙鮻科</text:p>
          </table:table-cell>
          <table:table-cell office:value-type="string" table:number-columns-spanned="1" table:number-rows-spanned="2" table:style-name="ce69">
            <text:p>寶刀魚科</text:p>
          </table:table-cell>
          <table:table-cell office:value-type="string" table:number-columns-spanned="1" table:number-rows-spanned="2" table:style-name="ce69">
            <text:p>帶魚屬</text:p>
          </table:table-cell>
          <table:table-cell office:value-type="string" table:number-columns-spanned="1" table:number-rows-spanned="2" table:style-name="ce69">
            <text:p>鱰</text:p>
          </table:table-cell>
          <table:table-cell office:value-type="string" table:number-columns-spanned="1" table:number-rows-spanned="2" table:style-name="ce76">
            <text:p>脂眼鯡</text:p>
          </table:table-cell>
          <table:table-cell table:number-columns-repeated="16365"/>
        </table:table-row>
        <table:table-row table:style-name="ro7">
          <table:table-cell office:value-type="string" table:number-columns-spanned="2" table:number-rows-spanned="1" table:style-name="ce6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
          <table:table-cell office:value-type="string" table:number-columns-spanned="2" table:number-rows-spanned="1" table:style-name="ce65">
            <text:p>總計</text:p>
          </table:table-cell>
          <table:covered-table-cell/>
          <table:table-cell office:value-type="float" office:value="4.0316000000000001" table:formula="of:=SUM([.C54];[.C50];[.C46];[.C28];[.C11])" table:style-name="ce8">
            <text:p><text:s/>4.03160<text:s/></text:p>
          </table:table-cell>
          <table:table-cell office:value-type="float" office:value="9.2399999999999996E-2" table:formula="of:=SUM([.D54];[.D50];[.D46];[.D28];[.D11])" table:style-name="ce8">
            <text:p><text:s/>0.09240<text:s/></text:p>
          </table:table-cell>
          <table:table-cell office:value-type="float" office:value="1.9E-2" table:formula="of:=SUM([.E54];[.E50];[.E46];[.E28];[.E11])" table:style-name="ce8">
            <text:p><text:s/>0.01900<text:s/></text:p>
          </table:table-cell>
          <table:table-cell office:value-type="float" office:value="12.1052" table:formula="of:=SUM([.F54];[.F50];[.F46];[.F28];[.F11])" table:style-name="ce8">
            <text:p><text:s/>12.10520<text:s/></text:p>
          </table:table-cell>
          <table:table-cell office:value-type="float" office:value="0.29720000000000002" table:formula="of:=SUM([.G54];[.G50];[.G46];[.G28];[.G11])" table:style-name="ce8">
            <text:p><text:s/>0.29720<text:s/></text:p>
          </table:table-cell>
          <table:table-cell office:value-type="float" office:value="0" table:formula="of:=SUM([.H54];[.H50];[.H46];[.H28];[.H11])" table:style-name="ce8">
            <text:p><text:s/>-<text:s text:c="6"/></text:p>
          </table:table-cell>
          <table:table-cell office:value-type="float" office:value="270.28100000000001" table:formula="of:=SUM([.I54];[.I50];[.I46];[.I28];[.I11])" table:style-name="ce8">
            <text:p><text:s/>270.28100<text:s/></text:p>
          </table:table-cell>
          <table:table-cell office:value-type="float" office:value="25.829700000000003" table:formula="of:=SUM([.J54];[.J50];[.J46];[.J28];[.J11])" table:style-name="ce8">
            <text:p><text:s/>25.82970<text:s/></text:p>
          </table:table-cell>
          <table:table-cell office:value-type="float" office:value="8.5957999999999988" table:formula="of:=SUM([.K54];[.K50];[.K46];[.K28];[.K11])" table:style-name="ce8">
            <text:p><text:s/>8.59580<text:s/></text:p>
          </table:table-cell>
          <table:table-cell office:value-type="float" office:value="9.4639000000000006" table:formula="of:=SUM([.L54];[.L50];[.L46];[.L28];[.L11])" table:style-name="ce8">
            <text:p><text:s/>9.46390<text:s/></text:p>
          </table:table-cell>
          <table:table-cell office:value-type="float" office:value="21.079299999999996" table:formula="of:=SUM([.M54];[.M50];[.M46];[.M28];[.M11])" table:style-name="ce8">
            <text:p><text:s/>21.07930<text:s/></text:p>
          </table:table-cell>
          <table:table-cell office:value-type="float" office:value="2.1357000000000004" table:formula="of:=SUM([.N54];[.N50];[.N46];[.N28];[.N11])" table:style-name="ce8">
            <text:p><text:s/>2.13570<text:s/></text:p>
          </table:table-cell>
          <table:table-cell office:value-type="float" office:value="0.3407" table:formula="of:=SUM([.O54];[.O50];[.O46];[.O28];[.O11])" table:style-name="ce8">
            <text:p><text:s/>0.34070<text:s/></text:p>
          </table:table-cell>
          <table:table-cell office:value-type="float" office:value="0" table:formula="of:=SUM([.P54];[.P50];[.P46];[.P28];[.P11])" table:style-name="ce8">
            <text:p><text:s/>-<text:s text:c="6"/></text:p>
          </table:table-cell>
          <table:table-cell office:value-type="float" office:value="22.4985" table:formula="of:=SUM([.Q54];[.Q50];[.Q46];[.Q28];[.Q11])" table:style-name="ce8">
            <text:p><text:s/>22.49850<text:s/></text:p>
          </table:table-cell>
          <table:table-cell office:value-type="float" office:value="0.62369999999999992" table:formula="of:=SUM([.R54];[.R50];[.R46];[.R28];[.R11])" table:style-name="ce8">
            <text:p><text:s/>0.62370<text:s/></text:p>
          </table:table-cell>
          <table:table-cell office:value-type="float" office:value="0" table:formula="of:=SUM([.S54];[.S50];[.S46];[.S28];[.S11])" table:style-name="ce35">
            <text:p><text:s/>-<text:s text:c="6"/></text:p>
          </table:table-cell>
          <table:table-cell table:number-columns-repeated="16365"/>
        </table:table-row>
        <table:table-row table:style-name="ro2">
          <table:table-cell office:value-type="string" table:number-columns-spanned="1" table:number-rows-spanned="17" table:style-name="ce64">
            <text:p>近海漁業</text:p>
          </table:table-cell>
          <table:table-cell office:value-type="string" table:style-name="ce4">
            <text:p>合計</text:p>
          </table:table-cell>
          <table:table-cell office:value-type="float" office:value="4.0316000000000001" table:formula="of:=IF(SUM([.C12:.C27])=0;&quot;-&quot;;SUM([.C12:.C27]))" table:style-name="ce47">
            <text:p><text:s/>4.03160<text:s/></text:p>
          </table:table-cell>
          <table:table-cell office:value-type="float" office:value="9.2399999999999996E-2" table:formula="of:=IF(SUM([.D12:.D27])=0;&quot;-&quot;;SUM([.D12:.D27]))" table:style-name="ce47">
            <text:p><text:s/>0.09240<text:s/></text:p>
          </table:table-cell>
          <table:table-cell office:value-type="float" office:value="1.9E-2" table:formula="of:=SUM([.E12:.E27])" table:style-name="ce48">
            <text:p><text:s/>0.01900<text:s/></text:p>
          </table:table-cell>
          <table:table-cell office:value-type="float" office:value="12.1052" table:formula="of:=IF(SUM([.F12:.F27])=0;&quot;-&quot;;SUM([.F12:.F27]))" table:style-name="ce47">
            <text:p><text:s/>12.10520<text:s/></text:p>
          </table:table-cell>
          <table:table-cell office:value-type="float" office:value="0.29720000000000002" table:formula="of:=IF(SUM([.G12:.G27])=0;&quot;-&quot;;SUM([.G12:.G27]))" table:style-name="ce47">
            <text:p><text:s/>0.29720<text:s/></text:p>
          </table:table-cell>
          <table:table-cell office:value-type="float" office:value="0" table:formula="of:=SUM([.H12:.H27])" table:style-name="ce48">
            <text:p><text:s/>-<text:s text:c="3"/></text:p>
          </table:table-cell>
          <table:table-cell office:value-type="float" office:value="270.28100000000001" table:formula="of:=IF(SUM([.I12:.I27])=0;&quot;-&quot;;SUM([.I12:.I27]))" table:style-name="ce47">
            <text:p><text:s/>270.28100<text:s/></text:p>
          </table:table-cell>
          <table:table-cell office:value-type="float" office:value="25.829700000000003" table:formula="of:=IF(SUM([.J12:.J27])=0;&quot;-&quot;;SUM([.J12:.J27]))" table:style-name="ce47">
            <text:p><text:s/>25.82970<text:s/></text:p>
          </table:table-cell>
          <table:table-cell office:value-type="float" office:value="8.5957999999999988" table:formula="of:=IF(SUM([.K12:.K27])=0;&quot;-&quot;;SUM([.K12:.K27]))" table:style-name="ce47">
            <text:p><text:s/>8.59580<text:s/></text:p>
          </table:table-cell>
          <table:table-cell office:value-type="float" office:value="9.4639000000000006" table:formula="of:=IF(SUM([.L12:.L27])=0;&quot;-&quot;;SUM([.L12:.L27]))" table:style-name="ce47">
            <text:p><text:s/>9.46390<text:s/></text:p>
          </table:table-cell>
          <table:table-cell office:value-type="float" office:value="21.079299999999996" table:formula="of:=IF(SUM([.M12:.M27])=0;&quot;-&quot;;SUM([.M12:.M27]))" table:style-name="ce47">
            <text:p><text:s/>21.07930<text:s/></text:p>
          </table:table-cell>
          <table:table-cell office:value-type="float" office:value="2.1357000000000004" table:formula="of:=IF(SUM([.N12:.N27])=0;&quot;-&quot;;SUM([.N12:.N27]))" table:style-name="ce47">
            <text:p><text:s/>2.13570<text:s/></text:p>
          </table:table-cell>
          <table:table-cell office:value-type="float" office:value="0.3407" table:formula="of:=IF(SUM([.O12:.O27])=0;&quot;-&quot;;SUM([.O12:.O27]))" table:style-name="ce47">
            <text:p><text:s/>0.34070<text:s/></text:p>
          </table:table-cell>
          <table:table-cell office:value-type="float" office:value="0" table:formula="of:=SUM([.P12:.P27])" table:style-name="ce48">
            <text:p><text:s/>-<text:s text:c="3"/></text:p>
          </table:table-cell>
          <table:table-cell office:value-type="float" office:value="22.4985" table:formula="of:=IF(SUM([.Q12:.Q27])=0;&quot;-&quot;;SUM([.Q12:.Q27]))" table:style-name="ce47">
            <text:p><text:s/>22.49850<text:s/></text:p>
          </table:table-cell>
          <table:table-cell office:value-type="float" office:value="0.62369999999999992" table:formula="of:=IF(SUM([.R12:.R27])=0;&quot;-&quot;;SUM([.R12:.R27]))" table:style-name="ce47">
            <text:p><text:s/>0.62370<text:s/></text:p>
          </table:table-cell>
          <table:table-cell office:value-type="float" office:value="0" table:formula="of:=SUM([.S12:.S27])" table:style-name="ce53">
            <text:p><text:s/>-<text:s text:c="3"/></text:p>
          </table:table-cell>
          <table:table-cell table:number-columns-repeated="16365"/>
        </table:table-row>
        <table:table-row table:style-name="ro2">
          <table:covered-table-cell/>
          <table:table-cell office:value-type="string" table:style-name="ce5">
            <text:p>巾著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鯖鰺圍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棒受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中小拖網</text:p>
          </table:table-cell>
          <table:table-cell office:value-type="float" office:value="2.1770499999999999" table:style-name="ce44">
            <text:p><text:s/>2.17705<text:s/></text:p>
          </table:table-cell>
          <table:table-cell office:value-type="float" office:value="4.6199999999999998E-2" table:style-name="ce44">
            <text:p><text:s/>0.04620<text:s/></text:p>
          </table:table-cell>
          <table:table-cell office:value-type="float" office:value="1.026E-2" table:style-name="ce44">
            <text:p><text:s/>0.01026<text:s/></text:p>
          </table:table-cell>
          <table:table-cell office:value-type="float" office:value="6.5368199999999996" table:style-name="ce44">
            <text:p><text:s/>6.53682<text:s/></text:p>
          </table:table-cell>
          <table:table-cell office:value-type="float" office:value="0.17832000000000001" table:style-name="ce44">
            <text:p><text:s/>0.17832<text:s/></text:p>
          </table:table-cell>
          <table:table-cell office:value-type="float" office:value="0" table:style-name="ce42">
            <text:p><text:s/>-<text:s text:c="3"/></text:p>
          </table:table-cell>
          <table:table-cell office:value-type="float" office:value="2.8636300000000001" table:style-name="ce44">
            <text:p><text:s/>2.86363<text:s/></text:p>
          </table:table-cell>
          <table:table-cell office:value-type="float" office:value="15.497820000000001" table:style-name="ce44">
            <text:p><text:s/>15.49782<text:s/></text:p>
          </table:table-cell>
          <table:table-cell office:value-type="float" office:value="4.64175" table:style-name="ce44">
            <text:p><text:s/>4.64175<text:s/></text:p>
          </table:table-cell>
          <table:table-cell office:value-type="float" office:value="5.1105099999999997" table:style-name="ce44">
            <text:p><text:s/>5.11051<text:s/></text:p>
          </table:table-cell>
          <table:table-cell office:value-type="float" office:value="11.382809999999999" table:style-name="ce44">
            <text:p><text:s/>11.38281<text:s/></text:p>
          </table:table-cell>
          <table:table-cell office:value-type="float" office:value="1.1532800000000001" table:style-name="ce44">
            <text:p><text:s/>1.15328<text:s/></text:p>
          </table:table-cell>
          <table:table-cell office:value-type="float" office:value="0.20441999999999999" table:style-name="ce44">
            <text:p><text:s/>0.20442<text:s/></text:p>
          </table:table-cell>
          <table:table-cell office:value-type="float" office:value="0" table:style-name="ce42">
            <text:p><text:s/>-<text:s text:c="3"/></text:p>
          </table:table-cell>
          <table:table-cell office:value-type="float" office:value="12.149190000000001" table:style-name="ce44">
            <text:p><text:s/>12.14919<text:s/></text:p>
          </table:table-cell>
          <table:table-cell office:value-type="float" office:value="0.43658999999999998" table:style-name="ce44">
            <text:p><text:s/>0.43659<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刺網</text:p>
          </table:table-cell>
          <table:table-cell office:value-type="float" office:value="1.6126400000000001" table:style-name="ce44">
            <text:p><text:s/>1.61264<text:s/></text:p>
          </table:table-cell>
          <table:table-cell office:value-type="float" office:value="4.6199999999999998E-2" table:style-name="ce44">
            <text:p><text:s/>0.04620<text:s/></text:p>
          </table:table-cell>
          <table:table-cell office:value-type="float" office:value="7.6E-3" table:style-name="ce44">
            <text:p><text:s/>0.00760<text:s/></text:p>
          </table:table-cell>
          <table:table-cell office:value-type="float" office:value="4.8420800000000002" table:style-name="ce44">
            <text:p><text:s/>4.84208<text:s/></text:p>
          </table:table-cell>
          <table:table-cell office:value-type="float" office:value="0.11888" table:style-name="ce44">
            <text:p><text:s/>0.11888<text:s/></text:p>
          </table:table-cell>
          <table:table-cell office:value-type="float" office:value="0" table:style-name="ce42">
            <text:p><text:s/>-<text:s text:c="3"/></text:p>
          </table:table-cell>
          <table:table-cell office:value-type="float" office:value="267.0992" table:style-name="ce44">
            <text:p><text:s/>267.09920<text:s/></text:p>
          </table:table-cell>
          <table:table-cell office:value-type="float" office:value="10.33188" table:style-name="ce44">
            <text:p><text:s/>10.33188<text:s/></text:p>
          </table:table-cell>
          <table:table-cell office:value-type="float" office:value="3.43832" table:style-name="ce44">
            <text:p><text:s/>3.43832<text:s/></text:p>
          </table:table-cell>
          <table:table-cell office:value-type="float" office:value="3.7855599999999998" table:style-name="ce44">
            <text:p><text:s/>3.78556<text:s/></text:p>
          </table:table-cell>
          <table:table-cell office:value-type="float" office:value="8.4317200000000003" table:style-name="ce44">
            <text:p><text:s/>8.43172<text:s/></text:p>
          </table:table-cell>
          <table:table-cell office:value-type="float" office:value="0.85428000000000004" table:style-name="ce44">
            <text:p><text:s/>0.85428<text:s/></text:p>
          </table:table-cell>
          <table:table-cell office:value-type="float" office:value="0.13628000000000001" table:style-name="ce44">
            <text:p><text:s/>0.13628<text:s/></text:p>
          </table:table-cell>
          <table:table-cell office:value-type="float" office:value="0" table:style-name="ce42">
            <text:p><text:s/>-<text:s text:c="3"/></text:p>
          </table:table-cell>
          <table:table-cell office:value-type="float" office:value="8.9993999999999996" table:style-name="ce44">
            <text:p><text:s/>8.99940<text:s/></text:p>
          </table:table-cell>
          <table:table-cell office:value-type="float" office:value="0.18711" table:style-name="ce44">
            <text:p><text:s/>0.18711<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扒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鮪延繩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雜魚延繩釣</text:p>
          </table:table-cell>
          <table:table-cell office:value-type="float" office:value="0.24190999999999999" table:style-name="ce44">
            <text:p><text:s/>0.24191<text:s/></text:p>
          </table:table-cell>
          <table:table-cell office:value-type="float" office:value="0" table:style-name="ce84">
            <text:p><text:s/>-<text:s/></text:p>
          </table:table-cell>
          <table:table-cell office:value-type="float" office:value="1.14E-3" table:style-name="ce44">
            <text:p><text:s/>0.00114<text:s/></text:p>
          </table:table-cell>
          <table:table-cell office:value-type="float" office:value="0.72629999999999995" table:style-name="ce44">
            <text:p><text:s/>0.72630<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31817000000000001" table:style-name="ce44">
            <text:p><text:s/>0.31817<text:s/></text:p>
          </table:table-cell>
          <table:table-cell office:value-type="float" office:value="0" table:style-name="ce84">
            <text:p><text:s/>-<text:s/></text:p>
          </table:table-cell>
          <table:table-cell office:value-type="float" office:value="0.51573000000000002" table:style-name="ce44">
            <text:p><text:s/>0.51573<text:s/></text:p>
          </table:table-cell>
          <table:table-cell office:value-type="float" office:value="0.56782999999999995" table:style-name="ce44">
            <text:p><text:s/>0.56783<text:s/></text:p>
          </table:table-cell>
          <table:table-cell office:value-type="float" office:value="1.2647699999999999" table:style-name="ce44">
            <text:p><text:s/>1.26477<text:s/></text:p>
          </table:table-cell>
          <table:table-cell office:value-type="float" office:value="0.12814" table:style-name="ce44">
            <text:p><text:s/>0.12814<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1.3499099999999999" table:style-name="ce44">
            <text:p><text:s/>1.34991<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曳繩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珊瑚</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飛魚卵漁業</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45">
            <text:p><text:s/>-<text:s text:c="3"/></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45">
            <text:p><text:s/>-<text:s text:c="3"/></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46">
            <text:p><text:s/>-<text:s text:c="3"/></text:p>
          </table:table-cell>
          <table:table-cell table:number-columns-repeated="16365"/>
        </table:table-row>
        <table:table-row table:style-name="ro2">
          <table:table-cell office:value-type="string" table:number-columns-spanned="1" table:number-rows-spanned="18" table:style-name="ce64">
            <text:p>沿岸漁業</text:p>
          </table:table-cell>
          <table:table-cell office:value-type="string" table:style-name="ce4">
            <text:p>合計</text:p>
          </table:table-cell>
          <table:table-cell office:value-type="float" office:value="0" table:formula="of:=SUM([.C29:.C45])" table:style-name="ce9">
            <text:p><text:s/>-<text:s text:c="6"/></text:p>
          </table:table-cell>
          <table:table-cell office:value-type="float" office:value="0" table:formula="of:=SUM([.D29:.D45])" table:style-name="ce9">
            <text:p><text:s/>-<text:s text:c="6"/></text:p>
          </table:table-cell>
          <table:table-cell office:value-type="float" office:value="0" table:formula="of:=SUM([.E29:.E45])" table:style-name="ce9">
            <text:p><text:s/>-<text:s text:c="6"/></text:p>
          </table:table-cell>
          <table:table-cell office:value-type="float" office:value="0" table:formula="of:=SUM([.F29:.F45])" table:style-name="ce9">
            <text:p><text:s/>-<text:s text:c="6"/></text:p>
          </table:table-cell>
          <table:table-cell office:value-type="float" office:value="0" table:formula="of:=SUM([.G29:.G45])" table:style-name="ce9">
            <text:p><text:s/>-<text:s text:c="6"/></text:p>
          </table:table-cell>
          <table:table-cell office:value-type="float" office:value="0" table:formula="of:=SUM([.H29:.H45])" table:style-name="ce9">
            <text:p><text:s/>-<text:s text:c="6"/></text:p>
          </table:table-cell>
          <table:table-cell office:value-type="float" office:value="0" table:formula="of:=SUM([.I29:.I45])" table:style-name="ce9">
            <text:p><text:s/>-<text:s text:c="6"/></text:p>
          </table:table-cell>
          <table:table-cell office:value-type="float" office:value="0" table:formula="of:=SUM([.J29:.J45])" table:style-name="ce9">
            <text:p><text:s/>-<text:s text:c="6"/></text:p>
          </table:table-cell>
          <table:table-cell office:value-type="float" office:value="0" table:formula="of:=SUM([.K29:.K45])" table:style-name="ce9">
            <text:p><text:s/>-<text:s text:c="6"/></text:p>
          </table:table-cell>
          <table:table-cell office:value-type="float" office:value="0" table:formula="of:=SUM([.L29:.L45])" table:style-name="ce9">
            <text:p><text:s/>-<text:s text:c="6"/></text:p>
          </table:table-cell>
          <table:table-cell office:value-type="float" office:value="0" table:formula="of:=SUM([.M29:.M45])" table:style-name="ce9">
            <text:p><text:s/>-<text:s text:c="6"/></text:p>
          </table:table-cell>
          <table:table-cell office:value-type="float" office:value="0" table:formula="of:=SUM([.N29:.N45])" table:style-name="ce9">
            <text:p><text:s/>-<text:s text:c="6"/></text:p>
          </table:table-cell>
          <table:table-cell office:value-type="float" office:value="0" table:formula="of:=SUM([.O29:.O45])" table:style-name="ce9">
            <text:p><text:s/>-<text:s text:c="6"/></text:p>
          </table:table-cell>
          <table:table-cell office:value-type="float" office:value="0" table:formula="of:=SUM([.P29:.P45])" table:style-name="ce9">
            <text:p><text:s/>-<text:s text:c="6"/></text:p>
          </table:table-cell>
          <table:table-cell office:value-type="float" office:value="0" table:formula="of:=SUM([.Q29:.Q45])" table:style-name="ce9">
            <text:p><text:s/>-<text:s text:c="6"/></text:p>
          </table:table-cell>
          <table:table-cell office:value-type="float" office:value="0" table:formula="of:=SUM([.R29:.R45])" table:style-name="ce9">
            <text:p><text:s/>-<text:s text:c="6"/></text:p>
          </table:table-cell>
          <table:table-cell office:value-type="float" office:value="0" table:formula="of:=SUM([.S29:.S45])" table:style-name="ce36">
            <text:p><text:s/>-<text:s text:c="6"/></text:p>
          </table:table-cell>
          <table:table-cell table:number-columns-repeated="16365"/>
        </table:table-row>
        <table:table-row table:style-name="ro2">
          <table:covered-table-cell/>
          <table:table-cell office:value-type="string" table:style-name="ce5">
            <text:p>定置漁具</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地曳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焚寄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刺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追逐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流袋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魩鱙漁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櫻花蝦漁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赤尾青蝦漁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雜魚延繩釣</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鏢旗魚</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遊漁</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2">
          <table:table-cell office:value-type="string" table:number-columns-spanned="1" table:number-rows-spanned="4" table:style-name="ce64">
            <text:p>海面養殖</text:p>
          </table:table-cell>
          <table:table-cell office:value-type="string" table:style-name="ce4">
            <text:p>合計</text:p>
          </table:table-cell>
          <table:table-cell office:value-type="float" office:value="0" table:formula="of:=SUM([.C47:.C49])" table:style-name="ce9">
            <text:p><text:s/>-<text:s text:c="6"/></text:p>
          </table:table-cell>
          <table:table-cell office:value-type="float" office:value="0" table:formula="of:=SUM([.D47:.D49])" table:style-name="ce9">
            <text:p><text:s/>-<text:s text:c="6"/></text:p>
          </table:table-cell>
          <table:table-cell office:value-type="float" office:value="0" table:formula="of:=SUM([.E47:.E49])" table:style-name="ce9">
            <text:p><text:s/>-<text:s text:c="6"/></text:p>
          </table:table-cell>
          <table:table-cell office:value-type="float" office:value="0" table:formula="of:=SUM([.F47:.F49])" table:style-name="ce9">
            <text:p><text:s/>-<text:s text:c="6"/></text:p>
          </table:table-cell>
          <table:table-cell office:value-type="float" office:value="0" table:formula="of:=SUM([.G47:.G49])" table:style-name="ce9">
            <text:p><text:s/>-<text:s text:c="6"/></text:p>
          </table:table-cell>
          <table:table-cell office:value-type="float" office:value="0" table:formula="of:=SUM([.H47:.H49])" table:style-name="ce9">
            <text:p><text:s/>-<text:s text:c="6"/></text:p>
          </table:table-cell>
          <table:table-cell office:value-type="float" office:value="0" table:formula="of:=SUM([.I47:.I49])" table:style-name="ce9">
            <text:p><text:s/>-<text:s text:c="6"/></text:p>
          </table:table-cell>
          <table:table-cell office:value-type="float" office:value="0" table:formula="of:=SUM([.J47:.J49])" table:style-name="ce9">
            <text:p><text:s/>-<text:s text:c="6"/></text:p>
          </table:table-cell>
          <table:table-cell office:value-type="float" office:value="0" table:formula="of:=SUM([.K47:.K49])" table:style-name="ce9">
            <text:p><text:s/>-<text:s text:c="6"/></text:p>
          </table:table-cell>
          <table:table-cell office:value-type="float" office:value="0" table:formula="of:=SUM([.L47:.L49])" table:style-name="ce9">
            <text:p><text:s/>-<text:s text:c="6"/></text:p>
          </table:table-cell>
          <table:table-cell office:value-type="float" office:value="0" table:formula="of:=SUM([.M47:.M49])" table:style-name="ce9">
            <text:p><text:s/>-<text:s text:c="6"/></text:p>
          </table:table-cell>
          <table:table-cell office:value-type="float" office:value="0" table:formula="of:=SUM([.N47:.N49])" table:style-name="ce9">
            <text:p><text:s/>-<text:s text:c="6"/></text:p>
          </table:table-cell>
          <table:table-cell office:value-type="float" office:value="0" table:formula="of:=SUM([.O47:.O49])" table:style-name="ce9">
            <text:p><text:s/>-<text:s text:c="6"/></text:p>
          </table:table-cell>
          <table:table-cell office:value-type="float" office:value="0" table:formula="of:=SUM([.P47:.P49])" table:style-name="ce9">
            <text:p><text:s/>-<text:s text:c="6"/></text:p>
          </table:table-cell>
          <table:table-cell office:value-type="float" office:value="0" table:formula="of:=SUM([.Q47:.Q49])" table:style-name="ce9">
            <text:p><text:s/>-<text:s text:c="6"/></text:p>
          </table:table-cell>
          <table:table-cell office:value-type="float" office:value="0" table:formula="of:=SUM([.R47:.R49])" table:style-name="ce9">
            <text:p><text:s/>-<text:s text:c="6"/></text:p>
          </table:table-cell>
          <table:table-cell office:value-type="float" office:value="0" table:formula="of:=SUM([.S47:.S49])" table:style-name="ce36">
            <text:p><text:s/>-<text:s text:c="6"/></text:p>
          </table:table-cell>
          <table:table-cell table:number-columns-repeated="16365"/>
        </table:table-row>
        <table:table-row table:style-name="ro2">
          <table:covered-table-cell/>
          <table:table-cell office:value-type="string" table:style-name="ce5">
            <text:p>淺海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2">
          <table:table-cell office:value-type="string" table:number-columns-spanned="1" table:number-rows-spanned="4" table:style-name="ce64">
            <text:p>內陸漁撈</text:p>
          </table:table-cell>
          <table:table-cell office:value-type="string" table:style-name="ce4">
            <text:p>合計</text:p>
          </table:table-cell>
          <table:table-cell office:value-type="float" office:value="0" table:formula="of:=SUM([.C51:.C53])" table:style-name="ce9">
            <text:p><text:s/>-<text:s text:c="6"/></text:p>
          </table:table-cell>
          <table:table-cell office:value-type="float" office:value="0" table:formula="of:=SUM([.D51:.D53])" table:style-name="ce9">
            <text:p><text:s/>-<text:s text:c="6"/></text:p>
          </table:table-cell>
          <table:table-cell office:value-type="float" office:value="0" table:formula="of:=SUM([.E51:.E53])" table:style-name="ce9">
            <text:p><text:s/>-<text:s text:c="6"/></text:p>
          </table:table-cell>
          <table:table-cell office:value-type="float" office:value="0" table:formula="of:=SUM([.F51:.F53])" table:style-name="ce9">
            <text:p><text:s/>-<text:s text:c="6"/></text:p>
          </table:table-cell>
          <table:table-cell office:value-type="float" office:value="0" table:formula="of:=SUM([.G51:.G53])" table:style-name="ce9">
            <text:p><text:s/>-<text:s text:c="6"/></text:p>
          </table:table-cell>
          <table:table-cell office:value-type="float" office:value="0" table:formula="of:=SUM([.H51:.H53])" table:style-name="ce9">
            <text:p><text:s/>-<text:s text:c="6"/></text:p>
          </table:table-cell>
          <table:table-cell office:value-type="float" office:value="0" table:formula="of:=SUM([.I51:.I53])" table:style-name="ce9">
            <text:p><text:s/>-<text:s text:c="6"/></text:p>
          </table:table-cell>
          <table:table-cell office:value-type="float" office:value="0" table:formula="of:=SUM([.J51:.J53])" table:style-name="ce9">
            <text:p><text:s/>-<text:s text:c="6"/></text:p>
          </table:table-cell>
          <table:table-cell office:value-type="float" office:value="0" table:formula="of:=SUM([.K51:.K53])" table:style-name="ce9">
            <text:p><text:s/>-<text:s text:c="6"/></text:p>
          </table:table-cell>
          <table:table-cell office:value-type="float" office:value="0" table:formula="of:=SUM([.L51:.L53])" table:style-name="ce9">
            <text:p><text:s/>-<text:s text:c="6"/></text:p>
          </table:table-cell>
          <table:table-cell office:value-type="float" office:value="0" table:formula="of:=SUM([.M51:.M53])" table:style-name="ce9">
            <text:p><text:s/>-<text:s text:c="6"/></text:p>
          </table:table-cell>
          <table:table-cell office:value-type="float" office:value="0" table:formula="of:=SUM([.N51:.N53])" table:style-name="ce9">
            <text:p><text:s/>-<text:s text:c="6"/></text:p>
          </table:table-cell>
          <table:table-cell office:value-type="float" office:value="0" table:formula="of:=SUM([.O51:.O53])" table:style-name="ce9">
            <text:p><text:s/>-<text:s text:c="6"/></text:p>
          </table:table-cell>
          <table:table-cell office:value-type="float" office:value="0" table:formula="of:=SUM([.P51:.P53])" table:style-name="ce9">
            <text:p><text:s/>-<text:s text:c="6"/></text:p>
          </table:table-cell>
          <table:table-cell office:value-type="float" office:value="0" table:formula="of:=SUM([.Q51:.Q53])" table:style-name="ce9">
            <text:p><text:s/>-<text:s text:c="6"/></text:p>
          </table:table-cell>
          <table:table-cell office:value-type="float" office:value="0" table:formula="of:=SUM([.R51:.R53])" table:style-name="ce9">
            <text:p><text:s/>-<text:s text:c="6"/></text:p>
          </table:table-cell>
          <table:table-cell office:value-type="float" office:value="0" table:formula="of:=SUM([.S51:.S53])" table:style-name="ce36">
            <text:p><text:s/>-<text:s text:c="6"/></text:p>
          </table:table-cell>
          <table:table-cell table:number-columns-repeated="16365"/>
        </table:table-row>
        <table:table-row table:style-name="ro2">
          <table:covered-table-cell/>
          <table:table-cell office:value-type="string" table:style-name="ce5">
            <text:p>河川漁撈</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水庫漁撈</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2">
          <table:table-cell office:value-type="string" table:number-columns-spanned="1" table:number-rows-spanned="6" table:style-name="ce64">
            <text:p>內陸養殖</text:p>
          </table:table-cell>
          <table:table-cell office:value-type="string" table:style-name="ce4">
            <text:p>合計</text:p>
          </table:table-cell>
          <table:table-cell office:value-type="float" office:value="0" table:formula="of:=SUM([.C55:.C59])" table:style-name="ce9">
            <text:p><text:s/>-<text:s text:c="6"/></text:p>
          </table:table-cell>
          <table:table-cell office:value-type="float" office:value="0" table:formula="of:=SUM([.D55:.D59])" table:style-name="ce9">
            <text:p><text:s/>-<text:s text:c="6"/></text:p>
          </table:table-cell>
          <table:table-cell office:value-type="float" office:value="0" table:formula="of:=SUM([.E55:.E59])" table:style-name="ce9">
            <text:p><text:s/>-<text:s text:c="6"/></text:p>
          </table:table-cell>
          <table:table-cell office:value-type="float" office:value="0" table:formula="of:=SUM([.F55:.F59])" table:style-name="ce9">
            <text:p><text:s/>-<text:s text:c="6"/></text:p>
          </table:table-cell>
          <table:table-cell office:value-type="float" office:value="0" table:formula="of:=SUM([.G55:.G59])" table:style-name="ce9">
            <text:p><text:s/>-<text:s text:c="6"/></text:p>
          </table:table-cell>
          <table:table-cell office:value-type="float" office:value="0" table:formula="of:=SUM([.H55:.H59])" table:style-name="ce9">
            <text:p><text:s/>-<text:s text:c="6"/></text:p>
          </table:table-cell>
          <table:table-cell office:value-type="float" office:value="0" table:formula="of:=SUM([.I55:.I59])" table:style-name="ce9">
            <text:p><text:s/>-<text:s text:c="6"/></text:p>
          </table:table-cell>
          <table:table-cell office:value-type="float" office:value="0" table:formula="of:=SUM([.J55:.J59])" table:style-name="ce9">
            <text:p><text:s/>-<text:s text:c="6"/></text:p>
          </table:table-cell>
          <table:table-cell office:value-type="float" office:value="0" table:formula="of:=SUM([.K55:.K59])" table:style-name="ce9">
            <text:p><text:s/>-<text:s text:c="6"/></text:p>
          </table:table-cell>
          <table:table-cell office:value-type="float" office:value="0" table:formula="of:=SUM([.L55:.L59])" table:style-name="ce9">
            <text:p><text:s/>-<text:s text:c="6"/></text:p>
          </table:table-cell>
          <table:table-cell office:value-type="float" office:value="0" table:formula="of:=SUM([.M55:.M59])" table:style-name="ce9">
            <text:p><text:s/>-<text:s text:c="6"/></text:p>
          </table:table-cell>
          <table:table-cell office:value-type="float" office:value="0" table:formula="of:=SUM([.N55:.N59])" table:style-name="ce9">
            <text:p><text:s/>-<text:s text:c="6"/></text:p>
          </table:table-cell>
          <table:table-cell office:value-type="float" office:value="0" table:formula="of:=SUM([.O55:.O59])" table:style-name="ce9">
            <text:p><text:s/>-<text:s text:c="6"/></text:p>
          </table:table-cell>
          <table:table-cell office:value-type="float" office:value="0" table:formula="of:=SUM([.P55:.P59])" table:style-name="ce9">
            <text:p><text:s/>-<text:s text:c="6"/></text:p>
          </table:table-cell>
          <table:table-cell office:value-type="float" office:value="0" table:formula="of:=SUM([.Q55:.Q59])" table:style-name="ce9">
            <text:p><text:s/>-<text:s text:c="6"/></text:p>
          </table:table-cell>
          <table:table-cell office:value-type="float" office:value="0" table:formula="of:=SUM([.R55:.R59])" table:style-name="ce9">
            <text:p><text:s/>-<text:s text:c="6"/></text:p>
          </table:table-cell>
          <table:table-cell office:value-type="float" office:value="0" table:formula="of:=SUM([.S55:.S59])" table:style-name="ce36">
            <text:p><text:s/>-<text:s text:c="6"/></text:p>
          </table:table-cell>
          <table:table-cell table:number-columns-repeated="16365"/>
        </table:table-row>
        <table:table-row table:style-name="ro2">
          <table:covered-table-cell/>
          <table:table-cell office:value-type="string" table:style-name="ce5">
            <text:p>鹹水魚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淡水魚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觀賞魚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7">
          <table:table-cell table:number-columns-repeated="18" table:style-name="ce7"/>
          <table:table-cell table:style-name="ce15"/>
          <table:table-cell table:number-columns-repeated="16365"/>
        </table:table-row>
        <table:table-row table:style-name="ro7">
          <table:table-cell table:number-columns-repeated="8" table:style-name="ce7"/>
          <table:table-cell table:number-columns-spanned="2" table:number-rows-spanned="1" table:style-name="ce61"/>
          <table:covered-table-cell/>
          <table:table-cell table:number-columns-repeated="9" table:style-name="ce7"/>
          <table:table-cell table:number-columns-repeated="16365"/>
        </table:table-row>
        <table:table-row table:style-name="ro8">
          <table:table-cell table:number-columns-repeated="8" table:style-name="ce7"/>
          <table:table-cell table:number-columns-spanned="2" table:number-rows-spanned="1" table:style-name="ce61"/>
          <table:covered-table-cell/>
          <table:table-cell table:number-columns-repeated="9" table:style-name="ce7"/>
          <table:table-cell table:number-columns-repeated="16365"/>
        </table:table-row>
        <table:table-row table:style-name="ro9">
          <table:table-cell table:number-columns-repeated="19" table:style-name="ce7"/>
          <table:table-cell table:number-columns-repeated="16365"/>
        </table:table-row>
        <table:table-row table:style-name="ro10">
          <table:table-cell table:number-columns-repeated="18" table:style-name="ce7"/>
          <table:table-cell table:style-name="ce15"/>
          <table:table-cell table:number-columns-repeated="16365"/>
        </table:table-row>
        <table:table-row table:style-name="ro11">
          <table:table-cell table:number-columns-repeated="16384"/>
        </table:table-row>
        <table:table-row table:number-rows-repeated="1048511" table:style-name="ro7">
          <table:table-cell table:number-columns-repeated="16384"/>
        </table:table-row>
      </table:table>
      <table:table table:name="3" table:style-name="ta4">
        <table:table-column table:style-name="co18" table:default-cell-style-name="ce7"/>
        <table:table-column table:style-name="co12" table:default-cell-style-name="ce7"/>
        <table:table-column table:style-name="co5" table:number-columns-repeated="3" table:default-cell-style-name="ce7"/>
        <table:table-column table:style-name="co8" table:default-cell-style-name="ce7"/>
        <table:table-column table:style-name="co5" table:default-cell-style-name="ce7"/>
        <table:table-column table:style-name="co8" table:default-cell-style-name="ce7"/>
        <table:table-column table:style-name="co5" table:default-cell-style-name="ce7"/>
        <table:table-column table:style-name="co8" table:number-columns-repeated="2" table:default-cell-style-name="ce7"/>
        <table:table-column table:style-name="co5" table:number-columns-repeated="6" table:default-cell-style-name="ce7"/>
        <table:table-column table:style-name="co19" table:number-columns-repeated="2" table:default-cell-style-name="ce7"/>
        <table:table-column table:style-name="co10" table:default-cell-style-name="ce32"/>
        <table:table-column table:style-name="co10" table:number-columns-repeated="16364" table:default-cell-style-name="ce7"/>
        <table:table-row table:style-name="ro1">
          <table:table-cell office:value-type="string" table:style-name="ce1">
            <text:p>公 開 類</text:p>
          </table:table-cell>
          <table:table-cell table:style-name="ce2"/>
          <table:table-cell table:number-columns-repeated="12" table:style-name="ce7"/>
          <table:table-cell table:style-name="ce59"/>
          <table:table-cell table:style-name="ce57"/>
          <table:table-cell office:value-type="string" table:style-name="ce31">
            <text:p>編製機關</text:p>
          </table:table-cell>
          <table:table-cell office:value-type="string" table:number-columns-spanned="2" table:number-rows-spanned="1" table:style-name="ce69">
            <text:p>臺中市海岸資源漁業發展所</text:p>
          </table:table-cell>
          <table:covered-table-cell/>
          <table:table-cell table:style-name="ce32"/>
          <table:table-cell table:number-columns-repeated="16364"/>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1" table:style-name="ce3"/>
          <table:table-cell table:style-name="ce56"/>
          <table:table-cell table:style-name="ce60"/>
          <table:table-cell table:style-name="ce58"/>
          <table:table-cell office:value-type="string" table:style-name="ce31">
            <text:p>表　　號</text:p>
          </table:table-cell>
          <table:table-cell office:value-type="string" table:number-columns-spanned="2" table:number-rows-spanned="1" table:style-name="ce69">
            <text:p>20341－02－01－2</text:p>
          </table:table-cell>
          <table:covered-table-cell/>
          <table:table-cell table:style-name="ce32"/>
          <table:table-cell table:number-columns-repeated="16364"/>
        </table:table-row>
        <table:table-row table:style-name="ro2">
          <table:table-cell table:number-columns-repeated="19" table:style-name="ce7"/>
          <table:table-cell table:style-name="ce32"/>
          <table:table-cell table:number-columns-repeated="16364"/>
        </table:table-row>
        <table:table-row table:style-name="ro3">
          <table:table-cell office:value-type="string" table:number-columns-spanned="18" table:number-rows-spanned="1" table:style-name="ce71">
            <text:p>臺中市近海、沿岸漁業、海面養殖、內陸漁撈、內陸養殖漁業生產量(續三)</text:p>
          </table:table-cell>
          <table:covered-table-cell table:number-columns-repeated="17"/>
          <table:table-cell table:style-name="ce16"/>
          <table:table-cell table:style-name="ce33"/>
          <table:table-cell table:number-columns-repeated="16364" table:style-name="ce16"/>
        </table:table-row>
        <table:table-row table:style-name="ro2">
          <table:table-cell table:number-columns-repeated="16" table:style-name="ce17"/>
          <table:table-cell office:value-type="string" table:number-columns-spanned="3" table:number-rows-spanned="1" table:style-name="ce70">
            <text:p>單位：次；公噸；千尾(觀賞魚)</text:p>
          </table:table-cell>
          <table:covered-table-cell table:number-columns-repeated="2"/>
          <table:table-cell table:style-name="ce34"/>
          <table:table-cell table:number-columns-repeated="16364" table:style-name="ce17"/>
        </table:table-row>
        <table:table-row table:style-name="ro4">
          <table:table-cell office:value-type="string" table:number-columns-spanned="18" table:number-rows-spanned="1" table:style-name="ce72">
            <text:p>中華民國108年　　　</text:p>
          </table:table-cell>
          <table:covered-table-cell table:number-columns-repeated="17"/>
          <table:table-cell table:style-name="ce17"/>
          <table:table-cell table:style-name="ce34"/>
          <table:table-cell table:number-columns-repeated="16364" table:style-name="ce17"/>
        </table:table-row>
        <table:table-row table:style-name="ro5">
          <table:table-cell table:number-columns-repeated="19" table:style-name="ce7"/>
          <table:table-cell table:style-name="ce32"/>
          <table:table-cell table:number-columns-repeated="16364"/>
        </table:table-row>
        <table:table-row table:style-name="ro6">
          <table:table-cell office:value-type="string" table:number-columns-spanned="2" table:number-rows-spanned="1" table:style-name="ce75">
            <text:p>魚類別　</text:p>
          </table:table-cell>
          <table:covered-table-cell/>
          <table:table-cell office:value-type="string" table:number-columns-spanned="1" table:number-rows-spanned="2" table:style-name="ce69">
            <text:p>小沙丁屬</text:p>
          </table:table-cell>
          <table:table-cell office:value-type="string" table:number-columns-spanned="1" table:number-rows-spanned="2" table:style-name="ce69">
            <text:p>其他鯡</text:p>
          </table:table-cell>
          <table:table-cell office:value-type="string" table:number-columns-spanned="1" table:number-rows-spanned="2" table:style-name="ce69">
            <text:p>鱙仔</text:p>
          </table:table-cell>
          <table:table-cell office:value-type="string" table:number-columns-spanned="1" table:number-rows-spanned="2" table:style-name="ce69">
            <text:p>魩仔</text:p>
          </table:table-cell>
          <table:table-cell office:value-type="string" table:number-columns-spanned="1" table:number-rows-spanned="2" table:style-name="ce69">
            <text:p>花腹鯖</text:p>
          </table:table-cell>
          <table:table-cell office:value-type="string" table:number-columns-spanned="1" table:number-rows-spanned="2" table:style-name="ce69">
            <text:p>白腹鯖</text:p>
          </table:table-cell>
          <table:table-cell office:value-type="string" table:number-columns-spanned="1" table:number-rows-spanned="2" table:style-name="ce69">
            <text:p>正鰹</text:p>
          </table:table-cell>
          <table:table-cell office:value-type="string" table:number-columns-spanned="1" table:number-rows-spanned="2" table:style-name="ce69">
            <text:p>圓花鰹</text:p>
          </table:table-cell>
          <table:table-cell office:value-type="string" table:number-columns-spanned="1" table:number-rows-spanned="2" table:style-name="ce69">
            <text:p>康氏馬加鰆</text:p>
          </table:table-cell>
          <table:table-cell office:value-type="string" table:number-columns-spanned="1" table:number-rows-spanned="2" table:style-name="ce69">
            <text:p>日本馬加鰆</text:p>
          </table:table-cell>
          <table:table-cell office:value-type="string" table:number-columns-spanned="1" table:number-rows-spanned="2" table:style-name="ce69">
            <text:p>臺灣馬加鰆</text:p>
          </table:table-cell>
          <table:table-cell office:value-type="string" table:number-columns-spanned="1" table:number-rows-spanned="2" table:style-name="ce69">
            <text:p>其他鰆類</text:p>
          </table:table-cell>
          <table:table-cell office:value-type="string" table:number-columns-spanned="1" table:number-rows-spanned="2" table:style-name="ce69">
            <text:p>長鰭鮪</text:p>
          </table:table-cell>
          <table:table-cell office:value-type="string" table:number-columns-spanned="1" table:number-rows-spanned="2" table:style-name="ce69">
            <text:p>黃鰭鮪</text:p>
          </table:table-cell>
          <table:table-cell office:value-type="string" table:number-columns-spanned="1" table:number-rows-spanned="2" table:style-name="ce69">
            <text:p>劍旗魚</text:p>
          </table:table-cell>
          <table:table-cell office:value-type="string" table:number-columns-spanned="1" table:number-rows-spanned="2" table:style-name="ce69">
            <text:p>紅肉旗魚</text:p>
          </table:table-cell>
          <table:table-cell office:value-type="string" table:number-columns-spanned="1" table:number-rows-spanned="2" table:style-name="ce76">
            <text:p>黑皮旗魚</text:p>
          </table:table-cell>
          <table:table-cell table:style-name="ce32"/>
          <table:table-cell table:number-columns-repeated="16364"/>
        </table:table-row>
        <table:table-row table:style-name="ro7">
          <table:table-cell office:value-type="string" table:number-columns-spanned="2" table:number-rows-spanned="1" table:style-name="ce6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4"/>
        </table:table-row>
        <table:table-row table:style-name="ro2">
          <table:table-cell office:value-type="string" table:number-columns-spanned="2" table:number-rows-spanned="1" table:style-name="ce65">
            <text:p>總計</text:p>
          </table:table-cell>
          <table:covered-table-cell/>
          <table:table-cell office:value-type="float" office:value="0" table:formula="of:=SUM([.C54];[.C50];[.C46];[.C28];[.C11])" table:style-name="ce8">
            <text:p><text:s/>-<text:s text:c="6"/></text:p>
          </table:table-cell>
          <table:table-cell office:value-type="float" office:value="10.4131" table:formula="of:=SUM([.D54];[.D50];[.D46];[.D28];[.D11])" table:style-name="ce8">
            <text:p><text:s/>10.41310<text:s/></text:p>
          </table:table-cell>
          <table:table-cell office:value-type="float" office:value="0" table:formula="of:=SUM([.E54];[.E50];[.E46];[.E28];[.E11])" table:style-name="ce8">
            <text:p><text:s/>-<text:s text:c="6"/></text:p>
          </table:table-cell>
          <table:table-cell office:value-type="float" office:value="1.202" table:formula="of:=SUM([.F54];[.F50];[.F46];[.F28];[.F11])" table:style-name="ce8">
            <text:p><text:s/>1.20200<text:s/></text:p>
          </table:table-cell>
          <table:table-cell office:value-type="float" office:value="0.58640000000000003" table:formula="of:=SUM([.G54];[.G50];[.G46];[.G28];[.G11])" table:style-name="ce8">
            <text:p><text:s/>0.58640<text:s/></text:p>
          </table:table-cell>
          <table:table-cell office:value-type="float" office:value="0" table:formula="of:=SUM([.H54];[.H50];[.H46];[.H28];[.H11])" table:style-name="ce8">
            <text:p><text:s/>-<text:s text:c="6"/></text:p>
          </table:table-cell>
          <table:table-cell office:value-type="float" office:value="0" table:formula="of:=SUM([.I54];[.I50];[.I46];[.I28];[.I11])" table:style-name="ce8">
            <text:p><text:s/>-<text:s text:c="6"/></text:p>
          </table:table-cell>
          <table:table-cell office:value-type="float" office:value="4.9486999999999997" table:formula="of:=SUM([.J54];[.J50];[.J46];[.J28];[.J11])" table:style-name="ce8">
            <text:p><text:s/>4.94870<text:s/></text:p>
          </table:table-cell>
          <table:table-cell office:value-type="float" office:value="16.799399999999999" table:formula="of:=SUM([.K54];[.K50];[.K46];[.K28];[.K11])" table:style-name="ce8">
            <text:p><text:s/>16.79940<text:s/></text:p>
          </table:table-cell>
          <table:table-cell office:value-type="float" office:value="13.5113" table:formula="of:=SUM([.L54];[.L50];[.L46];[.L28];[.L11])" table:style-name="ce8">
            <text:p><text:s/>13.51130<text:s/></text:p>
          </table:table-cell>
          <table:table-cell office:value-type="float" office:value="7.8628000000000009" table:formula="of:=SUM([.M54];[.M50];[.M46];[.M28];[.M11])" table:style-name="ce8">
            <text:p><text:s/>7.86280<text:s/></text:p>
          </table:table-cell>
          <table:table-cell office:value-type="float" office:value="0.69220000000000004" table:formula="of:=SUM([.N54];[.N50];[.N46];[.N28];[.N11])" table:style-name="ce8">
            <text:p><text:s/>0.69220<text:s/></text:p>
          </table:table-cell>
          <table:table-cell office:value-type="float" office:value="7.6E-3" table:formula="of:=SUM([.O54];[.O50];[.O46];[.O28];[.O11])" table:style-name="ce8">
            <text:p><text:s/>0.00760<text:s/></text:p>
          </table:table-cell>
          <table:table-cell office:value-type="float" office:value="0.97299999999999998" table:formula="of:=SUM([.P54];[.P50];[.P46];[.P28];[.P11])" table:style-name="ce8">
            <text:p><text:s/>0.97300<text:s/></text:p>
          </table:table-cell>
          <table:table-cell office:value-type="float" office:value="0.378" table:formula="of:=SUM([.Q54];[.Q50];[.Q46];[.Q28];[.Q11])" table:style-name="ce8">
            <text:p><text:s/>0.37800<text:s/></text:p>
          </table:table-cell>
          <table:table-cell office:value-type="float" office:value="0" table:formula="of:=SUM([.R54];[.R50];[.R46];[.R28];[.R11])" table:style-name="ce8">
            <text:p><text:s/>-<text:s text:c="6"/></text:p>
          </table:table-cell>
          <table:table-cell office:value-type="float" office:value="2.9000000000000001E-2" table:formula="of:=SUM([.S54];[.S50];[.S46];[.S28];[.S11])" table:style-name="ce35">
            <text:p><text:s/>0.02900<text:s/></text:p>
          </table:table-cell>
          <table:table-cell table:style-name="ce32"/>
          <table:table-cell table:number-columns-repeated="16364"/>
        </table:table-row>
        <table:table-row table:style-name="ro2">
          <table:table-cell office:value-type="string" table:number-columns-spanned="1" table:number-rows-spanned="17" table:style-name="ce64">
            <text:p>近海漁業</text:p>
          </table:table-cell>
          <table:table-cell office:value-type="string" table:style-name="ce4">
            <text:p>合計</text:p>
          </table:table-cell>
          <table:table-cell office:value-type="float" office:value="0" table:formula="of:=SUM([.C12:.C27])" table:style-name="ce48">
            <text:p><text:s/>-<text:s text:c="3"/></text:p>
          </table:table-cell>
          <table:table-cell office:value-type="float" office:value="10.4131" table:formula="of:=IF(SUM([.D12:.D27])=0;&quot;-&quot;;SUM([.D12:.D27]))" table:style-name="ce47">
            <text:p><text:s/>10.41310<text:s/></text:p>
          </table:table-cell>
          <table:table-cell office:value-type="float" office:value="0" table:formula="of:=SUM([.E12:.E27])" table:style-name="ce48">
            <text:p><text:s/>-<text:s text:c="3"/></text:p>
          </table:table-cell>
          <table:table-cell office:value-type="float" office:value="0" table:formula="of:=SUM([.F12:.F27])" table:style-name="ce48">
            <text:p><text:s/>-<text:s text:c="3"/></text:p>
          </table:table-cell>
          <table:table-cell office:value-type="float" office:value="0.58640000000000003" table:formula="of:=IF(SUM([.G12:.G27])=0;&quot;-&quot;;SUM([.G12:.G27]))" table:style-name="ce47">
            <text:p><text:s/>0.58640<text:s/></text:p>
          </table:table-cell>
          <table:table-cell office:value-type="float" office:value="0" table:formula="of:=SUM([.H12:.H27])" table:style-name="ce48">
            <text:p><text:s/>-<text:s text:c="3"/></text:p>
          </table:table-cell>
          <table:table-cell office:value-type="float" office:value="0" table:formula="of:=SUM([.I12:.I27])" table:style-name="ce48">
            <text:p><text:s/>-<text:s text:c="3"/></text:p>
          </table:table-cell>
          <table:table-cell office:value-type="float" office:value="4.9486999999999997" table:formula="of:=IF(SUM([.J12:.J27])=0;&quot;-&quot;;SUM([.J12:.J27]))" table:style-name="ce47">
            <text:p><text:s/>4.94870<text:s/></text:p>
          </table:table-cell>
          <table:table-cell office:value-type="float" office:value="16.799399999999999" table:formula="of:=IF(SUM([.K12:.K27])=0;&quot;-&quot;;SUM([.K12:.K27]))" table:style-name="ce47">
            <text:p><text:s/>16.79940<text:s/></text:p>
          </table:table-cell>
          <table:table-cell office:value-type="float" office:value="13.5113" table:formula="of:=IF(SUM([.L12:.L27])=0;&quot;-&quot;;SUM([.L12:.L27]))" table:style-name="ce47">
            <text:p><text:s/>13.51130<text:s/></text:p>
          </table:table-cell>
          <table:table-cell office:value-type="float" office:value="7.8628000000000009" table:formula="of:=IF(SUM([.M12:.M27])=0;&quot;-&quot;;SUM([.M12:.M27]))" table:style-name="ce47">
            <text:p><text:s/>7.86280<text:s/></text:p>
          </table:table-cell>
          <table:table-cell office:value-type="float" office:value="0.69220000000000004" table:formula="of:=IF(SUM([.N12:.N27])=0;&quot;-&quot;;SUM([.N12:.N27]))" table:style-name="ce47">
            <text:p><text:s/>0.69220<text:s/></text:p>
          </table:table-cell>
          <table:table-cell office:value-type="float" office:value="7.6E-3" table:formula="of:=IF(SUM([.O12:.O27])=0;&quot;-&quot;;SUM([.O12:.O27]))" table:style-name="ce47">
            <text:p><text:s/>0.00760<text:s/></text:p>
          </table:table-cell>
          <table:table-cell office:value-type="float" office:value="0.97299999999999998" table:formula="of:=IF(SUM([.P12:.P27])=0;&quot;-&quot;;SUM([.P12:.P27]))" table:style-name="ce47">
            <text:p><text:s/>0.97300<text:s/></text:p>
          </table:table-cell>
          <table:table-cell office:value-type="float" office:value="0.378" table:formula="of:=IF(SUM([.Q12:.Q27])=0;&quot;-&quot;;SUM([.Q12:.Q27]))" table:style-name="ce47">
            <text:p><text:s/>0.37800<text:s/></text:p>
          </table:table-cell>
          <table:table-cell office:value-type="float" office:value="0" table:formula="of:=SUM([.R12:.R27])" table:style-name="ce48">
            <text:p><text:s/>-<text:s text:c="3"/></text:p>
          </table:table-cell>
          <table:table-cell office:value-type="float" office:value="2.9000000000000001E-2" table:formula="of:=IF(SUM([.S12:.S27])=0;&quot;-&quot;;SUM([.S12:.S27]))" table:style-name="ce54">
            <text:p><text:s/>0.02900<text:s/></text:p>
          </table:table-cell>
          <table:table-cell table:style-name="ce32"/>
          <table:table-cell table:number-columns-repeated="16364"/>
        </table:table-row>
        <table:table-row table:style-name="ro2">
          <table:covered-table-cell/>
          <table:table-cell office:value-type="string" table:style-name="ce5">
            <text:p>巾著網</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style-name="ce32"/>
          <table:table-cell table:number-columns-repeated="16364"/>
        </table:table-row>
        <table:table-row table:style-name="ro2">
          <table:covered-table-cell/>
          <table:table-cell office:value-type="string" table:style-name="ce5">
            <text:p>鯖鰺圍網</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style-name="ce32"/>
          <table:table-cell table:number-columns-repeated="16364"/>
        </table:table-row>
        <table:table-row table:style-name="ro2">
          <table:covered-table-cell/>
          <table:table-cell office:value-type="string" table:style-name="ce5">
            <text:p>棒受網</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style-name="ce32"/>
          <table:table-cell table:number-columns-repeated="16364"/>
        </table:table-row>
        <table:table-row table:style-name="ro2">
          <table:covered-table-cell/>
          <table:table-cell office:value-type="string" table:style-name="ce5">
            <text:p>中小拖網</text:p>
          </table:table-cell>
          <table:table-cell office:value-type="float" office:value="0" table:style-name="ce42">
            <text:p><text:s/>-<text:s text:c="3"/></text:p>
          </table:table-cell>
          <table:table-cell office:value-type="float" office:value="6.2478600000000002" table:style-name="ce44">
            <text:p><text:s/>6.24786<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58640000000000003" table:style-name="ce44">
            <text:p><text:s/>0.58640<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4.9486999999999997" table:style-name="ce44">
            <text:p><text:s/>4.94870<text:s/></text:p>
          </table:table-cell>
          <table:table-cell office:value-type="float" office:value="5.0398199999999997" table:style-name="ce44">
            <text:p><text:s/>5.03982<text:s/></text:p>
          </table:table-cell>
          <table:table-cell office:value-type="float" office:value="6.7556500000000002" table:style-name="ce44">
            <text:p><text:s/>6.75565<text:s/></text:p>
          </table:table-cell>
          <table:table-cell office:value-type="float" office:value="4.2459100000000003" table:style-name="ce44">
            <text:p><text:s/>4.24591<text:s/></text:p>
          </table:table-cell>
          <table:table-cell office:value-type="float" office:value="0.41532000000000002" table:style-name="ce44">
            <text:p><text:s/>0.41532<text:s/></text:p>
          </table:table-cell>
          <table:table-cell office:value-type="float" office:value="4.5599999999999998E-3" table:style-name="ce44">
            <text:p><text:s/>0.00456<text:s/></text:p>
          </table:table-cell>
          <table:table-cell office:value-type="float" office:value="0.97299999999999998" table:style-name="ce44">
            <text:p><text:s/>0.97300<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2.9000000000000001E-2" table:style-name="ce55">
            <text:p><text:s/>0.02900<text:s/></text:p>
          </table:table-cell>
          <table:table-cell table:style-name="ce32"/>
          <table:table-cell table:number-columns-repeated="16364"/>
        </table:table-row>
        <table:table-row table:style-name="ro2">
          <table:covered-table-cell/>
          <table:table-cell office:value-type="string" table:style-name="ce5">
            <text:p>刺網</text:p>
          </table:table-cell>
          <table:table-cell office:value-type="float" office:value="0" table:style-name="ce42">
            <text:p><text:s/>-<text:s text:c="3"/></text:p>
          </table:table-cell>
          <table:table-cell office:value-type="float" office:value="4.1652399999999998" table:style-name="ce44">
            <text:p><text:s/>4.16524<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8.3996999999999993" table:style-name="ce44">
            <text:p><text:s/>8.39970<text:s/></text:p>
          </table:table-cell>
          <table:table-cell office:value-type="float" office:value="5.4045199999999998" table:style-name="ce44">
            <text:p><text:s/>5.40452<text:s/></text:p>
          </table:table-cell>
          <table:table-cell office:value-type="float" office:value="3.1451199999999999" table:style-name="ce44">
            <text:p><text:s/>3.14512<text:s/></text:p>
          </table:table-cell>
          <table:table-cell office:value-type="float" office:value="0.27688000000000001" table:style-name="ce44">
            <text:p><text:s/>0.27688<text:s/></text:p>
          </table:table-cell>
          <table:table-cell office:value-type="float" office:value="3.0400000000000002E-3" table:style-name="ce44">
            <text:p><text:s/>0.00304<text:s/></text:p>
          </table:table-cell>
          <table:table-cell office:value-type="float" office:value="0" table:style-name="ce84">
            <text:p><text:s/>-<text:s/></text:p>
          </table:table-cell>
          <table:table-cell office:value-type="float" office:value="0.378" table:style-name="ce44">
            <text:p><text:s/>0.37800<text:s/></text:p>
          </table:table-cell>
          <table:table-cell office:value-type="float" office:value="0" table:style-name="ce42">
            <text:p><text:s/>-<text:s text:c="3"/></text:p>
          </table:table-cell>
          <table:table-cell office:value-type="float" office:value="0" table:style-name="ce86">
            <text:p><text:s/>-<text:s/></text:p>
          </table:table-cell>
          <table:table-cell table:style-name="ce32"/>
          <table:table-cell table:number-columns-repeated="16364"/>
        </table:table-row>
        <table:table-row table:style-name="ro2">
          <table:covered-table-cell/>
          <table:table-cell office:value-type="string" table:style-name="ce5">
            <text:p>扒網</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鮪延繩釣</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雜魚延繩釣</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47177000000000002" table:style-name="ce44">
            <text:p><text:s/>0.47177<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曳繩釣</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3.35988" table:style-name="ce44">
            <text:p><text:s/>3.35988<text:s/></text:p>
          </table:table-cell>
          <table:table-cell office:value-type="float" office:value="1.3511299999999999" table:style-name="ce44">
            <text:p><text:s/>1.3511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珊瑚</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5">
            <text:p>飛魚卵漁業</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86">
            <text:p><text:s/>-<text:s/></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45">
            <text:p><text:s/>-<text:s text:c="3"/></text:p>
          </table:table-cell>
          <table:table-cell office:value-type="float" office:value="0" table:style-name="ce85">
            <text:p><text:s/>-<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85">
            <text:p><text:s/>-<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45">
            <text:p><text:s/>-<text:s text:c="3"/></text:p>
          </table:table-cell>
          <table:table-cell office:value-type="float" office:value="0" table:style-name="ce87">
            <text:p><text:s/>-<text:s/></text:p>
          </table:table-cell>
          <table:table-cell table:number-columns-repeated="16365"/>
        </table:table-row>
        <table:table-row table:style-name="ro2">
          <table:table-cell office:value-type="string" table:number-columns-spanned="1" table:number-rows-spanned="18" table:style-name="ce64">
            <text:p>沿岸漁業</text:p>
          </table:table-cell>
          <table:table-cell office:value-type="string" table:style-name="ce4">
            <text:p>合計</text:p>
          </table:table-cell>
          <table:table-cell office:value-type="float" office:value="0" table:formula="of:=SUM([.C29:.C45])" table:style-name="ce48">
            <text:p><text:s/>-<text:s text:c="3"/></text:p>
          </table:table-cell>
          <table:table-cell office:value-type="float" office:value="0" table:formula="of:=SUM([.D29:.D45])" table:style-name="ce48">
            <text:p><text:s/>-<text:s text:c="3"/></text:p>
          </table:table-cell>
          <table:table-cell office:value-type="float" office:value="0" table:formula="of:=SUM([.E29:.E45])" table:style-name="ce48">
            <text:p><text:s/>-<text:s text:c="3"/></text:p>
          </table:table-cell>
          <table:table-cell office:value-type="float" office:value="1.202" table:formula="of:=IF(SUM([.F29:.F45])=0;&quot;-&quot;;SUM([.F29:.F45]))" table:style-name="ce47">
            <text:p><text:s/>1.20200<text:s/></text:p>
          </table:table-cell>
          <table:table-cell office:value-type="float" office:value="0" table:formula="of:=SUM([.G29:.G45])" table:style-name="ce48">
            <text:p><text:s/>-<text:s text:c="3"/></text:p>
          </table:table-cell>
          <table:table-cell office:value-type="float" office:value="0" table:formula="of:=SUM([.H29:.H45])" table:style-name="ce48">
            <text:p><text:s/>-<text:s text:c="3"/></text:p>
          </table:table-cell>
          <table:table-cell office:value-type="float" office:value="0" table:formula="of:=SUM([.I29:.I45])" table:style-name="ce48">
            <text:p><text:s/>-<text:s text:c="3"/></text:p>
          </table:table-cell>
          <table:table-cell office:value-type="float" office:value="0" table:formula="of:=SUM([.J29:.J45])" table:style-name="ce48">
            <text:p><text:s/>-<text:s text:c="3"/></text:p>
          </table:table-cell>
          <table:table-cell office:value-type="float" office:value="0" table:formula="of:=SUM([.K29:.K45])" table:style-name="ce48">
            <text:p><text:s/>-<text:s text:c="3"/></text:p>
          </table:table-cell>
          <table:table-cell office:value-type="float" office:value="0" table:formula="of:=SUM([.L29:.L45])" table:style-name="ce48">
            <text:p><text:s/>-<text:s text:c="3"/></text:p>
          </table:table-cell>
          <table:table-cell office:value-type="float" office:value="0" table:formula="of:=SUM([.M29:.M45])" table:style-name="ce48">
            <text:p><text:s/>-<text:s text:c="3"/></text:p>
          </table:table-cell>
          <table:table-cell office:value-type="float" office:value="0" table:formula="of:=SUM([.N29:.N45])" table:style-name="ce48">
            <text:p><text:s/>-<text:s text:c="3"/></text:p>
          </table:table-cell>
          <table:table-cell office:value-type="float" office:value="0" table:formula="of:=SUM([.O29:.O45])" table:style-name="ce48">
            <text:p><text:s/>-<text:s text:c="3"/></text:p>
          </table:table-cell>
          <table:table-cell office:value-type="float" office:value="0" table:formula="of:=SUM([.P29:.P45])" table:style-name="ce48">
            <text:p><text:s/>-<text:s text:c="3"/></text:p>
          </table:table-cell>
          <table:table-cell office:value-type="float" office:value="0" table:formula="of:=SUM([.Q29:.Q45])" table:style-name="ce48">
            <text:p><text:s/>-<text:s text:c="3"/></text:p>
          </table:table-cell>
          <table:table-cell office:value-type="float" office:value="0" table:formula="of:=SUM([.R29:.R45])" table:style-name="ce48">
            <text:p><text:s/>-<text:s text:c="3"/></text:p>
          </table:table-cell>
          <table:table-cell office:value-type="float" office:value="0" table:formula="of:=SUM([.S29:.S45])" table:style-name="ce53">
            <text:p><text:s/>-<text:s text:c="3"/></text:p>
          </table:table-cell>
          <table:table-cell table:number-columns-repeated="16365"/>
        </table:table-row>
        <table:table-row table:style-name="ro2">
          <table:covered-table-cell/>
          <table:table-cell office:value-type="string" table:style-name="ce5">
            <text:p>定置漁具</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地曳網</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焚寄網</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刺網</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追逐網</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流袋網</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魩鱙漁業</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202" table:style-name="ce44">
            <text:p><text:s/>1.20200<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櫻花蝦漁業</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赤尾青蝦漁業</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其他網</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一支釣</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雜魚延繩釣</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其他釣</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鏢旗魚</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遊漁</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5">
            <text:p>籠具</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84">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85">
            <text:p><text:s/>-<text:s/></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2">
          <table:table-cell office:value-type="string" table:number-columns-spanned="1" table:number-rows-spanned="4" table:style-name="ce64">
            <text:p>海面養殖</text:p>
          </table:table-cell>
          <table:table-cell office:value-type="string" table:style-name="ce4">
            <text:p>合計</text:p>
          </table:table-cell>
          <table:table-cell office:value-type="float" office:value="0" table:formula="of:=SUM([.C47:.C49])" table:style-name="ce9">
            <text:p><text:s/>-<text:s text:c="6"/></text:p>
          </table:table-cell>
          <table:table-cell office:value-type="float" office:value="0" table:formula="of:=SUM([.D47:.D49])" table:style-name="ce9">
            <text:p><text:s/>-<text:s text:c="6"/></text:p>
          </table:table-cell>
          <table:table-cell office:value-type="float" office:value="0" table:formula="of:=SUM([.E47:.E49])" table:style-name="ce9">
            <text:p><text:s/>-<text:s text:c="6"/></text:p>
          </table:table-cell>
          <table:table-cell office:value-type="float" office:value="0" table:formula="of:=SUM([.F47:.F49])" table:style-name="ce9">
            <text:p><text:s/>-<text:s text:c="6"/></text:p>
          </table:table-cell>
          <table:table-cell office:value-type="float" office:value="0" table:formula="of:=SUM([.G47:.G49])" table:style-name="ce9">
            <text:p><text:s/>-<text:s text:c="6"/></text:p>
          </table:table-cell>
          <table:table-cell office:value-type="float" office:value="0" table:formula="of:=SUM([.H47:.H49])" table:style-name="ce9">
            <text:p><text:s/>-<text:s text:c="6"/></text:p>
          </table:table-cell>
          <table:table-cell office:value-type="float" office:value="0" table:formula="of:=SUM([.I47:.I49])" table:style-name="ce9">
            <text:p><text:s/>-<text:s text:c="6"/></text:p>
          </table:table-cell>
          <table:table-cell office:value-type="float" office:value="0" table:formula="of:=SUM([.J47:.J49])" table:style-name="ce9">
            <text:p><text:s/>-<text:s text:c="6"/></text:p>
          </table:table-cell>
          <table:table-cell office:value-type="float" office:value="0" table:formula="of:=SUM([.K47:.K49])" table:style-name="ce9">
            <text:p><text:s/>-<text:s text:c="6"/></text:p>
          </table:table-cell>
          <table:table-cell office:value-type="float" office:value="0" table:formula="of:=SUM([.L47:.L49])" table:style-name="ce9">
            <text:p><text:s/>-<text:s text:c="6"/></text:p>
          </table:table-cell>
          <table:table-cell office:value-type="float" office:value="0" table:formula="of:=SUM([.M47:.M49])" table:style-name="ce9">
            <text:p><text:s/>-<text:s text:c="6"/></text:p>
          </table:table-cell>
          <table:table-cell office:value-type="float" office:value="0" table:formula="of:=SUM([.N47:.N49])" table:style-name="ce9">
            <text:p><text:s/>-<text:s text:c="6"/></text:p>
          </table:table-cell>
          <table:table-cell office:value-type="float" office:value="0" table:formula="of:=SUM([.O47:.O49])" table:style-name="ce9">
            <text:p><text:s/>-<text:s text:c="6"/></text:p>
          </table:table-cell>
          <table:table-cell office:value-type="float" office:value="0" table:formula="of:=SUM([.P47:.P49])" table:style-name="ce9">
            <text:p><text:s/>-<text:s text:c="6"/></text:p>
          </table:table-cell>
          <table:table-cell office:value-type="float" office:value="0" table:formula="of:=SUM([.Q47:.Q49])" table:style-name="ce9">
            <text:p><text:s/>-<text:s text:c="6"/></text:p>
          </table:table-cell>
          <table:table-cell office:value-type="float" office:value="0" table:formula="of:=SUM([.R47:.R49])" table:style-name="ce9">
            <text:p><text:s/>-<text:s text:c="6"/></text:p>
          </table:table-cell>
          <table:table-cell office:value-type="float" office:value="0" table:formula="of:=SUM([.S47:.S49])" table:style-name="ce36">
            <text:p><text:s/>-<text:s text:c="6"/></text:p>
          </table:table-cell>
          <table:table-cell table:number-columns-repeated="16365"/>
        </table:table-row>
        <table:table-row table:style-name="ro2">
          <table:covered-table-cell/>
          <table:table-cell office:value-type="string" table:style-name="ce5">
            <text:p>淺海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2">
          <table:table-cell office:value-type="string" table:number-columns-spanned="1" table:number-rows-spanned="4" table:style-name="ce64">
            <text:p>內陸漁撈</text:p>
          </table:table-cell>
          <table:table-cell office:value-type="string" table:style-name="ce4">
            <text:p>合計</text:p>
          </table:table-cell>
          <table:table-cell office:value-type="float" office:value="0" table:formula="of:=SUM([.C51:.C53])" table:style-name="ce9">
            <text:p><text:s/>-<text:s text:c="6"/></text:p>
          </table:table-cell>
          <table:table-cell office:value-type="float" office:value="0" table:formula="of:=SUM([.D51:.D53])" table:style-name="ce9">
            <text:p><text:s/>-<text:s text:c="6"/></text:p>
          </table:table-cell>
          <table:table-cell office:value-type="float" office:value="0" table:formula="of:=SUM([.E51:.E53])" table:style-name="ce9">
            <text:p><text:s/>-<text:s text:c="6"/></text:p>
          </table:table-cell>
          <table:table-cell office:value-type="float" office:value="0" table:formula="of:=SUM([.F51:.F53])" table:style-name="ce9">
            <text:p><text:s/>-<text:s text:c="6"/></text:p>
          </table:table-cell>
          <table:table-cell office:value-type="float" office:value="0" table:formula="of:=SUM([.G51:.G53])" table:style-name="ce9">
            <text:p><text:s/>-<text:s text:c="6"/></text:p>
          </table:table-cell>
          <table:table-cell office:value-type="float" office:value="0" table:formula="of:=SUM([.H51:.H53])" table:style-name="ce9">
            <text:p><text:s/>-<text:s text:c="6"/></text:p>
          </table:table-cell>
          <table:table-cell office:value-type="float" office:value="0" table:formula="of:=SUM([.I51:.I53])" table:style-name="ce9">
            <text:p><text:s/>-<text:s text:c="6"/></text:p>
          </table:table-cell>
          <table:table-cell office:value-type="float" office:value="0" table:formula="of:=SUM([.J51:.J53])" table:style-name="ce9">
            <text:p><text:s/>-<text:s text:c="6"/></text:p>
          </table:table-cell>
          <table:table-cell office:value-type="float" office:value="0" table:formula="of:=SUM([.K51:.K53])" table:style-name="ce9">
            <text:p><text:s/>-<text:s text:c="6"/></text:p>
          </table:table-cell>
          <table:table-cell office:value-type="float" office:value="0" table:formula="of:=SUM([.L51:.L53])" table:style-name="ce9">
            <text:p><text:s/>-<text:s text:c="6"/></text:p>
          </table:table-cell>
          <table:table-cell office:value-type="float" office:value="0" table:formula="of:=SUM([.M51:.M53])" table:style-name="ce9">
            <text:p><text:s/>-<text:s text:c="6"/></text:p>
          </table:table-cell>
          <table:table-cell office:value-type="float" office:value="0" table:formula="of:=SUM([.N51:.N53])" table:style-name="ce9">
            <text:p><text:s/>-<text:s text:c="6"/></text:p>
          </table:table-cell>
          <table:table-cell office:value-type="float" office:value="0" table:formula="of:=SUM([.O51:.O53])" table:style-name="ce9">
            <text:p><text:s/>-<text:s text:c="6"/></text:p>
          </table:table-cell>
          <table:table-cell office:value-type="float" office:value="0" table:formula="of:=SUM([.P51:.P53])" table:style-name="ce9">
            <text:p><text:s/>-<text:s text:c="6"/></text:p>
          </table:table-cell>
          <table:table-cell office:value-type="float" office:value="0" table:formula="of:=SUM([.Q51:.Q53])" table:style-name="ce9">
            <text:p><text:s/>-<text:s text:c="6"/></text:p>
          </table:table-cell>
          <table:table-cell office:value-type="float" office:value="0" table:formula="of:=SUM([.R51:.R53])" table:style-name="ce9">
            <text:p><text:s/>-<text:s text:c="6"/></text:p>
          </table:table-cell>
          <table:table-cell office:value-type="float" office:value="0" table:formula="of:=SUM([.S51:.S53])" table:style-name="ce36">
            <text:p><text:s/>-<text:s text:c="6"/></text:p>
          </table:table-cell>
          <table:table-cell table:number-columns-repeated="16365"/>
        </table:table-row>
        <table:table-row table:style-name="ro2">
          <table:covered-table-cell/>
          <table:table-cell office:value-type="string" table:style-name="ce5">
            <text:p>河川漁撈</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水庫漁撈</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2">
          <table:table-cell office:value-type="string" table:number-columns-spanned="1" table:number-rows-spanned="6" table:style-name="ce64">
            <text:p>內陸養殖</text:p>
          </table:table-cell>
          <table:table-cell office:value-type="string" table:style-name="ce4">
            <text:p>合計</text:p>
          </table:table-cell>
          <table:table-cell office:value-type="float" office:value="0" table:formula="of:=SUM([.C55:.C59])" table:style-name="ce9">
            <text:p><text:s/>-<text:s text:c="6"/></text:p>
          </table:table-cell>
          <table:table-cell office:value-type="float" office:value="0" table:formula="of:=SUM([.D55:.D59])" table:style-name="ce9">
            <text:p><text:s/>-<text:s text:c="6"/></text:p>
          </table:table-cell>
          <table:table-cell office:value-type="float" office:value="0" table:formula="of:=SUM([.E55:.E59])" table:style-name="ce9">
            <text:p><text:s/>-<text:s text:c="6"/></text:p>
          </table:table-cell>
          <table:table-cell office:value-type="float" office:value="0" table:formula="of:=SUM([.F55:.F59])" table:style-name="ce9">
            <text:p><text:s/>-<text:s text:c="6"/></text:p>
          </table:table-cell>
          <table:table-cell office:value-type="float" office:value="0" table:formula="of:=SUM([.G55:.G59])" table:style-name="ce9">
            <text:p><text:s/>-<text:s text:c="6"/></text:p>
          </table:table-cell>
          <table:table-cell office:value-type="float" office:value="0" table:formula="of:=SUM([.H55:.H59])" table:style-name="ce9">
            <text:p><text:s/>-<text:s text:c="6"/></text:p>
          </table:table-cell>
          <table:table-cell office:value-type="float" office:value="0" table:formula="of:=SUM([.I55:.I59])" table:style-name="ce9">
            <text:p><text:s/>-<text:s text:c="6"/></text:p>
          </table:table-cell>
          <table:table-cell office:value-type="float" office:value="0" table:formula="of:=SUM([.J55:.J59])" table:style-name="ce9">
            <text:p><text:s/>-<text:s text:c="6"/></text:p>
          </table:table-cell>
          <table:table-cell office:value-type="float" office:value="0" table:formula="of:=SUM([.K55:.K59])" table:style-name="ce9">
            <text:p><text:s/>-<text:s text:c="6"/></text:p>
          </table:table-cell>
          <table:table-cell office:value-type="float" office:value="0" table:formula="of:=SUM([.L55:.L59])" table:style-name="ce9">
            <text:p><text:s/>-<text:s text:c="6"/></text:p>
          </table:table-cell>
          <table:table-cell office:value-type="float" office:value="0" table:formula="of:=SUM([.M55:.M59])" table:style-name="ce9">
            <text:p><text:s/>-<text:s text:c="6"/></text:p>
          </table:table-cell>
          <table:table-cell office:value-type="float" office:value="0" table:formula="of:=SUM([.N55:.N59])" table:style-name="ce9">
            <text:p><text:s/>-<text:s text:c="6"/></text:p>
          </table:table-cell>
          <table:table-cell office:value-type="float" office:value="0" table:formula="of:=SUM([.O55:.O59])" table:style-name="ce9">
            <text:p><text:s/>-<text:s text:c="6"/></text:p>
          </table:table-cell>
          <table:table-cell office:value-type="float" office:value="0" table:formula="of:=SUM([.P55:.P59])" table:style-name="ce9">
            <text:p><text:s/>-<text:s text:c="6"/></text:p>
          </table:table-cell>
          <table:table-cell office:value-type="float" office:value="0" table:formula="of:=SUM([.Q55:.Q59])" table:style-name="ce9">
            <text:p><text:s/>-<text:s text:c="6"/></text:p>
          </table:table-cell>
          <table:table-cell office:value-type="float" office:value="0" table:formula="of:=SUM([.R55:.R59])" table:style-name="ce9">
            <text:p><text:s/>-<text:s text:c="6"/></text:p>
          </table:table-cell>
          <table:table-cell office:value-type="float" office:value="0" table:formula="of:=SUM([.S55:.S59])" table:style-name="ce36">
            <text:p><text:s/>-<text:s text:c="6"/></text:p>
          </table:table-cell>
          <table:table-cell table:number-columns-repeated="16365"/>
        </table:table-row>
        <table:table-row table:style-name="ro2">
          <table:covered-table-cell/>
          <table:table-cell office:value-type="string" table:style-name="ce5">
            <text:p>鹹水魚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淡水魚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箱網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5">
            <text:p>觀賞魚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37">
            <text:p><text:s/>-<text:s text:c="6"/></text:p>
          </table:table-cell>
          <table:table-cell table:number-columns-repeated="16365"/>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38">
            <text:p><text:s/>-<text:s text:c="6"/></text:p>
          </table:table-cell>
          <table:table-cell table:number-columns-repeated="16365"/>
        </table:table-row>
        <table:table-row table:style-name="ro7">
          <table:table-cell table:number-columns-repeated="17" table:style-name="ce7"/>
          <table:table-cell table:number-columns-repeated="2" table:style-name="ce15"/>
          <table:table-cell table:number-columns-repeated="16365"/>
        </table:table-row>
        <table:table-row table:style-name="ro7">
          <table:table-cell table:number-columns-repeated="7" table:style-name="ce7"/>
          <table:table-cell table:number-columns-spanned="2" table:number-rows-spanned="1" table:style-name="ce61"/>
          <table:covered-table-cell/>
          <table:table-cell table:number-columns-repeated="10" table:style-name="ce7"/>
          <table:table-cell table:number-columns-repeated="16365"/>
        </table:table-row>
        <table:table-row table:style-name="ro8">
          <table:table-cell table:number-columns-repeated="7" table:style-name="ce7"/>
          <table:table-cell table:number-columns-spanned="2" table:number-rows-spanned="1" table:style-name="ce61"/>
          <table:covered-table-cell/>
          <table:table-cell table:number-columns-repeated="10" table:style-name="ce7"/>
          <table:table-cell table:number-columns-repeated="16365"/>
        </table:table-row>
        <table:table-row table:style-name="ro9">
          <table:table-cell table:number-columns-repeated="19" table:style-name="ce7"/>
          <table:table-cell table:number-columns-repeated="16365"/>
        </table:table-row>
        <table:table-row table:style-name="ro10">
          <table:table-cell table:number-columns-repeated="17" table:style-name="ce7"/>
          <table:table-cell table:number-columns-repeated="2" table:style-name="ce15"/>
          <table:table-cell table:number-columns-repeated="16365"/>
        </table:table-row>
        <table:table-row table:style-name="ro11">
          <table:table-cell table:number-columns-repeated="16384"/>
        </table:table-row>
        <table:table-row table:number-rows-repeated="1048511" table:style-name="ro7">
          <table:table-cell table:number-columns-repeated="16384"/>
        </table:table-row>
      </table:table>
      <table:table table:name="4" table:style-name="ta5">
        <table:table-column table:style-name="co20" table:default-cell-style-name="ce7"/>
        <table:table-column table:style-name="co12" table:default-cell-style-name="ce7"/>
        <table:table-column table:style-name="co5" table:default-cell-style-name="ce7"/>
        <table:table-column table:style-name="co8" table:number-columns-repeated="2" table:default-cell-style-name="ce7"/>
        <table:table-column table:style-name="co5" table:number-columns-repeated="2" table:default-cell-style-name="ce7"/>
        <table:table-column table:style-name="co8" table:number-columns-repeated="2" table:default-cell-style-name="ce7"/>
        <table:table-column table:style-name="co5" table:number-columns-repeated="2" table:default-cell-style-name="ce7"/>
        <table:table-column table:style-name="co8" table:default-cell-style-name="ce7"/>
        <table:table-column table:style-name="co20" table:default-cell-style-name="ce7"/>
        <table:table-column table:style-name="co5" table:number-columns-repeated="4" table:default-cell-style-name="ce7"/>
        <table:table-column table:style-name="co21" table:default-cell-style-name="ce7"/>
        <table:table-column table:style-name="co10" table:default-cell-style-name="ce32"/>
        <table:table-column table:style-name="co10" table:number-columns-repeated="16365" table:default-cell-style-name="ce7"/>
        <table:table-row table:style-name="ro1">
          <table:table-cell office:value-type="string" table:style-name="ce1">
            <text:p>公 開 類</text:p>
          </table:table-cell>
          <table:table-cell table:style-name="ce2"/>
          <table:table-cell table:number-columns-repeated="12" table:style-name="ce7"/>
          <table:table-cell office:value-type="string" table:style-name="ce1">
            <text:p>編製機關</text:p>
          </table:table-cell>
          <table:table-cell office:value-type="string" table:number-columns-spanned="3" table:number-rows-spanned="1" table:style-name="ce69">
            <text:p>臺中市海岸資源漁業發展所</text:p>
          </table:table-cell>
          <table:covered-table-cell table:number-columns-repeated="2"/>
          <table:table-cell table:style-name="ce32"/>
          <table:table-cell table:number-columns-repeated="16365"/>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1" table:style-name="ce3"/>
          <table:table-cell table:style-name="ce14"/>
          <table:table-cell office:value-type="string" table:style-name="ce1">
            <text:p>表　　號</text:p>
          </table:table-cell>
          <table:table-cell office:value-type="string" table:number-columns-spanned="3" table:number-rows-spanned="1" table:style-name="ce69">
            <text:p>20341－02－01－2</text:p>
          </table:table-cell>
          <table:covered-table-cell table:number-columns-repeated="2"/>
          <table:table-cell table:style-name="ce32"/>
          <table:table-cell table:number-columns-repeated="16365"/>
        </table:table-row>
        <table:table-row table:style-name="ro2">
          <table:table-cell table:number-columns-repeated="18" table:style-name="ce7"/>
          <table:table-cell table:style-name="ce32"/>
          <table:table-cell table:number-columns-repeated="16365"/>
        </table:table-row>
        <table:table-row table:style-name="ro3">
          <table:table-cell office:value-type="string" table:number-columns-spanned="18" table:number-rows-spanned="1" table:style-name="ce71">
            <text:p>臺中市近海、沿岸漁業、海面養殖、內陸漁撈、內陸養殖漁業生產量(續四)</text:p>
          </table:table-cell>
          <table:covered-table-cell table:number-columns-repeated="17"/>
          <table:table-cell table:style-name="ce33"/>
          <table:table-cell table:number-columns-repeated="16365" table:style-name="ce16"/>
        </table:table-row>
        <table:table-row table:style-name="ro2">
          <table:table-cell table:number-columns-repeated="15" table:style-name="ce17"/>
          <table:table-cell office:value-type="string" table:number-columns-spanned="3" table:number-rows-spanned="1" table:style-name="ce70">
            <text:p>單位：次；公噸；千尾(觀賞魚)</text:p>
          </table:table-cell>
          <table:covered-table-cell table:number-columns-repeated="2"/>
          <table:table-cell table:style-name="ce34"/>
          <table:table-cell table:number-columns-repeated="16365" table:style-name="ce17"/>
        </table:table-row>
        <table:table-row table:style-name="ro4">
          <table:table-cell office:value-type="string" table:number-columns-spanned="18" table:number-rows-spanned="1" table:style-name="ce72">
            <text:p>中華民國108年　　　</text:p>
          </table:table-cell>
          <table:covered-table-cell table:number-columns-repeated="17"/>
          <table:table-cell table:style-name="ce34"/>
          <table:table-cell table:number-columns-repeated="16365" table:style-name="ce17"/>
        </table:table-row>
        <table:table-row table:style-name="ro5">
          <table:table-cell table:number-columns-repeated="18" table:style-name="ce7"/>
          <table:table-cell table:style-name="ce32"/>
          <table:table-cell table:number-columns-repeated="16365"/>
        </table:table-row>
        <table:table-row table:style-name="ro6">
          <table:table-cell office:value-type="string" table:number-columns-spanned="2" table:number-rows-spanned="1" table:style-name="ce75">
            <text:p>魚類別　</text:p>
          </table:table-cell>
          <table:covered-table-cell/>
          <table:table-cell office:value-type="string" table:number-columns-spanned="1" table:number-rows-spanned="2" table:style-name="ce69">
            <text:p>雨傘旗魚</text:p>
          </table:table-cell>
          <table:table-cell office:value-type="string" table:number-columns-spanned="1" table:number-rows-spanned="2" table:style-name="ce69">
            <text:p>真鯊屬</text:p>
          </table:table-cell>
          <table:table-cell office:value-type="string" table:number-columns-spanned="1" table:number-rows-spanned="2" table:style-name="ce69">
            <text:p>其他鯊</text:p>
          </table:table-cell>
          <table:table-cell office:value-type="string" table:number-columns-spanned="1" table:number-rows-spanned="2" table:style-name="ce69">
            <text:p>魟類</text:p>
          </table:table-cell>
          <table:table-cell office:value-type="string" table:number-columns-spanned="1" table:number-rows-spanned="2" table:style-name="ce69">
            <text:p>單棘魨科</text:p>
          </table:table-cell>
          <table:table-cell office:value-type="string" table:number-columns-spanned="1" table:number-rows-spanned="2" table:style-name="ce69">
            <text:p>其他海水魚類</text:p>
          </table:table-cell>
          <table:table-cell office:value-type="string" table:number-columns-spanned="1" table:number-rows-spanned="2" table:style-name="ce69">
            <text:p>花枝</text:p>
          </table:table-cell>
          <table:table-cell office:value-type="string" table:number-columns-spanned="1" table:number-rows-spanned="2" table:style-name="ce69">
            <text:p>烏賊</text:p>
          </table:table-cell>
          <table:table-cell office:value-type="string" table:number-columns-spanned="1" table:number-rows-spanned="2" table:style-name="ce69">
            <text:p>其他魷 </text:p>
          </table:table-cell>
          <table:table-cell office:value-type="string" table:number-columns-spanned="1" table:number-rows-spanned="2" table:style-name="ce69">
            <text:p>鎖管</text:p>
          </table:table-cell>
          <table:table-cell office:value-type="string" table:number-columns-spanned="1" table:number-rows-spanned="2" table:style-name="ce69">
            <text:p>軟翅</text:p>
          </table:table-cell>
          <table:table-cell office:value-type="string" table:number-columns-spanned="1" table:number-rows-spanned="2" table:style-name="ce69">
            <text:p>章魚</text:p>
          </table:table-cell>
          <table:table-cell office:value-type="string" table:number-columns-spanned="1" table:number-rows-spanned="2" table:style-name="ce69">
            <text:p>其他頭足類</text:p>
          </table:table-cell>
          <table:table-cell office:value-type="string" table:number-columns-spanned="1" table:number-rows-spanned="2" table:style-name="ce69">
            <text:p>日本對蝦</text:p>
          </table:table-cell>
          <table:table-cell office:value-type="string" table:number-columns-spanned="1" table:number-rows-spanned="2" table:style-name="ce69">
            <text:p>多毛對蝦</text:p>
          </table:table-cell>
          <table:table-cell office:value-type="string" table:number-columns-spanned="1" table:number-rows-spanned="2" table:style-name="ce76">
            <text:p>刀額新對蝦</text:p>
          </table:table-cell>
          <table:table-cell table:style-name="ce32"/>
          <table:table-cell table:number-columns-repeated="16365"/>
        </table:table-row>
        <table:table-row table:style-name="ro7">
          <table:table-cell office:value-type="string" table:number-columns-spanned="2" table:number-rows-spanned="1" table:style-name="ce6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5"/>
        </table:table-row>
        <table:table-row table:style-name="ro2">
          <table:table-cell office:value-type="string" table:number-columns-spanned="2" table:number-rows-spanned="1" table:style-name="ce65">
            <text:p>總計</text:p>
          </table:table-cell>
          <table:covered-table-cell/>
          <table:table-cell office:value-type="float" office:value="0.11849999999999999" table:formula="of:=SUM([.C54];[.C50];[.C46];[.C28];[.C11])" table:style-name="ce19">
            <text:p><text:s/>0.11850<text:s/></text:p>
          </table:table-cell>
          <table:table-cell office:value-type="float" office:value="56.0715" table:formula="of:=SUM([.D54];[.D50];[.D46];[.D28];[.D11])" table:style-name="ce19">
            <text:p><text:s/>56.07150<text:s/></text:p>
          </table:table-cell>
          <table:table-cell office:value-type="float" office:value="6.9999999999999993E-3" table:formula="of:=SUM([.E54];[.E50];[.E46];[.E28];[.E11])" table:style-name="ce19">
            <text:p><text:s/>0.00700<text:s/></text:p>
          </table:table-cell>
          <table:table-cell office:value-type="float" office:value="0.46690000000000004" table:formula="of:=SUM([.F54];[.F50];[.F46];[.F28];[.F11])" table:style-name="ce19">
            <text:p><text:s/>0.46690<text:s/></text:p>
          </table:table-cell>
          <table:table-cell office:value-type="float" office:value="1.6857000000000002" table:formula="of:=SUM([.G54];[.G50];[.G46];[.G28];[.G11])" table:style-name="ce19">
            <text:p><text:s/>1.68570<text:s/></text:p>
          </table:table-cell>
          <table:table-cell office:value-type="float" office:value="75.091220000000007" table:formula="of:=SUM([.H54];[.H50];[.H46];[.H28];[.H11])" table:style-name="ce19">
            <text:p><text:s/>75.09122<text:s/></text:p>
          </table:table-cell>
          <table:table-cell office:value-type="float" office:value="64.581800000000001" table:formula="of:=SUM([.I54];[.I50];[.I46];[.I28];[.I11])" table:style-name="ce19">
            <text:p><text:s/>64.58180<text:s/></text:p>
          </table:table-cell>
          <table:table-cell office:value-type="float" office:value="2.5300000000000003E-2" table:formula="of:=SUM([.J54];[.J50];[.J46];[.J28];[.J11])" table:style-name="ce19">
            <text:p><text:s/>0.02530<text:s/></text:p>
          </table:table-cell>
          <table:table-cell office:value-type="float" office:value="0.08" table:formula="of:=SUM([.K54];[.K50];[.K46];[.K28];[.K11])" table:style-name="ce19">
            <text:p><text:s/>0.08000<text:s/></text:p>
          </table:table-cell>
          <table:table-cell office:value-type="float" office:value="45.771999999999998" table:formula="of:=SUM([.L54];[.L50];[.L46];[.L28];[.L11])" table:style-name="ce19">
            <text:p><text:s/>45.77200<text:s/></text:p>
          </table:table-cell>
          <table:table-cell office:value-type="float" office:value="0" table:formula="of:=SUM([.M54];[.M50];[.M46];[.M28];[.M11])" table:style-name="ce19">
            <text:p><text:s/>-<text:s text:c="6"/></text:p>
          </table:table-cell>
          <table:table-cell office:value-type="float" office:value="0.59899999999999998" table:formula="of:=SUM([.N54];[.N50];[.N46];[.N28];[.N11])" table:style-name="ce19">
            <text:p><text:s/>0.59900<text:s/></text:p>
          </table:table-cell>
          <table:table-cell office:value-type="float" office:value="9.3799999999999994E-2" table:formula="of:=SUM([.O54];[.O50];[.O46];[.O28];[.O11])" table:style-name="ce19">
            <text:p><text:s/>0.09380<text:s/></text:p>
          </table:table-cell>
          <table:table-cell office:value-type="float" office:value="6.9999999999999999E-4" table:formula="of:=SUM([.P54];[.P50];[.P46];[.P28];[.P11])" table:style-name="ce19">
            <text:p><text:s/>0.00070<text:s/></text:p>
          </table:table-cell>
          <table:table-cell office:value-type="float" office:value="0.04" table:formula="of:=SUM([.Q54];[.Q50];[.Q46];[.Q28];[.Q11])" table:style-name="ce19">
            <text:p><text:s/>0.04000<text:s/></text:p>
          </table:table-cell>
          <table:table-cell office:value-type="float" office:value="0" table:formula="of:=SUM([.R54];[.R50];[.R46];[.R28];[.R11])" table:style-name="ce39">
            <text:p><text:s/>-<text:s text:c="6"/></text:p>
          </table:table-cell>
          <table:table-cell table:style-name="ce32"/>
          <table:table-cell table:number-columns-repeated="16365"/>
        </table:table-row>
        <table:table-row table:style-name="ro2">
          <table:table-cell office:value-type="string" table:number-columns-spanned="1" table:number-rows-spanned="17" table:style-name="ce64">
            <text:p>近海漁業</text:p>
          </table:table-cell>
          <table:table-cell office:value-type="string" table:style-name="ce4">
            <text:p>合計</text:p>
          </table:table-cell>
          <table:table-cell office:value-type="float" office:value="0.11849999999999999" table:formula="of:=IF(SUM([.C12:.C27])=0;&quot;-&quot;;SUM([.C12:.C27]))" table:style-name="ce47">
            <text:p><text:s/>0.11850<text:s/></text:p>
          </table:table-cell>
          <table:table-cell office:value-type="float" office:value="56.0715" table:formula="of:=IF(SUM([.D12:.D27])=0;&quot;-&quot;;SUM([.D12:.D27]))" table:style-name="ce47">
            <text:p><text:s/>56.07150<text:s/></text:p>
          </table:table-cell>
          <table:table-cell office:value-type="float" office:value="6.9999999999999993E-3" table:formula="of:=IF(SUM([.E12:.E27])=0;&quot;-&quot;;SUM([.E12:.E27]))" table:style-name="ce47">
            <text:p><text:s/>0.00700<text:s/></text:p>
          </table:table-cell>
          <table:table-cell office:value-type="float" office:value="0.26690000000000003" table:formula="of:=IF(SUM([.F12:.F27])=0;&quot;-&quot;;SUM([.F12:.F27]))" table:style-name="ce47">
            <text:p><text:s/>0.26690<text:s/></text:p>
          </table:table-cell>
          <table:table-cell office:value-type="float" office:value="1.6857000000000002" table:formula="of:=IF(SUM([.G12:.G27])=0;&quot;-&quot;;SUM([.G12:.G27]))" table:style-name="ce47">
            <text:p><text:s/>1.68570<text:s/></text:p>
          </table:table-cell>
          <table:table-cell office:value-type="float" office:value="75.091220000000007" table:formula="of:=IF(SUM([.H12:.H27])=0;&quot;-&quot;;SUM([.H12:.H27]))" table:style-name="ce47">
            <text:p><text:s/>75.09122<text:s/></text:p>
          </table:table-cell>
          <table:table-cell office:value-type="float" office:value="64.581800000000001" table:formula="of:=IF(SUM([.I12:.I27])=0;&quot;-&quot;;SUM([.I12:.I27]))" table:style-name="ce47">
            <text:p><text:s/>64.58180<text:s/></text:p>
          </table:table-cell>
          <table:table-cell office:value-type="float" office:value="2.5300000000000003E-2" table:formula="of:=IF(SUM([.J12:.J27])=0;&quot;-&quot;;SUM([.J12:.J27]))" table:style-name="ce47">
            <text:p><text:s/>0.02530<text:s/></text:p>
          </table:table-cell>
          <table:table-cell office:value-type="float" office:value="0.08" table:formula="of:=IF(SUM([.K12:.K27])=0;&quot;-&quot;;SUM([.K12:.K27]))" table:style-name="ce47">
            <text:p><text:s/>0.08000<text:s/></text:p>
          </table:table-cell>
          <table:table-cell office:value-type="float" office:value="45.771999999999998" table:formula="of:=IF(SUM([.L12:.L27])=0;&quot;-&quot;;SUM([.L12:.L27]))" table:style-name="ce47">
            <text:p><text:s/>45.77200<text:s/></text:p>
          </table:table-cell>
          <table:table-cell office:value-type="float" office:value="0" table:formula="of:=SUM([.M12:.M27])" table:style-name="ce48">
            <text:p><text:s/>-<text:s text:c="3"/></text:p>
          </table:table-cell>
          <table:table-cell office:value-type="float" office:value="0.59899999999999998" table:formula="of:=IF(SUM([.N12:.N27])=0;&quot;-&quot;;SUM([.N12:.N27]))" table:style-name="ce47">
            <text:p><text:s/>0.59900<text:s/></text:p>
          </table:table-cell>
          <table:table-cell office:value-type="float" office:value="9.3799999999999994E-2" table:formula="of:=IF(SUM([.O12:.O27])=0;&quot;-&quot;;SUM([.O12:.O27]))" table:style-name="ce47">
            <text:p><text:s/>0.09380<text:s/></text:p>
          </table:table-cell>
          <table:table-cell office:value-type="float" office:value="6.9999999999999999E-4" table:formula="of:=IF(SUM([.P12:.P27])=0;&quot;-&quot;;SUM([.P12:.P27]))" table:style-name="ce47">
            <text:p><text:s/>0.00070<text:s/></text:p>
          </table:table-cell>
          <table:table-cell office:value-type="float" office:value="0.04" table:formula="of:=IF(SUM([.Q12:.Q27])=0;&quot;-&quot;;SUM([.Q12:.Q27]))" table:style-name="ce47">
            <text:p><text:s/>0.04000<text:s/></text:p>
          </table:table-cell>
          <table:table-cell office:value-type="float" office:value="0" table:style-name="ce49">
            <text:p><text:s/>-<text:s text:c="3"/></text:p>
          </table:table-cell>
          <table:table-cell table:style-name="ce32"/>
          <table:table-cell table:number-columns-repeated="16365"/>
        </table:table-row>
        <table:table-row table:style-name="ro2">
          <table:covered-table-cell/>
          <table:table-cell office:value-type="string" table:style-name="ce5">
            <text:p>巾著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0">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9">
            <text:p><text:s/>-<text:s/></text:p>
          </table:table-cell>
          <table:table-cell table:style-name="ce32"/>
          <table:table-cell table:number-columns-repeated="16365"/>
        </table:table-row>
        <table:table-row table:style-name="ro2">
          <table:covered-table-cell/>
          <table:table-cell office:value-type="string" table:style-name="ce5">
            <text:p>鯖鰺圍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0">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style-name="ce32"/>
          <table:table-cell table:number-columns-repeated="16365"/>
        </table:table-row>
        <table:table-row table:style-name="ro2">
          <table:covered-table-cell/>
          <table:table-cell office:value-type="string" table:style-name="ce5">
            <text:p>棒受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0">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style-name="ce32"/>
          <table:table-cell table:number-columns-repeated="16365"/>
        </table:table-row>
        <table:table-row table:style-name="ro2">
          <table:covered-table-cell/>
          <table:table-cell office:value-type="string" table:style-name="ce5">
            <text:p>中小拖網</text:p>
          </table:table-cell>
          <table:table-cell office:value-type="float" office:value="0.11849999999999999" table:style-name="ce44">
            <text:p><text:s/>0.11850<text:s/></text:p>
          </table:table-cell>
          <table:table-cell office:value-type="float" office:value="30.278600000000001" table:style-name="ce44">
            <text:p><text:s/>30.27860<text:s/></text:p>
          </table:table-cell>
          <table:table-cell office:value-type="float" office:value="4.1999999999999997E-3" table:style-name="ce44">
            <text:p><text:s/>0.00420<text:s/></text:p>
          </table:table-cell>
          <table:table-cell office:value-type="float" office:value="0.14413000000000001" table:style-name="ce44">
            <text:p><text:s/>0.14413<text:s/></text:p>
          </table:table-cell>
          <table:table-cell office:value-type="float" office:value="0.91027000000000002" table:style-name="ce44">
            <text:p><text:s/>0.91027<text:s/></text:p>
          </table:table-cell>
          <table:table-cell office:value-type="float" office:value="37.5456" table:style-name="ce44">
            <text:p><text:s/>37.54560<text:s/></text:p>
          </table:table-cell>
          <table:table-cell office:value-type="float" office:value="0.80327999999999999" table:style-name="ce44">
            <text:p><text:s/>0.80328<text:s/></text:p>
          </table:table-cell>
          <table:table-cell office:value-type="float" office:value="1.5180000000000001E-2" table:style-name="ce44">
            <text:p><text:s/>0.01518<text:s/></text:p>
          </table:table-cell>
          <table:table-cell office:value-type="float" office:value="0" table:style-name="ce84">
            <text:p><text:s/>-<text:s/></text:p>
          </table:table-cell>
          <table:table-cell office:value-type="float" office:value="11.02848" table:style-name="ce44">
            <text:p><text:s/>11.02848<text:s/></text:p>
          </table:table-cell>
          <table:table-cell office:value-type="float" office:value="0" table:style-name="ce51">
            <text:p><text:s/>-<text:s text:c="3"/></text:p>
          </table:table-cell>
          <table:table-cell office:value-type="float" office:value="0.36259999999999998" table:style-name="ce44">
            <text:p><text:s/>0.36260<text:s/></text:p>
          </table:table-cell>
          <table:table-cell office:value-type="float" office:value="9.7199999999999995E-3" table:style-name="ce44">
            <text:p><text:s/>0.00972<text:s/></text:p>
          </table:table-cell>
          <table:table-cell office:value-type="float" office:value="6.9999999999999999E-4" table:style-name="ce44">
            <text:p><text:s/>0.00070<text:s/></text:p>
          </table:table-cell>
          <table:table-cell office:value-type="float" office:value="0.04" table:style-name="ce44">
            <text:p><text:s/>0.04000<text:s/></text:p>
          </table:table-cell>
          <table:table-cell office:value-type="float" office:value="0" table:style-name="ce86">
            <text:p><text:s/>-<text:s/></text:p>
          </table:table-cell>
          <table:table-cell table:style-name="ce32"/>
          <table:table-cell table:number-columns-repeated="16365"/>
        </table:table-row>
        <table:table-row table:style-name="ro2">
          <table:covered-table-cell/>
          <table:table-cell office:value-type="string" table:style-name="ce5">
            <text:p>刺網</text:p>
          </table:table-cell>
          <table:table-cell office:value-type="float" office:value="0" table:style-name="ce84">
            <text:p><text:s/>-<text:s/></text:p>
          </table:table-cell>
          <table:table-cell office:value-type="float" office:value="22.428599999999999" table:style-name="ce44">
            <text:p><text:s/>22.42860<text:s/></text:p>
          </table:table-cell>
          <table:table-cell office:value-type="float" office:value="2.8E-3" table:style-name="ce44">
            <text:p><text:s/>0.00280<text:s/></text:p>
          </table:table-cell>
          <table:table-cell office:value-type="float" office:value="0.10675999999999999" table:style-name="ce44">
            <text:p><text:s/>0.10676<text:s/></text:p>
          </table:table-cell>
          <table:table-cell office:value-type="float" office:value="0.67427999999999999" table:style-name="ce44">
            <text:p><text:s/>0.67428<text:s/></text:p>
          </table:table-cell>
          <table:table-cell office:value-type="float" office:value="22.527360000000002" table:style-name="ce44">
            <text:p><text:s/>22.52736<text:s/></text:p>
          </table:table-cell>
          <table:table-cell office:value-type="float" office:value="63.77852" table:style-name="ce44">
            <text:p><text:s/>63.77852<text:s/></text:p>
          </table:table-cell>
          <table:table-cell office:value-type="float" office:value="1.0120000000000001E-2" table:style-name="ce44">
            <text:p><text:s/>0.01012<text:s/></text:p>
          </table:table-cell>
          <table:table-cell office:value-type="float" office:value="0.08" table:style-name="ce44">
            <text:p><text:s/>0.08000<text:s/></text:p>
          </table:table-cell>
          <table:table-cell office:value-type="float" office:value="34.743519999999997" table:style-name="ce44">
            <text:p><text:s/>34.74352<text:s/></text:p>
          </table:table-cell>
          <table:table-cell office:value-type="float" office:value="0" table:style-name="ce51">
            <text:p><text:s/>-<text:s text:c="3"/></text:p>
          </table:table-cell>
          <table:table-cell office:value-type="float" office:value="0.2364" table:style-name="ce44">
            <text:p><text:s/>0.23640<text:s/></text:p>
          </table:table-cell>
          <table:table-cell office:value-type="float" office:value="8.4080000000000002E-2" table:style-name="ce44">
            <text:p><text:s/>0.08408<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style-name="ce32"/>
          <table:table-cell table:number-columns-repeated="16365"/>
        </table:table-row>
        <table:table-row table:style-name="ro2">
          <table:covered-table-cell/>
          <table:table-cell office:value-type="string" table:style-name="ce5">
            <text:p>扒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1">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number-columns-repeated="16366"/>
        </table:table-row>
        <table:table-row table:style-name="ro2">
          <table:covered-table-cell/>
          <table:table-cell office:value-type="string" table:style-name="ce5">
            <text:p>其他網</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1">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number-columns-repeated="16366"/>
        </table:table-row>
        <table:table-row table:style-name="ro2">
          <table:covered-table-cell/>
          <table:table-cell office:value-type="string" table:style-name="ce5">
            <text:p>鮪延繩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1">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number-columns-repeated="16366"/>
        </table:table-row>
        <table:table-row table:style-name="ro2">
          <table:covered-table-cell/>
          <table:table-cell office:value-type="string" table:style-name="ce5">
            <text:p>雜魚延繩釣</text:p>
          </table:table-cell>
          <table:table-cell office:value-type="float" office:value="0" table:style-name="ce84">
            <text:p><text:s/>-<text:s/></text:p>
          </table:table-cell>
          <table:table-cell office:value-type="float" office:value="3.3643000000000001" table:style-name="ce44">
            <text:p><text:s/>3.36430<text:s/></text:p>
          </table:table-cell>
          <table:table-cell office:value-type="float" office:value="0" table:style-name="ce84">
            <text:p><text:s/>-<text:s/></text:p>
          </table:table-cell>
          <table:table-cell office:value-type="float" office:value="1.601E-2" table:style-name="ce44">
            <text:p><text:s/>0.01601<text:s/></text:p>
          </table:table-cell>
          <table:table-cell office:value-type="float" office:value="0.10115" table:style-name="ce44">
            <text:p><text:s/>0.10115<text:s/></text:p>
          </table:table-cell>
          <table:table-cell office:value-type="float" office:value="14.64279" table:style-name="ce44">
            <text:p><text:s/>14.64279<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1">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number-columns-repeated="16366"/>
        </table:table-row>
        <table:table-row table:style-name="ro2">
          <table:covered-table-cell/>
          <table:table-cell office:value-type="string" table:style-name="ce5">
            <text:p>曳繩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1">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number-columns-repeated="16366"/>
        </table:table-row>
        <table:table-row table:style-name="ro2">
          <table:covered-table-cell/>
          <table:table-cell office:value-type="string" table:style-name="ce5">
            <text:p>一支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37547000000000003" table:style-name="ce44">
            <text:p><text:s/>0.37547<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1">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number-columns-repeated="16366"/>
        </table:table-row>
        <table:table-row table:style-name="ro2">
          <table:covered-table-cell/>
          <table:table-cell office:value-type="string" table:style-name="ce5">
            <text:p>其他釣</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1">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number-columns-repeated="16366"/>
        </table:table-row>
        <table:table-row table:style-name="ro2">
          <table:covered-table-cell/>
          <table:table-cell office:value-type="string" table:style-name="ce5">
            <text:p>籠具</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1">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number-columns-repeated="16366"/>
        </table:table-row>
        <table:table-row table:style-name="ro2">
          <table:covered-table-cell/>
          <table:table-cell office:value-type="string" table:style-name="ce5">
            <text:p>珊瑚</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1">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number-columns-repeated="16366"/>
        </table:table-row>
        <table:table-row table:style-name="ro2">
          <table:covered-table-cell/>
          <table:table-cell office:value-type="string" table:style-name="ce5">
            <text:p>飛魚卵漁業</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51">
            <text:p><text:s/>-<text:s text:c="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text:s/>-<text:s/></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52">
            <text:p><text:s/>-<text:s text:c="3"/></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7">
            <text:p><text:s/>-<text:s/></text:p>
          </table:table-cell>
          <table:table-cell table:number-columns-repeated="16366"/>
        </table:table-row>
        <table:table-row table:style-name="ro2">
          <table:table-cell office:value-type="string" table:number-columns-spanned="1" table:number-rows-spanned="18" table:style-name="ce64">
            <text:p>沿岸漁業</text:p>
          </table:table-cell>
          <table:table-cell office:value-type="string" table:style-name="ce4">
            <text:p>合計</text:p>
          </table:table-cell>
          <table:table-cell office:value-type="float" office:value="0" table:formula="of:=SUM([.C29:.C45])" table:style-name="ce9">
            <text:p><text:s/>-<text:s text:c="6"/></text:p>
          </table:table-cell>
          <table:table-cell office:value-type="float" office:value="0" table:formula="of:=SUM([.D29:.D45])" table:style-name="ce9">
            <text:p><text:s/>-<text:s text:c="6"/></text:p>
          </table:table-cell>
          <table:table-cell office:value-type="float" office:value="0" table:formula="of:=SUM([.E29:.E45])" table:style-name="ce9">
            <text:p><text:s/>-<text:s text:c="6"/></text:p>
          </table:table-cell>
          <table:table-cell office:value-type="float" office:value="0" table:formula="of:=SUM([.F29:.F45])" table:style-name="ce9">
            <text:p><text:s/>-<text:s text:c="6"/></text:p>
          </table:table-cell>
          <table:table-cell office:value-type="float" office:value="0" table:formula="of:=SUM([.G29:.G45])" table:style-name="ce9">
            <text:p><text:s/>-<text:s text:c="6"/></text:p>
          </table:table-cell>
          <table:table-cell office:value-type="float" office:value="0" table:formula="of:=SUM([.H29:.H45])" table:style-name="ce9">
            <text:p><text:s/>-<text:s text:c="6"/></text:p>
          </table:table-cell>
          <table:table-cell office:value-type="float" office:value="0" table:formula="of:=SUM([.I29:.I45])" table:style-name="ce9">
            <text:p><text:s/>-<text:s text:c="6"/></text:p>
          </table:table-cell>
          <table:table-cell office:value-type="float" office:value="0" table:formula="of:=SUM([.J29:.J45])" table:style-name="ce9">
            <text:p><text:s/>-<text:s text:c="6"/></text:p>
          </table:table-cell>
          <table:table-cell office:value-type="float" office:value="0" table:formula="of:=SUM([.K29:.K45])" table:style-name="ce9">
            <text:p><text:s/>-<text:s text:c="6"/></text:p>
          </table:table-cell>
          <table:table-cell office:value-type="float" office:value="0" table:formula="of:=SUM([.L29:.L45])" table:style-name="ce9">
            <text:p><text:s/>-<text:s text:c="6"/></text:p>
          </table:table-cell>
          <table:table-cell office:value-type="float" office:value="0" table:formula="of:=SUM([.M29:.M45])" table:style-name="ce9">
            <text:p><text:s/>-<text:s text:c="6"/></text:p>
          </table:table-cell>
          <table:table-cell office:value-type="float" office:value="0" table:formula="of:=SUM([.N29:.N45])" table:style-name="ce9">
            <text:p><text:s/>-<text:s text:c="6"/></text:p>
          </table:table-cell>
          <table:table-cell office:value-type="float" office:value="0" table:formula="of:=SUM([.O29:.O45])" table:style-name="ce9">
            <text:p><text:s/>-<text:s text:c="6"/></text:p>
          </table:table-cell>
          <table:table-cell office:value-type="float" office:value="0" table:formula="of:=SUM([.P29:.P45])" table:style-name="ce9">
            <text:p><text:s/>-<text:s text:c="6"/></text:p>
          </table:table-cell>
          <table:table-cell office:value-type="float" office:value="0" table:formula="of:=SUM([.Q29:.Q45])" table:style-name="ce9">
            <text:p><text:s/>-<text:s text:c="6"/></text:p>
          </table:table-cell>
          <table:table-cell office:value-type="float" office:value="0" table:formula="of:=SUM([.R29:.R45])" table:style-name="ce36">
            <text:p><text:s/>-<text:s text:c="6"/></text:p>
          </table:table-cell>
          <table:table-cell table:number-columns-repeated="16366"/>
        </table:table-row>
        <table:table-row table:style-name="ro2">
          <table:covered-table-cell/>
          <table:table-cell office:value-type="string" table:style-name="ce5">
            <text:p>定置漁具</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地曳網</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焚寄網</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刺網</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追逐網</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流袋網</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魩鱙漁業</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櫻花蝦漁業</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赤尾青蝦漁業</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其他網</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一支釣</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雜魚延繩釣</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其他釣</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鏢旗魚</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遊漁</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籠具</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41">
            <text:p><text:s/>-<text:s text:c="6"/></text:p>
          </table:table-cell>
          <table:table-cell table:number-columns-repeated="16366"/>
        </table:table-row>
        <table:table-row table:style-name="ro2">
          <table:table-cell office:value-type="string" table:number-columns-spanned="1" table:number-rows-spanned="4" table:style-name="ce64">
            <text:p>海面養殖</text:p>
          </table:table-cell>
          <table:table-cell office:value-type="string" table:style-name="ce4">
            <text:p>合計</text:p>
          </table:table-cell>
          <table:table-cell office:value-type="float" office:value="0" table:formula="of:=SUM([.C47:.C49])" table:style-name="ce9">
            <text:p><text:s/>-<text:s text:c="6"/></text:p>
          </table:table-cell>
          <table:table-cell office:value-type="float" office:value="0" table:formula="of:=SUM([.D47:.D49])" table:style-name="ce9">
            <text:p><text:s/>-<text:s text:c="6"/></text:p>
          </table:table-cell>
          <table:table-cell office:value-type="float" office:value="0" table:formula="of:=SUM([.E47:.E49])" table:style-name="ce9">
            <text:p><text:s/>-<text:s text:c="6"/></text:p>
          </table:table-cell>
          <table:table-cell office:value-type="float" office:value="0" table:formula="of:=SUM([.F47:.F49])" table:style-name="ce9">
            <text:p><text:s/>-<text:s text:c="6"/></text:p>
          </table:table-cell>
          <table:table-cell office:value-type="float" office:value="0" table:formula="of:=SUM([.G47:.G49])" table:style-name="ce9">
            <text:p><text:s/>-<text:s text:c="6"/></text:p>
          </table:table-cell>
          <table:table-cell office:value-type="float" office:value="0" table:formula="of:=SUM([.H47:.H49])" table:style-name="ce9">
            <text:p><text:s/>-<text:s text:c="6"/></text:p>
          </table:table-cell>
          <table:table-cell office:value-type="float" office:value="0" table:formula="of:=SUM([.I47:.I49])" table:style-name="ce9">
            <text:p><text:s/>-<text:s text:c="6"/></text:p>
          </table:table-cell>
          <table:table-cell office:value-type="float" office:value="0" table:formula="of:=SUM([.J47:.J49])" table:style-name="ce9">
            <text:p><text:s/>-<text:s text:c="6"/></text:p>
          </table:table-cell>
          <table:table-cell office:value-type="float" office:value="0" table:formula="of:=SUM([.K47:.K49])" table:style-name="ce9">
            <text:p><text:s/>-<text:s text:c="6"/></text:p>
          </table:table-cell>
          <table:table-cell office:value-type="float" office:value="0" table:formula="of:=SUM([.L47:.L49])" table:style-name="ce9">
            <text:p><text:s/>-<text:s text:c="6"/></text:p>
          </table:table-cell>
          <table:table-cell office:value-type="float" office:value="0" table:formula="of:=SUM([.M47:.M49])" table:style-name="ce9">
            <text:p><text:s/>-<text:s text:c="6"/></text:p>
          </table:table-cell>
          <table:table-cell office:value-type="float" office:value="0" table:formula="of:=SUM([.N47:.N49])" table:style-name="ce9">
            <text:p><text:s/>-<text:s text:c="6"/></text:p>
          </table:table-cell>
          <table:table-cell office:value-type="float" office:value="0" table:formula="of:=SUM([.O47:.O49])" table:style-name="ce9">
            <text:p><text:s/>-<text:s text:c="6"/></text:p>
          </table:table-cell>
          <table:table-cell office:value-type="float" office:value="0" table:formula="of:=SUM([.P47:.P49])" table:style-name="ce9">
            <text:p><text:s/>-<text:s text:c="6"/></text:p>
          </table:table-cell>
          <table:table-cell office:value-type="float" office:value="0" table:formula="of:=SUM([.Q47:.Q49])" table:style-name="ce9">
            <text:p><text:s/>-<text:s text:c="6"/></text:p>
          </table:table-cell>
          <table:table-cell office:value-type="float" office:value="0" table:formula="of:=SUM([.R47:.R49])" table:style-name="ce36">
            <text:p><text:s/>-<text:s text:c="6"/></text:p>
          </table:table-cell>
          <table:table-cell table:number-columns-repeated="16366"/>
        </table:table-row>
        <table:table-row table:style-name="ro2">
          <table:covered-table-cell/>
          <table:table-cell office:value-type="string" table:style-name="ce5">
            <text:p>淺海養殖</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箱網養殖</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41">
            <text:p><text:s/>-<text:s text:c="6"/></text:p>
          </table:table-cell>
          <table:table-cell table:number-columns-repeated="16366"/>
        </table:table-row>
        <table:table-row table:style-name="ro2">
          <table:table-cell office:value-type="string" table:number-columns-spanned="1" table:number-rows-spanned="4" table:style-name="ce64">
            <text:p>內陸漁撈</text:p>
          </table:table-cell>
          <table:table-cell office:value-type="string" table:style-name="ce4">
            <text:p>合計</text:p>
          </table:table-cell>
          <table:table-cell office:value-type="float" office:value="0" table:formula="of:=SUM([.C51:.C53])" table:style-name="ce9">
            <text:p><text:s/>-<text:s text:c="6"/></text:p>
          </table:table-cell>
          <table:table-cell office:value-type="float" office:value="0" table:formula="of:=SUM([.D51:.D53])" table:style-name="ce9">
            <text:p><text:s/>-<text:s text:c="6"/></text:p>
          </table:table-cell>
          <table:table-cell office:value-type="float" office:value="0" table:formula="of:=SUM([.E51:.E53])" table:style-name="ce9">
            <text:p><text:s/>-<text:s text:c="6"/></text:p>
          </table:table-cell>
          <table:table-cell office:value-type="float" office:value="0" table:formula="of:=SUM([.F51:.F53])" table:style-name="ce9">
            <text:p><text:s/>-<text:s text:c="6"/></text:p>
          </table:table-cell>
          <table:table-cell office:value-type="float" office:value="0" table:formula="of:=SUM([.G51:.G53])" table:style-name="ce9">
            <text:p><text:s/>-<text:s text:c="6"/></text:p>
          </table:table-cell>
          <table:table-cell office:value-type="float" office:value="0" table:formula="of:=SUM([.H51:.H53])" table:style-name="ce9">
            <text:p><text:s/>-<text:s text:c="6"/></text:p>
          </table:table-cell>
          <table:table-cell office:value-type="float" office:value="0" table:formula="of:=SUM([.I51:.I53])" table:style-name="ce9">
            <text:p><text:s/>-<text:s text:c="6"/></text:p>
          </table:table-cell>
          <table:table-cell office:value-type="float" office:value="0" table:formula="of:=SUM([.J51:.J53])" table:style-name="ce9">
            <text:p><text:s/>-<text:s text:c="6"/></text:p>
          </table:table-cell>
          <table:table-cell office:value-type="float" office:value="0" table:formula="of:=SUM([.K51:.K53])" table:style-name="ce9">
            <text:p><text:s/>-<text:s text:c="6"/></text:p>
          </table:table-cell>
          <table:table-cell office:value-type="float" office:value="0" table:formula="of:=SUM([.L51:.L53])" table:style-name="ce9">
            <text:p><text:s/>-<text:s text:c="6"/></text:p>
          </table:table-cell>
          <table:table-cell office:value-type="float" office:value="0" table:formula="of:=SUM([.M51:.M53])" table:style-name="ce9">
            <text:p><text:s/>-<text:s text:c="6"/></text:p>
          </table:table-cell>
          <table:table-cell office:value-type="float" office:value="0" table:formula="of:=SUM([.N51:.N53])" table:style-name="ce9">
            <text:p><text:s/>-<text:s text:c="6"/></text:p>
          </table:table-cell>
          <table:table-cell office:value-type="float" office:value="0" table:formula="of:=SUM([.O51:.O53])" table:style-name="ce9">
            <text:p><text:s/>-<text:s text:c="6"/></text:p>
          </table:table-cell>
          <table:table-cell office:value-type="float" office:value="0" table:formula="of:=SUM([.P51:.P53])" table:style-name="ce9">
            <text:p><text:s/>-<text:s text:c="6"/></text:p>
          </table:table-cell>
          <table:table-cell office:value-type="float" office:value="0" table:formula="of:=SUM([.Q51:.Q53])" table:style-name="ce9">
            <text:p><text:s/>-<text:s text:c="6"/></text:p>
          </table:table-cell>
          <table:table-cell office:value-type="float" office:value="0" table:formula="of:=SUM([.R51:.R53])" table:style-name="ce36">
            <text:p><text:s/>-<text:s text:c="6"/></text:p>
          </table:table-cell>
          <table:table-cell table:number-columns-repeated="16366"/>
        </table:table-row>
        <table:table-row table:style-name="ro2">
          <table:covered-table-cell/>
          <table:table-cell office:value-type="string" table:style-name="ce5">
            <text:p>河川漁撈</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水庫漁撈</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41">
            <text:p><text:s/>-<text:s text:c="6"/></text:p>
          </table:table-cell>
          <table:table-cell table:number-columns-repeated="16366"/>
        </table:table-row>
        <table:table-row table:style-name="ro2">
          <table:table-cell office:value-type="string" table:number-columns-spanned="1" table:number-rows-spanned="6" table:style-name="ce64">
            <text:p>內陸養殖</text:p>
          </table:table-cell>
          <table:table-cell office:value-type="string" table:style-name="ce4">
            <text:p>合計</text:p>
          </table:table-cell>
          <table:table-cell office:value-type="float" office:value="0" table:formula="of:=SUM([.C55:.C59])" table:style-name="ce9">
            <text:p><text:s/>-<text:s text:c="6"/></text:p>
          </table:table-cell>
          <table:table-cell office:value-type="float" office:value="0" table:formula="of:=SUM([.D55:.D59])" table:style-name="ce9">
            <text:p><text:s/>-<text:s text:c="6"/></text:p>
          </table:table-cell>
          <table:table-cell office:value-type="float" office:value="0" table:formula="of:=SUM([.E55:.E59])" table:style-name="ce9">
            <text:p><text:s/>-<text:s text:c="6"/></text:p>
          </table:table-cell>
          <table:table-cell office:value-type="float" office:value="0.2" table:formula="of:=SUM([.F55:.F59])" table:style-name="ce9">
            <text:p><text:s/>0.20000<text:s/></text:p>
          </table:table-cell>
          <table:table-cell office:value-type="float" office:value="0" table:formula="of:=SUM([.G55:.G59])" table:style-name="ce9">
            <text:p><text:s/>-<text:s text:c="6"/></text:p>
          </table:table-cell>
          <table:table-cell office:value-type="float" office:value="0" table:formula="of:=SUM([.H55:.H59])" table:style-name="ce9">
            <text:p><text:s/>-<text:s text:c="6"/></text:p>
          </table:table-cell>
          <table:table-cell office:value-type="float" office:value="0" table:formula="of:=SUM([.I55:.I59])" table:style-name="ce9">
            <text:p><text:s/>-<text:s text:c="6"/></text:p>
          </table:table-cell>
          <table:table-cell office:value-type="float" office:value="0" table:formula="of:=SUM([.J55:.J59])" table:style-name="ce9">
            <text:p><text:s/>-<text:s text:c="6"/></text:p>
          </table:table-cell>
          <table:table-cell office:value-type="float" office:value="0" table:formula="of:=SUM([.K55:.K59])" table:style-name="ce9">
            <text:p><text:s/>-<text:s text:c="6"/></text:p>
          </table:table-cell>
          <table:table-cell office:value-type="float" office:value="0" table:formula="of:=SUM([.L55:.L59])" table:style-name="ce9">
            <text:p><text:s/>-<text:s text:c="6"/></text:p>
          </table:table-cell>
          <table:table-cell office:value-type="float" office:value="0" table:formula="of:=SUM([.M55:.M59])" table:style-name="ce9">
            <text:p><text:s/>-<text:s text:c="6"/></text:p>
          </table:table-cell>
          <table:table-cell office:value-type="float" office:value="0" table:formula="of:=SUM([.N55:.N59])" table:style-name="ce9">
            <text:p><text:s/>-<text:s text:c="6"/></text:p>
          </table:table-cell>
          <table:table-cell office:value-type="float" office:value="0" table:formula="of:=SUM([.O55:.O59])" table:style-name="ce9">
            <text:p><text:s/>-<text:s text:c="6"/></text:p>
          </table:table-cell>
          <table:table-cell office:value-type="float" office:value="0" table:formula="of:=SUM([.P55:.P59])" table:style-name="ce9">
            <text:p><text:s/>-<text:s text:c="6"/></text:p>
          </table:table-cell>
          <table:table-cell office:value-type="float" office:value="0" table:formula="of:=SUM([.Q55:.Q59])" table:style-name="ce9">
            <text:p><text:s/>-<text:s text:c="6"/></text:p>
          </table:table-cell>
          <table:table-cell office:value-type="float" office:value="0" table:formula="of:=SUM([.R55:.R59])" table:style-name="ce36">
            <text:p><text:s/>-<text:s text:c="6"/></text:p>
          </table:table-cell>
          <table:table-cell table:number-columns-repeated="16366"/>
        </table:table-row>
        <table:table-row table:style-name="ro2">
          <table:covered-table-cell/>
          <table:table-cell office:value-type="string" table:style-name="ce5">
            <text:p>鹹水魚塭</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淡水魚塭</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箱網養殖</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5">
            <text:p>觀賞魚養殖</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2" table:style-name="ce20">
            <text:p><text:s/>0.20000<text:s/></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20">
            <text:p><text:s/>-<text:s text:c="6"/></text:p>
          </table:table-cell>
          <table:table-cell office:value-type="float" office:value="0" table:style-name="ce40">
            <text:p><text:s/>-<text:s text:c="6"/></text:p>
          </table:table-cell>
          <table:table-cell table:number-columns-repeated="16366"/>
        </table:table-row>
        <table:table-row table:style-name="ro2">
          <table:covered-table-cell/>
          <table:table-cell office:value-type="string" table:style-name="ce6">
            <text:p>其他</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21">
            <text:p><text:s/>-<text:s text:c="6"/></text:p>
          </table:table-cell>
          <table:table-cell office:value-type="float" office:value="0" table:style-name="ce41">
            <text:p><text:s/>-<text:s text:c="6"/></text:p>
          </table:table-cell>
          <table:table-cell table:number-columns-repeated="16366"/>
        </table:table-row>
        <table:table-row table:style-name="ro7">
          <table:table-cell table:number-columns-repeated="17" table:style-name="ce7"/>
          <table:table-cell table:style-name="ce15"/>
          <table:table-cell table:number-columns-repeated="16366"/>
        </table:table-row>
        <table:table-row table:style-name="ro7">
          <table:table-cell table:number-columns-repeated="7" table:style-name="ce7"/>
          <table:table-cell table:number-columns-spanned="2" table:number-rows-spanned="1" table:style-name="ce61"/>
          <table:covered-table-cell/>
          <table:table-cell table:number-columns-repeated="9" table:style-name="ce7"/>
          <table:table-cell table:number-columns-repeated="16366"/>
        </table:table-row>
        <table:table-row table:style-name="ro8">
          <table:table-cell table:number-columns-repeated="7" table:style-name="ce7"/>
          <table:table-cell table:number-columns-spanned="2" table:number-rows-spanned="1" table:style-name="ce61"/>
          <table:covered-table-cell/>
          <table:table-cell table:number-columns-repeated="9" table:style-name="ce7"/>
          <table:table-cell table:number-columns-repeated="16366"/>
        </table:table-row>
        <table:table-row table:style-name="ro9">
          <table:table-cell table:number-columns-repeated="18" table:style-name="ce7"/>
          <table:table-cell table:number-columns-repeated="16366"/>
        </table:table-row>
        <table:table-row table:style-name="ro10">
          <table:table-cell table:number-columns-repeated="17" table:style-name="ce7"/>
          <table:table-cell table:style-name="ce15"/>
          <table:table-cell table:number-columns-repeated="16366"/>
        </table:table-row>
        <table:table-row table:style-name="ro11">
          <table:table-cell table:number-columns-repeated="16384"/>
        </table:table-row>
        <table:table-row table:number-rows-repeated="1048511" table:style-name="ro7">
          <table:table-cell table:number-columns-repeated="16384"/>
        </table:table-row>
      </table:table>
      <table:table table:name="5" table:style-name="ta6">
        <table:table-column table:style-name="co22" table:number-columns-repeated="2" table:default-cell-style-name="ce7"/>
        <table:table-column table:style-name="co2" table:default-cell-style-name="ce7"/>
        <table:table-column table:style-name="co23" table:default-cell-style-name="ce7"/>
        <table:table-column table:style-name="co24" table:default-cell-style-name="ce7"/>
        <table:table-column table:style-name="co7" table:default-cell-style-name="ce7"/>
        <table:table-column table:style-name="co9" table:default-cell-style-name="ce7"/>
        <table:table-column table:style-name="co1" table:default-cell-style-name="ce7"/>
        <table:table-column table:style-name="co9" table:default-cell-style-name="ce7"/>
        <table:table-column table:style-name="co8" table:number-columns-repeated="3" table:default-cell-style-name="ce7"/>
        <table:table-column table:style-name="co13" table:default-cell-style-name="ce7"/>
        <table:table-column table:style-name="co23" table:default-cell-style-name="ce7"/>
        <table:table-column table:style-name="co24" table:default-cell-style-name="ce7"/>
        <table:table-column table:style-name="co22" table:default-cell-style-name="ce7"/>
        <table:table-column table:style-name="co10" table:number-columns-repeated="16368" table:default-cell-style-name="ce7"/>
        <table:table-row table:style-name="ro1">
          <table:table-cell office:value-type="string" table:style-name="ce1">
            <text:p>公 開 類</text:p>
          </table:table-cell>
          <table:table-cell table:style-name="ce2"/>
          <table:table-cell table:number-columns-repeated="12" table:style-name="ce7"/>
          <table:table-cell office:value-type="string" table:style-name="ce1">
            <text:p>編製機關</text:p>
          </table:table-cell>
          <table:table-cell office:value-type="string" table:number-columns-spanned="3" table:number-rows-spanned="1" table:style-name="ce69">
            <text:p>臺中市海岸資源漁業發展所</text:p>
          </table:table-cell>
          <table:covered-table-cell table:number-columns-repeated="2"/>
          <table:table-cell table:number-columns-repeated="16366"/>
        </table:table-row>
        <table:table-row table:style-name="ro1">
          <table:table-cell office:value-type="string" table:style-name="ce1">
            <text:p>年　　報</text:p>
          </table:table-cell>
          <table:table-cell office:value-type="string" table:style-name="ce3">
            <text:p>次年2月底前編報</text:p>
          </table:table-cell>
          <table:table-cell table:number-columns-repeated="11" table:style-name="ce3"/>
          <table:table-cell table:style-name="ce14"/>
          <table:table-cell office:value-type="string" table:style-name="ce1">
            <text:p>表　　號</text:p>
          </table:table-cell>
          <table:table-cell office:value-type="string" table:number-columns-spanned="3" table:number-rows-spanned="1" table:style-name="ce69">
            <text:p>20341－02－01－2</text:p>
          </table:table-cell>
          <table:covered-table-cell table:number-columns-repeated="2"/>
          <table:table-cell table:number-columns-repeated="16366"/>
        </table:table-row>
        <table:table-row table:style-name="ro2">
          <table:table-cell table:number-columns-repeated="16384" table:style-name="ce7"/>
        </table:table-row>
        <table:table-row table:style-name="ro3">
          <table:table-cell office:value-type="string" table:number-columns-spanned="18" table:number-rows-spanned="1" table:style-name="ce71">
            <text:p>臺中市近海、沿岸漁業、海面養殖、內陸漁撈、內陸養殖漁業生產量(續五完)</text:p>
          </table:table-cell>
          <table:covered-table-cell table:number-columns-repeated="17"/>
          <table:table-cell table:number-columns-repeated="16366" table:style-name="ce16"/>
        </table:table-row>
        <table:table-row table:style-name="ro2">
          <table:table-cell table:number-columns-repeated="14" table:style-name="ce17"/>
          <table:table-cell office:value-type="string" table:number-columns-spanned="4" table:number-rows-spanned="1" table:style-name="ce82">
            <text:p>單位：次；公噸；千尾(觀賞魚)</text:p>
          </table:table-cell>
          <table:covered-table-cell table:number-columns-repeated="3"/>
          <table:table-cell table:number-columns-repeated="16366" table:style-name="ce17"/>
        </table:table-row>
        <table:table-row table:style-name="ro4">
          <table:table-cell office:value-type="string" table:number-columns-spanned="18" table:number-rows-spanned="1" table:style-name="ce72">
            <text:p>中華民國108年　　　</text:p>
          </table:table-cell>
          <table:covered-table-cell table:number-columns-repeated="17"/>
          <table:table-cell table:number-columns-repeated="16366" table:style-name="ce17"/>
        </table:table-row>
        <table:table-row table:style-name="ro5">
          <table:table-cell table:number-columns-repeated="16384" table:style-name="ce7"/>
        </table:table-row>
        <table:table-row table:style-name="ro6">
          <table:table-cell office:value-type="string" table:number-columns-spanned="2" table:number-rows-spanned="1" table:style-name="ce75">
            <text:p>魚類別　</text:p>
          </table:table-cell>
          <table:covered-table-cell/>
          <table:table-cell office:value-type="string" table:number-columns-spanned="1" table:number-rows-spanned="2" table:style-name="ce69">
            <text:p>鬚赤蝦</text:p>
          </table:table-cell>
          <table:table-cell office:value-type="string" table:number-columns-spanned="1" table:number-rows-spanned="2" table:style-name="ce69">
            <text:p>其他蝦類</text:p>
          </table:table-cell>
          <table:table-cell office:value-type="string" table:number-columns-spanned="1" table:number-rows-spanned="2" table:style-name="ce69">
            <text:p>龍蝦科</text:p>
          </table:table-cell>
          <table:table-cell office:value-type="string" table:number-columns-spanned="1" table:number-rows-spanned="2" table:style-name="ce69">
            <text:p>鋸緣青蟹</text:p>
          </table:table-cell>
          <table:table-cell office:value-type="string" table:number-columns-spanned="1" table:number-rows-spanned="2" table:style-name="ce69">
            <text:p>遠海梭子蟹</text:p>
          </table:table-cell>
          <table:table-cell office:value-type="string" table:number-columns-spanned="1" table:number-rows-spanned="2" table:style-name="ce69">
            <text:p>鳳螺</text:p>
          </table:table-cell>
          <table:table-cell office:value-type="string" table:number-columns-spanned="1" table:number-rows-spanned="2" table:style-name="ce69">
            <text:p>其他貝類</text:p>
          </table:table-cell>
          <table:table-cell office:value-type="string" table:number-columns-spanned="1" table:number-rows-spanned="2" table:style-name="ce69">
            <text:p>文蛤</text:p>
          </table:table-cell>
          <table:table-cell office:value-type="string" table:number-columns-spanned="1" table:number-rows-spanned="2" table:style-name="ce69">
            <text:p>其他蟳蟹類</text:p>
          </table:table-cell>
          <table:table-cell office:value-type="string" table:number-columns-spanned="1" table:number-rows-spanned="2" table:style-name="ce69">
            <text:p>鯉魚</text:p>
          </table:table-cell>
          <table:table-cell office:value-type="string" table:number-columns-spanned="1" table:number-rows-spanned="2" table:style-name="ce69">
            <text:p>鱉</text:p>
          </table:table-cell>
          <table:table-cell office:value-type="string" table:number-columns-spanned="1" table:number-rows-spanned="2" table:style-name="ce69">
            <text:p>蜆</text:p>
          </table:table-cell>
          <table:table-cell office:value-type="string" table:number-columns-spanned="1" table:number-rows-spanned="2" table:style-name="ce69">
            <text:p>草魚</text:p>
          </table:table-cell>
          <table:table-cell table:number-columns-spanned="1" table:number-rows-spanned="2" table:style-name="ce81"/>
          <table:table-cell table:number-columns-spanned="1" table:number-rows-spanned="2" table:style-name="ce81"/>
          <table:table-cell table:number-columns-spanned="1" table:number-rows-spanned="2" table:style-name="ce83"/>
          <table:table-cell table:number-columns-repeated="16366"/>
        </table:table-row>
        <table:table-row table:style-name="ro7">
          <table:table-cell office:value-type="string" table:number-columns-spanned="2" table:number-rows-spanned="1" table:style-name="ce6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65">
            <text:p>總計</text:p>
          </table:table-cell>
          <table:covered-table-cell/>
          <table:table-cell office:value-type="float" office:value="0.3397" table:formula="of:=SUM([.C54];[.C50];[.C46];[.C28];[.C11])" table:style-name="ce8">
            <text:p><text:s/>0.33970<text:s/></text:p>
          </table:table-cell>
          <table:table-cell office:value-type="float" office:value="2.4217" table:formula="of:=SUM([.D54];[.D50];[.D46];[.D28];[.D11])" table:style-name="ce8">
            <text:p><text:s/>2.42170<text:s/></text:p>
          </table:table-cell>
          <table:table-cell office:value-type="float" office:value="2.0199999999999999E-2" table:formula="of:=SUM([.E54];[.E50];[.E46];[.E28];[.E11])" table:style-name="ce8">
            <text:p><text:s/>0.02020<text:s/></text:p>
          </table:table-cell>
          <table:table-cell office:value-type="float" office:value="0.48089999999999999" table:formula="of:=SUM([.F54];[.F50];[.F46];[.F28];[.F11])" table:style-name="ce8">
            <text:p><text:s/>0.48090<text:s/></text:p>
          </table:table-cell>
          <table:table-cell office:value-type="float" office:value="3.0470999999999999" table:formula="of:=SUM([.G54];[.G50];[.G46];[.G28];[.G11])" table:style-name="ce8">
            <text:p><text:s/>3.04710<text:s/></text:p>
          </table:table-cell>
          <table:table-cell office:value-type="float" office:value="3.5608" table:formula="of:=SUM([.H54];[.H50];[.H46];[.H28];[.H11])" table:style-name="ce8">
            <text:p><text:s/>3.56080<text:s/></text:p>
          </table:table-cell>
          <table:table-cell office:value-type="float" office:value="0" table:formula="of:=SUM([.I54];[.I50];[.I46];[.I28];[.I11])" table:style-name="ce8">
            <text:p><text:s/>-<text:s text:c="6"/></text:p>
          </table:table-cell>
          <table:table-cell office:value-type="float" office:value="15" table:style-name="ce8">
            <text:p><text:s/>15.00000<text:s/></text:p>
          </table:table-cell>
          <table:table-cell office:value-type="float" office:value="10.41" table:formula="of:=SUM([.K54];[.K50];[.K46];[.K28];[.K11])" table:style-name="ce8">
            <text:p><text:s/>10.41000<text:s/></text:p>
          </table:table-cell>
          <table:table-cell office:value-type="float" office:value="3.66" table:formula="of:=SUM([.L54];[.L50];[.L46];[.L28];[.L11])" table:style-name="ce8">
            <text:p><text:s/>3.66000<text:s/></text:p>
          </table:table-cell>
          <table:table-cell office:value-type="float" office:value="0" table:formula="of:=SUM([.M54];[.M50];[.M46];[.M28];[.M11])" table:style-name="ce8">
            <text:p><text:s/>-<text:s text:c="6"/></text:p>
          </table:table-cell>
          <table:table-cell office:value-type="float" office:value="1.43" table:formula="of:=SUM([.N54];[.N50];[.N46];[.N28];[.N11])" table:style-name="ce8">
            <text:p><text:s/>1.43000<text:s/></text:p>
          </table:table-cell>
          <table:table-cell office:value-type="float" office:value="1.8120000000000001" table:formula="of:=SUM([.O54];[.O50];[.O46];[.O28];[.O11])" table:style-name="ce8">
            <text:p><text:s/>1.81200<text:s/></text:p>
          </table:table-cell>
          <table:table-cell table:number-columns-repeated="2" table:style-name="ce23"/>
          <table:table-cell table:style-name="ce27"/>
          <table:table-cell table:number-columns-repeated="16366"/>
        </table:table-row>
        <table:table-row table:style-name="ro2">
          <table:table-cell office:value-type="string" table:number-columns-spanned="1" table:number-rows-spanned="17" table:style-name="ce64">
            <text:p>近海漁業</text:p>
          </table:table-cell>
          <table:table-cell office:value-type="string" table:style-name="ce4">
            <text:p>合計</text:p>
          </table:table-cell>
          <table:table-cell office:value-type="float" office:value="0.3397" table:formula="of:=IF(SUM([.C12:.C27])=0;&quot;-&quot;;SUM([.C12:.C27]))" table:style-name="ce47">
            <text:p><text:s/>0.33970<text:s/></text:p>
          </table:table-cell>
          <table:table-cell office:value-type="float" office:value="2.4217" table:formula="of:=IF(SUM([.D12:.D27])=0;&quot;-&quot;;SUM([.D12:.D27]))" table:style-name="ce47">
            <text:p><text:s/>2.42170<text:s/></text:p>
          </table:table-cell>
          <table:table-cell office:value-type="float" office:value="2.0199999999999999E-2" table:formula="of:=IF(SUM([.E12:.E27])=0;&quot;-&quot;;SUM([.E12:.E27]))" table:style-name="ce47">
            <text:p><text:s/>0.02020<text:s/></text:p>
          </table:table-cell>
          <table:table-cell office:value-type="float" office:value="0.48089999999999999" table:formula="of:=IF(SUM([.F12:.F27])=0;&quot;-&quot;;SUM([.F12:.F27]))" table:style-name="ce47">
            <text:p><text:s/>0.48090<text:s/></text:p>
          </table:table-cell>
          <table:table-cell office:value-type="float" office:value="3.0470999999999999" table:formula="of:=IF(SUM([.G12:.G27])=0;&quot;-&quot;;SUM([.G12:.G27]))" table:style-name="ce47">
            <text:p><text:s/>3.04710<text:s/></text:p>
          </table:table-cell>
          <table:table-cell office:value-type="float" office:value="0.84530000000000005" table:formula="of:=IF(SUM([.H12:.H27])=0;&quot;-&quot;;SUM([.H12:.H27]))" table:style-name="ce47">
            <text:p><text:s/>0.84530<text:s/></text:p>
          </table:table-cell>
          <table:table-cell office:value-type="float" office:value="0" table:formula="of:=SUM([.I12:.I27])" table:style-name="ce48">
            <text:p><text:s/>-<text:s text:c="3"/></text:p>
          </table:table-cell>
          <table:table-cell office:value-type="float" office:value="0" table:formula="of:=SUM([.J12:.J27])" table:style-name="ce48">
            <text:p><text:s/>-<text:s text:c="3"/></text:p>
          </table:table-cell>
          <table:table-cell office:value-type="float" office:value="0" table:formula="of:=SUM([.K12:.K27])" table:style-name="ce48">
            <text:p><text:s/>-<text:s text:c="3"/></text:p>
          </table:table-cell>
          <table:table-cell office:value-type="float" office:value="0" table:formula="of:=SUM([.L12:.L27])" table:style-name="ce48">
            <text:p><text:s/>-<text:s text:c="3"/></text:p>
          </table:table-cell>
          <table:table-cell office:value-type="float" office:value="0" table:formula="of:=SUM([.M12:.M27])" table:style-name="ce48">
            <text:p><text:s/>-<text:s text:c="3"/></text:p>
          </table:table-cell>
          <table:table-cell office:value-type="float" office:value="0" table:formula="of:=SUM([.N12:.N27])" table:style-name="ce48">
            <text:p><text:s/>-<text:s text:c="3"/></text:p>
          </table:table-cell>
          <table:table-cell office:value-type="float" office:value="0" table:formula="of:=SUM([.O12:.O27])" table:style-name="ce48">
            <text:p><text:s/>-<text:s text:c="3"/></text:p>
          </table:table-cell>
          <table:table-cell table:number-columns-repeated="2" table:style-name="ce24"/>
          <table:table-cell table:style-name="ce28"/>
          <table:table-cell table:number-columns-repeated="16366"/>
        </table:table-row>
        <table:table-row table:style-name="ro2">
          <table:covered-table-cell/>
          <table:table-cell office:value-type="string" table:style-name="ce5">
            <text:p>巾著網</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鯖鰺圍網</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棒受網</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中小拖網</text:p>
          </table:table-cell>
          <table:table-cell office:value-type="float" office:value="0.3397" table:style-name="ce44">
            <text:p><text:s/>0.33970<text:s/></text:p>
          </table:table-cell>
          <table:table-cell office:value-type="float" office:value="2.4217" table:style-name="ce44">
            <text:p><text:s/>2.42170<text:s/></text:p>
          </table:table-cell>
          <table:table-cell office:value-type="float" office:value="2.0199999999999999E-2" table:style-name="ce44">
            <text:p><text:s/>0.02020<text:s/></text:p>
          </table:table-cell>
          <table:table-cell office:value-type="float" office:value="0.48089999999999999" table:style-name="ce44">
            <text:p><text:s/>0.48090<text:s/></text:p>
          </table:table-cell>
          <table:table-cell office:value-type="float" office:value="3.0470999999999999" table:style-name="ce44">
            <text:p><text:s/>3.04710<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刺網</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扒網</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其他網</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鮪延繩釣</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雜魚延繩釣</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曳繩釣</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一支釣</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其他釣</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籠具</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84530000000000005" table:style-name="ce44">
            <text:p><text:s/>0.84530<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珊瑚</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飛魚卵漁業</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6">
            <text:p>其他</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table:number-columns-repeated="2" table:style-name="ce26"/>
          <table:table-cell table:style-name="ce30"/>
          <table:table-cell table:number-columns-repeated="16366"/>
        </table:table-row>
        <table:table-row table:style-name="ro2">
          <table:table-cell office:value-type="string" table:number-columns-spanned="1" table:number-rows-spanned="18" table:style-name="ce64">
            <text:p>沿岸漁業</text:p>
          </table:table-cell>
          <table:table-cell office:value-type="string" table:style-name="ce4">
            <text:p>合計</text:p>
          </table:table-cell>
          <table:table-cell office:value-type="float" office:value="0" table:formula="of:=SUM([.C29:.C45])" table:style-name="ce9">
            <text:p><text:s/>-<text:s text:c="6"/></text:p>
          </table:table-cell>
          <table:table-cell office:value-type="float" office:value="0" table:formula="of:=SUM([.D29:.D45])" table:style-name="ce9">
            <text:p><text:s/>-<text:s text:c="6"/></text:p>
          </table:table-cell>
          <table:table-cell office:value-type="float" office:value="0" table:formula="of:=SUM([.E29:.E45])" table:style-name="ce9">
            <text:p><text:s/>-<text:s text:c="6"/></text:p>
          </table:table-cell>
          <table:table-cell office:value-type="float" office:value="0" table:formula="of:=SUM([.F29:.F45])" table:style-name="ce9">
            <text:p><text:s/>-<text:s text:c="6"/></text:p>
          </table:table-cell>
          <table:table-cell office:value-type="float" office:value="0" table:formula="of:=SUM([.G29:.G45])" table:style-name="ce9">
            <text:p><text:s/>-<text:s text:c="6"/></text:p>
          </table:table-cell>
          <table:table-cell office:value-type="float" office:value="2.7155" table:formula="of:=SUM([.H29:.H45])" table:style-name="ce9">
            <text:p><text:s/>2.71550<text:s/></text:p>
          </table:table-cell>
          <table:table-cell office:value-type="float" office:value="0" table:formula="of:=SUM([.I29:.I45])" table:style-name="ce9">
            <text:p><text:s/>-<text:s text:c="6"/></text:p>
          </table:table-cell>
          <table:table-cell office:value-type="float" office:value="0" table:formula="of:=SUM([.J29:.J45])" table:style-name="ce9">
            <text:p><text:s/>-<text:s text:c="6"/></text:p>
          </table:table-cell>
          <table:table-cell office:value-type="float" office:value="0" table:formula="of:=SUM([.K29:.K45])" table:style-name="ce9">
            <text:p><text:s/>-<text:s text:c="6"/></text:p>
          </table:table-cell>
          <table:table-cell office:value-type="float" office:value="0" table:formula="of:=SUM([.L29:.L45])" table:style-name="ce9">
            <text:p><text:s/>-<text:s text:c="6"/></text:p>
          </table:table-cell>
          <table:table-cell office:value-type="float" office:value="0" table:formula="of:=SUM([.M29:.M45])" table:style-name="ce9">
            <text:p><text:s/>-<text:s text:c="6"/></text:p>
          </table:table-cell>
          <table:table-cell office:value-type="float" office:value="0" table:formula="of:=SUM([.N29:.N45])" table:style-name="ce9">
            <text:p><text:s/>-<text:s text:c="6"/></text:p>
          </table:table-cell>
          <table:table-cell office:value-type="float" office:value="0" table:formula="of:=SUM([.O29:.O45])" table:style-name="ce9">
            <text:p><text:s/>-<text:s text:c="6"/></text:p>
          </table:table-cell>
          <table:table-cell table:number-columns-repeated="2" table:style-name="ce24"/>
          <table:table-cell table:style-name="ce28"/>
          <table:table-cell table:number-columns-repeated="16366"/>
        </table:table-row>
        <table:table-row table:style-name="ro2">
          <table:covered-table-cell/>
          <table:table-cell office:value-type="string" table:style-name="ce5">
            <text:p>定置漁具</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8">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地曳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8">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焚寄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8">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刺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追逐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流袋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魩鱙漁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櫻花蝦漁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赤尾青蝦漁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其他網</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一支釣</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雜魚延繩釣</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其他釣</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鏢旗魚</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遊漁</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籠具</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2.7155" table:style-name="ce44">
            <text:p><text:s/>2.71550<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85">
            <text:p><text:s/>-<text:s/></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26"/>
          <table:table-cell table:style-name="ce30"/>
          <table:table-cell table:number-columns-repeated="16366"/>
        </table:table-row>
        <table:table-row table:style-name="ro2">
          <table:table-cell office:value-type="string" table:number-columns-spanned="1" table:number-rows-spanned="4" table:style-name="ce64">
            <text:p>海面養殖</text:p>
          </table:table-cell>
          <table:table-cell office:value-type="string" table:style-name="ce4">
            <text:p>合計</text:p>
          </table:table-cell>
          <table:table-cell office:value-type="float" office:value="0" table:formula="of:=SUM([.C47:.C49])" table:style-name="ce9">
            <text:p><text:s/>-<text:s text:c="6"/></text:p>
          </table:table-cell>
          <table:table-cell office:value-type="float" office:value="0" table:formula="of:=SUM([.D47:.D49])" table:style-name="ce9">
            <text:p><text:s/>-<text:s text:c="6"/></text:p>
          </table:table-cell>
          <table:table-cell office:value-type="float" office:value="0" table:formula="of:=SUM([.E47:.E49])" table:style-name="ce9">
            <text:p><text:s/>-<text:s text:c="6"/></text:p>
          </table:table-cell>
          <table:table-cell office:value-type="float" office:value="0" table:formula="of:=SUM([.F47:.F49])" table:style-name="ce9">
            <text:p><text:s/>-<text:s text:c="6"/></text:p>
          </table:table-cell>
          <table:table-cell office:value-type="float" office:value="0" table:formula="of:=SUM([.G47:.G49])" table:style-name="ce9">
            <text:p><text:s/>-<text:s text:c="6"/></text:p>
          </table:table-cell>
          <table:table-cell office:value-type="float" office:value="0" table:formula="of:=SUM([.H47:.H49])" table:style-name="ce9">
            <text:p><text:s/>-<text:s text:c="6"/></text:p>
          </table:table-cell>
          <table:table-cell office:value-type="float" office:value="0" table:formula="of:=SUM([.I47:.I49])" table:style-name="ce9">
            <text:p><text:s/>-<text:s text:c="6"/></text:p>
          </table:table-cell>
          <table:table-cell office:value-type="float" office:value="15" table:style-name="ce9">
            <text:p><text:s/>15.00000<text:s/></text:p>
          </table:table-cell>
          <table:table-cell office:value-type="float" office:value="0" table:formula="of:=SUM([.K47:.K49])" table:style-name="ce9">
            <text:p><text:s/>-<text:s text:c="6"/></text:p>
          </table:table-cell>
          <table:table-cell office:value-type="float" office:value="0" table:formula="of:=SUM([.L47:.L49])" table:style-name="ce9">
            <text:p><text:s/>-<text:s text:c="6"/></text:p>
          </table:table-cell>
          <table:table-cell office:value-type="float" office:value="0" table:formula="of:=SUM([.M47:.M49])" table:style-name="ce9">
            <text:p><text:s/>-<text:s text:c="6"/></text:p>
          </table:table-cell>
          <table:table-cell office:value-type="float" office:value="0" table:formula="of:=SUM([.N47:.N49])" table:style-name="ce9">
            <text:p><text:s/>-<text:s text:c="6"/></text:p>
          </table:table-cell>
          <table:table-cell office:value-type="float" office:value="0" table:formula="of:=SUM([.O47:.O49])" table:style-name="ce9">
            <text:p><text:s/>-<text:s text:c="6"/></text:p>
          </table:table-cell>
          <table:table-cell table:number-columns-repeated="2" table:style-name="ce24"/>
          <table:table-cell table:style-name="ce28"/>
          <table:table-cell table:number-columns-repeated="16366"/>
        </table:table-row>
        <table:table-row table:style-name="ro2">
          <table:covered-table-cell/>
          <table:table-cell office:value-type="string" table:style-name="ce5">
            <text:p>淺海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15" table:style-name="ce10">
            <text:p><text:s/>15.00000<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箱網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26"/>
          <table:table-cell table:style-name="ce30"/>
          <table:table-cell table:number-columns-repeated="16366"/>
        </table:table-row>
        <table:table-row table:style-name="ro2">
          <table:table-cell office:value-type="string" table:number-columns-spanned="1" table:number-rows-spanned="4" table:style-name="ce64">
            <text:p>內陸漁撈</text:p>
          </table:table-cell>
          <table:table-cell office:value-type="string" table:style-name="ce4">
            <text:p>合計</text:p>
          </table:table-cell>
          <table:table-cell office:value-type="float" office:value="0" table:formula="of:=SUM([.C51:.C53])" table:style-name="ce9">
            <text:p><text:s/>-<text:s text:c="6"/></text:p>
          </table:table-cell>
          <table:table-cell office:value-type="float" office:value="0" table:formula="of:=SUM([.D51:.D53])" table:style-name="ce9">
            <text:p><text:s/>-<text:s text:c="6"/></text:p>
          </table:table-cell>
          <table:table-cell office:value-type="float" office:value="0" table:formula="of:=SUM([.E51:.E53])" table:style-name="ce9">
            <text:p><text:s/>-<text:s text:c="6"/></text:p>
          </table:table-cell>
          <table:table-cell office:value-type="float" office:value="0" table:formula="of:=SUM([.F51:.F53])" table:style-name="ce9">
            <text:p><text:s/>-<text:s text:c="6"/></text:p>
          </table:table-cell>
          <table:table-cell office:value-type="float" office:value="0" table:formula="of:=SUM([.G51:.G53])" table:style-name="ce9">
            <text:p><text:s/>-<text:s text:c="6"/></text:p>
          </table:table-cell>
          <table:table-cell office:value-type="float" office:value="0" table:formula="of:=SUM([.H51:.H53])" table:style-name="ce9">
            <text:p><text:s/>-<text:s text:c="6"/></text:p>
          </table:table-cell>
          <table:table-cell office:value-type="float" office:value="0" table:formula="of:=SUM([.I51:.I53])" table:style-name="ce9">
            <text:p><text:s/>-<text:s text:c="6"/></text:p>
          </table:table-cell>
          <table:table-cell office:value-type="float" office:value="0" table:formula="of:=SUM([.J51:.J53])" table:style-name="ce9">
            <text:p><text:s/>-<text:s text:c="6"/></text:p>
          </table:table-cell>
          <table:table-cell office:value-type="float" office:value="0" table:formula="of:=SUM([.K51:.K53])" table:style-name="ce9">
            <text:p><text:s/>-<text:s text:c="6"/></text:p>
          </table:table-cell>
          <table:table-cell office:value-type="float" office:value="0" table:formula="of:=SUM([.L51:.L53])" table:style-name="ce9">
            <text:p><text:s/>-<text:s text:c="6"/></text:p>
          </table:table-cell>
          <table:table-cell office:value-type="float" office:value="0" table:formula="of:=SUM([.M51:.M53])" table:style-name="ce9">
            <text:p><text:s/>-<text:s text:c="6"/></text:p>
          </table:table-cell>
          <table:table-cell office:value-type="float" office:value="0" table:formula="of:=SUM([.N51:.N53])" table:style-name="ce9">
            <text:p><text:s/>-<text:s text:c="6"/></text:p>
          </table:table-cell>
          <table:table-cell office:value-type="float" office:value="0" table:formula="of:=SUM([.O51:.O53])" table:style-name="ce9">
            <text:p><text:s/>-<text:s text:c="6"/></text:p>
          </table:table-cell>
          <table:table-cell table:number-columns-repeated="2" table:style-name="ce24"/>
          <table:table-cell table:style-name="ce28"/>
          <table:table-cell table:number-columns-repeated="16366"/>
        </table:table-row>
        <table:table-row table:style-name="ro2">
          <table:covered-table-cell/>
          <table:table-cell office:value-type="string" table:style-name="ce5">
            <text:p>河川漁撈</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水庫漁撈</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26"/>
          <table:table-cell table:style-name="ce30"/>
          <table:table-cell table:number-columns-repeated="16366"/>
        </table:table-row>
        <table:table-row table:style-name="ro2">
          <table:table-cell office:value-type="string" table:number-columns-spanned="1" table:number-rows-spanned="6" table:style-name="ce64">
            <text:p>內陸養殖</text:p>
          </table:table-cell>
          <table:table-cell office:value-type="string" table:style-name="ce4">
            <text:p>合計</text:p>
          </table:table-cell>
          <table:table-cell office:value-type="float" office:value="0" table:formula="of:=SUM([.C55:.C59])" table:style-name="ce9">
            <text:p><text:s/>-<text:s text:c="6"/></text:p>
          </table:table-cell>
          <table:table-cell office:value-type="float" office:value="0" table:formula="of:=SUM([.D55:.D59])" table:style-name="ce9">
            <text:p><text:s/>-<text:s text:c="6"/></text:p>
          </table:table-cell>
          <table:table-cell office:value-type="float" office:value="0" table:formula="of:=SUM([.E55:.E59])" table:style-name="ce9">
            <text:p><text:s/>-<text:s text:c="6"/></text:p>
          </table:table-cell>
          <table:table-cell office:value-type="float" office:value="0" table:formula="of:=SUM([.F55:.F59])" table:style-name="ce9">
            <text:p><text:s/>-<text:s text:c="6"/></text:p>
          </table:table-cell>
          <table:table-cell office:value-type="float" office:value="0" table:formula="of:=SUM([.G55:.G59])" table:style-name="ce9">
            <text:p><text:s/>-<text:s text:c="6"/></text:p>
          </table:table-cell>
          <table:table-cell office:value-type="float" office:value="0" table:formula="of:=SUM([.H55:.H59])" table:style-name="ce9">
            <text:p><text:s/>-<text:s text:c="6"/></text:p>
          </table:table-cell>
          <table:table-cell office:value-type="float" office:value="0" table:formula="of:=SUM([.I55:.I59])" table:style-name="ce9">
            <text:p><text:s/>-<text:s text:c="6"/></text:p>
          </table:table-cell>
          <table:table-cell office:value-type="float" office:value="0" table:formula="of:=SUM([.J55:.J59])" table:style-name="ce9">
            <text:p><text:s/>-<text:s text:c="6"/></text:p>
          </table:table-cell>
          <table:table-cell office:value-type="float" office:value="10.41" table:formula="of:=SUM([.K55:.K59])" table:style-name="ce9">
            <text:p><text:s/>10.41000<text:s/></text:p>
          </table:table-cell>
          <table:table-cell office:value-type="float" office:value="3.66" table:formula="of:=SUM([.L55:.L59])" table:style-name="ce9">
            <text:p><text:s/>3.66000<text:s/></text:p>
          </table:table-cell>
          <table:table-cell office:value-type="float" office:value="0" table:formula="of:=SUM([.M55:.M59])" table:style-name="ce9">
            <text:p><text:s/>-<text:s text:c="6"/></text:p>
          </table:table-cell>
          <table:table-cell office:value-type="float" office:value="1.43" table:formula="of:=SUM([.N55:.N59])" table:style-name="ce9">
            <text:p><text:s/>1.43000<text:s/></text:p>
          </table:table-cell>
          <table:table-cell office:value-type="float" office:value="1.8120000000000001" table:formula="of:=SUM([.O55:.O59])" table:style-name="ce9">
            <text:p><text:s/>1.81200<text:s/></text:p>
          </table:table-cell>
          <table:table-cell table:number-columns-repeated="2" table:style-name="ce24"/>
          <table:table-cell table:style-name="ce28"/>
          <table:table-cell table:number-columns-repeated="16366"/>
        </table:table-row>
        <table:table-row table:style-name="ro2">
          <table:covered-table-cell/>
          <table:table-cell office:value-type="string" table:style-name="ce5">
            <text:p>鹹水魚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淡水魚塭</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10.41" table:style-name="ce10">
            <text:p><text:s/>10.41000<text:s/></text:p>
          </table:table-cell>
          <table:table-cell office:value-type="float" office:value="3.66" table:style-name="ce44">
            <text:p><text:s/>3.66000<text:s/></text:p>
          </table:table-cell>
          <table:table-cell office:value-type="float" office:value="0" table:style-name="ce10">
            <text:p><text:s/>-<text:s text:c="6"/></text:p>
          </table:table-cell>
          <table:table-cell office:value-type="float" office:value="1.43" table:style-name="ce44">
            <text:p><text:s/>1.43000<text:s/></text:p>
          </table:table-cell>
          <table:table-cell office:value-type="float" office:value="1.8120000000000001" table:style-name="ce44">
            <text:p><text:s/>1.81200<text:s/></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箱網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5">
            <text:p>觀賞魚養殖</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office:value-type="float" office:value="0" table:style-name="ce10">
            <text:p><text:s/>-<text:s text:c="6"/></text:p>
          </table:table-cell>
          <table:table-cell office:value-type="float" office:value="0" table:style-name="ce10">
            <text:p><text:s/>-<text:s text:c="6"/></text:p>
          </table:table-cell>
          <table:table-cell office:value-type="float" office:value="0" table:style-name="ce84">
            <text:p><text:s/>-<text:s/></text:p>
          </table:table-cell>
          <table:table-cell table:number-columns-repeated="2" table:style-name="ce25"/>
          <table:table-cell table:style-name="ce29"/>
          <table:table-cell table:number-columns-repeated="16366"/>
        </table:table-row>
        <table:table-row table:style-name="ro2">
          <table:covered-table-cell/>
          <table:table-cell office:value-type="string" table:style-name="ce6">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85">
            <text:p><text:s/>-<text:s/></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85">
            <text:p><text:s/>-<text:s/></text:p>
          </table:table-cell>
          <table:table-cell table:number-columns-repeated="2" table:style-name="ce26"/>
          <table:table-cell table:style-name="ce30"/>
          <table:table-cell table:number-columns-repeated="16366"/>
        </table:table-row>
        <table:table-row table:style-name="ro7">
          <table:table-cell table:number-columns-repeated="17" table:style-name="ce7"/>
          <table:table-cell office:value-type="string" table:style-name="ce15">
            <text:p>中華民國109年3月2日編製</text:p>
          </table:table-cell>
          <table:table-cell table:number-columns-repeated="16366"/>
        </table:table-row>
        <table:table-row table:style-name="ro12">
          <table:table-cell office:value-type="string" table:style-name="ce22">
            <text:p>填表</text:p>
          </table:table-cell>
          <table:table-cell table:number-columns-repeated="2" table:style-name="ce7"/>
          <table:table-cell office:value-type="string" table:style-name="ce22">
            <text:p>審核</text:p>
          </table:table-cell>
          <table:table-cell table:number-columns-repeated="3" table:style-name="ce7"/>
          <table:table-cell office:value-type="string" table:number-columns-spanned="2" table:number-rows-spanned="1" table:style-name="ce61">
            <text:p>業務主管人員</text:p>
          </table:table-cell>
          <table:covered-table-cell/>
          <table:table-cell table:number-columns-repeated="3" table:style-name="ce7"/>
          <table:table-cell office:value-type="string" table:style-name="ce22">
            <text:p>機關首長</text:p>
          </table:table-cell>
          <table:table-cell table:number-columns-repeated="16371" table:style-name="ce7"/>
        </table:table-row>
        <table:table-row table:style-name="ro8">
          <table:table-cell table:number-columns-repeated="7" table:style-name="ce7"/>
          <table:table-cell office:value-type="string" table:number-columns-spanned="2" table:number-rows-spanned="1" table:style-name="ce61">
            <text:p>主辦統計人員</text:p>
          </table:table-cell>
          <table:covered-table-cell/>
          <table:table-cell table:number-columns-repeated="16375" table:style-name="ce7"/>
        </table:table-row>
        <table:table-row table:style-name="ro9">
          <table:table-cell office:value-type="string" table:style-name="ce22">
            <text:p>資料來源：根據各區漁會魚市場及區公所所報或直接調查資料審核彙編。</text:p>
          </table:table-cell>
          <table:table-cell table:number-columns-repeated="16383" table:style-name="ce7"/>
        </table:table-row>
        <table:table-row table:style-name="ro10">
          <table:table-cell office:value-type="string" table:style-name="ce22">
            <text:p>填表說明：1.漁業種類及魚類別項目得由行政院農業委員會漁業署依實際形酌予增減之。</text:p>
          </table:table-cell>
          <table:table-cell table:number-columns-repeated="16" table:style-name="ce7"/>
          <table:table-cell table:style-name="ce15"/>
          <table:table-cell table:number-columns-repeated="16366"/>
        </table:table-row>
        <table:table-row table:style-name="ro11">
          <table:table-cell office:value-type="string" table:style-name="ce22">
            <text:p>　　　　　2.本表編製一式四份，一份送市府農業局，一份送市府主計處，一份送本所會計單位，一份自存。</text:p>
          </table:table-cell>
          <table:table-cell table:number-columns-repeated="16383"/>
        </table:table-row>
        <table:table-row table:number-rows-repeated="104851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number:number-style style:name="N51P0">
      <number:text> </number:text>
      <number:number number:decimal-places="5" number:min-integer-digits="1" number:grouping="true"/>
      <number:text> </number:text>
    </number:number-style>
    <number:number-style style:name="N51P1">
      <number:text>-</number:text>
      <number:number number:decimal-places="5"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family-generic="swiss"/>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佩茹</meta:initial-creator>
    <dc:creator>Administrator</dc:creator>
    <meta:creation-date>2020-03-04T06:25:51Z</meta:creation-date>
    <dc:date>2020-03-06T09:23:39Z</dc:date>
  </office:meta>
</office:document-meta>
</file>