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4.78895833333333cm" style:use-optimal-column-width="true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農業局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54"/>
          <table:covered-table-cell table:number-columns-repeated="4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20331-02-01-2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4">
            <text:p>臺 中 市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2">
            <text:p>中華民國109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4"/>
          <table:table-cell table:number-columns-repeated="16" table:style-name="ce8"/>
          <table:table-cell table:style-name="ce4"/>
          <table:table-cell office:value-type="string" table:style-name="ce53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8"/>
          <table:table-cell table:style-name="ce16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6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style-name="ce5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7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6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office:value-type="float" office:value="0" table:number-columns-spanned="2" table:number-rows-spanned="1" table:style-name="ce40">
            <text:p><text:s text:c="4"/>-<text:s/></text:p>
          </table:table-cell>
          <table:covered-table-cell/>
          <table:table-cell office:value-type="float" office:value="0" table:style-name="ce19">
            <text:p><text:s text:c="4"/>-<text:s/></text:p>
          </table:table-cell>
          <table:table-cell office:value-type="float" office:value="0" table:style-name="ce19">
            <text:p><text:s text:c="4"/>-<text:s/></text:p>
          </table:table-cell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28"/>
          <table:covered-table-cell/>
          <table:table-cell table:style-name="ce22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31"/>
          <table:covered-table-cell/>
          <table:table-cell table:style-name="ce23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0"/>
          <table:table-cell office:value-type="string" table:style-name="ce20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28">
            <text:p>機關首長</text:p>
          </table:table-cell>
          <table:table-cell office:value-type="string" table:number-columns-spanned="5" table:number-rows-spanned="1" table:style-name="ce45">
            <text:p>中華民國 109 年 4 月 10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20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4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20"/>
          <table:table-cell table:number-columns-repeated="4" table:style-name="ce10"/>
          <table:table-cell table:style-name="ce21"/>
          <table:table-cell table:number-columns-repeated="4" table:style-name="ce10"/>
          <table:table-cell table:style-name="ce24"/>
          <table:table-cell table:number-columns-repeated="16362"/>
        </table:table-row>
        <table:table-row table:style-name="ro9">
          <table:table-cell office:value-type="string" table:style-name="ce8">
            <text:p>資料來源：依據區公所或所屬單位查報資料彙編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9">
          <table:table-cell office:value-type="string" table:style-name="ce8">
            <text:p>填表說明：1. 砍伐及生產數量除竹株數(支)填列整數外，餘填列至小數第二位，第三位以下四捨五入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2.「面積」欄填至小數第二位，第三位以下四捨五入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編製一式五份，一份送市政府主計處，一份送本局會計室，一份自存，二份送行政院農業委員會林務局（會計室、造林生產組）。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8:45:32Z</meta:creation-date>
    <dc:date>2020-04-16T08:45:32Z</dc:date>
  </office:meta>
</office:document-meta>
</file>