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2-07-03-2" table:style-name="ta1">
        <table:table-column table:style-name="co1" table:number-columns-repeated="19" table:default-cell-style-name="ce6"/>
        <table:table-column table:style-name="co2" table:default-cell-style-name="ce6"/>
        <table:table-column table:style-name="co3" table:number-columns-repeated="1636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7"/>
          <table:table-cell table:style-name="ce20"/>
          <table:table-cell table:number-columns-repeated="3"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農業局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2月底前編報</text:p>
          </table:table-cell>
          <table:table-cell table:number-columns-repeated="8" table:style-name="ce8"/>
          <table:table-cell table:style-name="ce20"/>
          <table:table-cell table:number-columns-repeated="3" table:style-name="ce21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3" table:number-rows-spanned="1" table:style-name="ce48">
            <text:p>20322-07-03-2</text:p>
          </table:table-cell>
          <table:covered-table-cell table:number-columns-repeated="2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51">
            <text:p>臺中市蔬菜、水果、毛豬、魚及花卉批發交易量及交易金額(修正表)</text:p>
          </table:table-cell>
          <table:covered-table-cell table:number-columns-repeated="18"/>
          <table:table-cell table:number-columns-repeated="16365" table:style-name="ce8"/>
        </table:table-row>
        <table:table-row table:style-name="ro2">
          <table:table-cell office:value-type="string" table:number-columns-spanned="19" table:number-rows-spanned="1" table:style-name="ce52">
            <text:p>中華民國108年</text:p>
          </table:table-cell>
          <table:covered-table-cell table:number-columns-repeated="18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4" table:style-name="ce29">
            <text:p>年(月)別</text:p>
          </table:table-cell>
          <table:table-cell office:value-type="string" table:number-columns-spanned="3" table:number-rows-spanned="2" table:style-name="ce48">
            <text:p>水果</text:p>
          </table:table-cell>
          <table:covered-table-cell table:number-columns-repeated="2"/>
          <table:table-cell office:value-type="string" table:number-columns-spanned="3" table:number-rows-spanned="2" table:style-name="ce48">
            <text:p>蔬菜</text:p>
          </table:table-cell>
          <table:covered-table-cell table:number-columns-repeated="2"/>
          <table:table-cell office:value-type="string" table:number-columns-spanned="3" table:number-rows-spanned="2" table:style-name="ce48">
            <text:p>毛豬</text:p>
          </table:table-cell>
          <table:covered-table-cell table:number-columns-repeated="2"/>
          <table:table-cell office:value-type="string" table:number-columns-spanned="3" table:number-rows-spanned="2" table:style-name="ce40">
            <text:p>魚</text:p>
          </table:table-cell>
          <table:covered-table-cell table:number-columns-repeated="2"/>
          <table:table-cell office:value-type="string" table:number-columns-spanned="6" table:number-rows-spanned="2" table:style-name="ce54">
            <text:p>花卉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15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15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15">
            <text:p>平均價格</text:p>
          </table:table-cell>
          <table:table-cell office:value-type="string" table:style-name="ce9">
            <text:p>交易量</text:p>
          </table:table-cell>
          <table:table-cell office:value-type="string" table:style-name="ce9">
            <text:p>交易金額</text:p>
          </table:table-cell>
          <table:table-cell office:value-type="string" table:style-name="ce9">
            <text:p>平均價格</text:p>
          </table:table-cell>
          <table:table-cell office:value-type="string" table:number-columns-spanned="2" table:number-rows-spanned="1" table:style-name="ce45">
            <text:p>交易量</text:p>
          </table:table-cell>
          <table:covered-table-cell/>
          <table:table-cell office:value-type="string" table:number-columns-spanned="2" table:number-rows-spanned="1" table:style-name="ce45">
            <text:p>交易金額(元)</text:p>
          </table:table-cell>
          <table:covered-table-cell/>
          <table:table-cell office:value-type="string" table:number-columns-spanned="2" table:number-rows-spanned="1" table:style-name="ce55">
            <text:p>平均價格</text:p>
          </table:table-cell>
          <table:covered-table-cell/>
          <table:table-cell table:number-columns-repeated="16365"/>
        </table:table-row>
        <table:table-row table:style-name="ro4">
          <table:covered-table-cell/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6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6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6">
            <text:p>（元/公斤）</text:p>
          </table:table-cell>
          <table:table-cell office:value-type="string" table:style-name="ce10">
            <text:p>（公斤）</text:p>
          </table:table-cell>
          <table:table-cell office:value-type="string" table:style-name="ce10">
            <text:p>（元）</text:p>
          </table:table-cell>
          <table:table-cell office:value-type="string" table:style-name="ce10">
            <text:p>（元/公斤）</text:p>
          </table:table-cell>
          <table:table-cell office:value-type="string" table:style-name="ce23">
            <text:p>切花(件)</text:p>
          </table:table-cell>
          <table:table-cell office:value-type="string" table:style-name="ce23">
            <text:p>盆花(盆)</text:p>
          </table:table-cell>
          <table:table-cell office:value-type="string" table:style-name="ce23">
            <text:p>切花</text:p>
          </table:table-cell>
          <table:table-cell office:value-type="string" table:style-name="ce23">
            <text:p>盆花</text:p>
          </table:table-cell>
          <table:table-cell office:value-type="string" table:style-name="ce23">
            <text:p>切花(元/件)</text:p>
          </table:table-cell>
          <table:table-cell office:value-type="string" table:style-name="ce24">
            <text:p>盆花(元/盆)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76479808" table:formula="of:=SUM([.B10:.B21])" table:style-name="ce11">
            <text:p><text:s/>176,479,808<text:s/></text:p>
          </table:table-cell>
          <table:table-cell office:value-type="float" office:value="7282804034" table:formula="of:=SUM([.C10:.C21])" table:style-name="ce11">
            <text:p><text:s/>7,282,804,034<text:s/></text:p>
          </table:table-cell>
          <table:table-cell office:value-type="float" office:value="41.267066847670186" table:formula="of:=IF([.B9]=0;&quot;--&quot;;[.C9]/[.B9])" table:style-name="ce17">
            <text:p><text:s/>41.27<text:s/></text:p>
          </table:table-cell>
          <table:table-cell office:value-type="float" office:value="72055942" table:formula="of:=SUM([.E10:.E21])" table:style-name="ce11">
            <text:p><text:s/>72,055,942<text:s/></text:p>
          </table:table-cell>
          <table:table-cell office:value-type="float" office:value="1545381744" table:formula="of:=SUM([.F10:.F21])" table:style-name="ce11">
            <text:p><text:s/>1,545,381,744<text:s/></text:p>
          </table:table-cell>
          <table:table-cell office:value-type="float" office:value="21.446971632124384" table:formula="of:=IF([.E9]=0;&quot;--&quot;;[.F9]/[.E9])" table:style-name="ce17">
            <text:p><text:s/>21.45<text:s/></text:p>
          </table:table-cell>
          <table:table-cell office:value-type="float" office:value="111760921" table:formula="of:=SUM([.H10:.H21])" table:style-name="ce11">
            <text:p><text:s/>111,760,921<text:s/></text:p>
          </table:table-cell>
          <table:table-cell office:value-type="float" office:value="7955970114" table:formula="of:=SUM([.I10:.I21])" table:style-name="ce11">
            <text:p><text:s/>7,955,970,114<text:s/></text:p>
          </table:table-cell>
          <table:table-cell office:value-type="float" office:value="71.187406499629688" table:formula="of:=IF([.H9]=0;&quot;--&quot;;[.I9]/[.H9])" table:style-name="ce17">
            <text:p><text:s/>71.19<text:s/></text:p>
          </table:table-cell>
          <table:table-cell office:value-type="float" office:value="16670500" table:formula="of:=SUM([.K10:.K21])" table:style-name="ce11">
            <text:p><text:s/>16,670,500<text:s/></text:p>
          </table:table-cell>
          <table:table-cell office:value-type="float" office:value="2213351047" table:formula="of:=SUM([.L10:.L21])" table:style-name="ce11">
            <text:p><text:s/>2,213,351,047<text:s/></text:p>
          </table:table-cell>
          <table:table-cell office:value-type="float" office:value="132.7705255991122" table:formula="of:=IF([.K9]=0;&quot;--&quot;;[.L9]/[.K9])" table:style-name="ce17">
            <text:p><text:s/>132.77<text:s/></text:p>
          </table:table-cell>
          <table:table-cell office:value-type="float" office:value="7145122" table:formula="of:=SUM([.N10:.N21])" table:style-name="ce11">
            <text:p><text:s/>7,145,122<text:s/></text:p>
          </table:table-cell>
          <table:table-cell office:value-type="float" office:value="922754" table:formula="of:=SUM([.O10:.O21])" table:style-name="ce11">
            <text:p><text:s/>922,754<text:s/></text:p>
          </table:table-cell>
          <table:table-cell office:value-type="float" office:value="346980086" table:formula="of:=SUM([.P10:.P21])" table:style-name="ce11">
            <text:p><text:s/>346,980,086<text:s/></text:p>
          </table:table-cell>
          <table:table-cell office:value-type="float" office:value="67708961" table:formula="of:=SUM([.Q10:.Q21])" table:style-name="ce11">
            <text:p><text:s/>67,708,961<text:s/></text:p>
          </table:table-cell>
          <table:table-cell office:value-type="float" office:value="48.561814059997857" table:formula="of:=IF([.N9]=0;&quot;--&quot;;[.P9]/[.N9])" table:style-name="ce17">
            <text:p><text:s/>48.56<text:s/></text:p>
          </table:table-cell>
          <table:table-cell office:value-type="float" office:value="73.377044152612726" table:formula="of:=IF([.O9]=0;&quot;--&quot;;[.Q9]/[.O9])" table:style-name="ce25">
            <text:p><text:s/>73.38<text:s/>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4696729" table:style-name="ce12">
            <text:p><text:s/>14,696,729<text:s/></text:p>
          </table:table-cell>
          <table:table-cell office:value-type="float" office:value="630833573" table:style-name="ce12">
            <text:p><text:s/>630,833,573<text:s/></text:p>
          </table:table-cell>
          <table:table-cell office:value-type="float" office:value="42.923399689822133" table:formula="of:=IF([.B10]=0;&quot;--&quot;;[.C10]/[.B10])" table:style-name="ce18">
            <text:p><text:s/>42.92<text:s/></text:p>
          </table:table-cell>
          <table:table-cell office:value-type="float" office:value="7656464" table:style-name="ce12">
            <text:p><text:s/>7,656,464<text:s/></text:p>
          </table:table-cell>
          <table:table-cell office:value-type="float" office:value="116268246" table:style-name="ce12">
            <text:p><text:s/>116,268,246<text:s/></text:p>
          </table:table-cell>
          <table:table-cell office:value-type="float" office:value="15.185632166493567" table:formula="of:=IF([.E10]=0;&quot;--&quot;;[.F10]/[.E10])" table:style-name="ce18">
            <text:p><text:s/>15.19<text:s/></text:p>
          </table:table-cell>
          <table:table-cell office:value-type="float" office:value="11571005" table:style-name="ce12">
            <text:p><text:s/>11,571,005<text:s/></text:p>
          </table:table-cell>
          <table:table-cell office:value-type="float" office:value="799018442" table:style-name="ce12">
            <text:p><text:s/>799,018,442<text:s/></text:p>
          </table:table-cell>
          <table:table-cell office:value-type="float" office:value="69.053504168393331" table:formula="of:=IF([.H10]=0;&quot;--&quot;;[.I10]/[.H10])" table:style-name="ce18">
            <text:p><text:s/>69.05<text:s/></text:p>
          </table:table-cell>
          <table:table-cell office:value-type="float" office:value="1596500" table:style-name="ce12">
            <text:p><text:s/>1,596,500<text:s/></text:p>
          </table:table-cell>
          <table:table-cell office:value-type="float" office:value="233357528" table:style-name="ce22">
            <text:p><text:s/>233,357,528<text:s/></text:p>
          </table:table-cell>
          <table:table-cell office:value-type="float" office:value="146.16819793297839" table:formula="of:=IF([.K10]=0;&quot;--&quot;;[.L10]/[.K10])" table:style-name="ce18">
            <text:p><text:s/>146.17<text:s/></text:p>
          </table:table-cell>
          <table:table-cell office:value-type="float" office:value="777846" table:style-name="ce12">
            <text:p><text:s/>777,846<text:s/></text:p>
          </table:table-cell>
          <table:table-cell office:value-type="float" office:value="161216" table:style-name="ce12">
            <text:p><text:s/>161,216<text:s/></text:p>
          </table:table-cell>
          <table:table-cell office:value-type="float" office:value="32567863" table:style-name="ce12">
            <text:p><text:s/>32,567,863<text:s/></text:p>
          </table:table-cell>
          <table:table-cell office:value-type="float" office:value="11133937" table:style-name="ce12">
            <text:p><text:s/>11,133,937<text:s/></text:p>
          </table:table-cell>
          <table:table-cell office:value-type="float" office:value="41.869294179053441" table:formula="of:=IF([.N10]=0;&quot;--&quot;;[.P10]/[.N10])" table:style-name="ce18">
            <text:p><text:s/>41.87<text:s/></text:p>
          </table:table-cell>
          <table:table-cell office:value-type="float" office:value="69.06223327709408" table:formula="of:=IF([.O10]=0;&quot;--&quot;;[.Q10]/[.O10])" table:style-name="ce26">
            <text:p><text:s/>69.06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0612963" table:style-name="ce12">
            <text:p><text:s/>10,612,963<text:s/></text:p>
          </table:table-cell>
          <table:table-cell office:value-type="float" office:value="410193215" table:style-name="ce12">
            <text:p><text:s/>410,193,215<text:s/></text:p>
          </table:table-cell>
          <table:table-cell office:value-type="float" office:value="38.650206827254557" table:formula="of:=IF([.B11]=0;&quot;--&quot;;[.C11]/[.B11])" table:style-name="ce18">
            <text:p><text:s/>38.65<text:s/></text:p>
          </table:table-cell>
          <table:table-cell office:value-type="float" office:value="6177687" table:style-name="ce12">
            <text:p><text:s/>6,177,687<text:s/></text:p>
          </table:table-cell>
          <table:table-cell office:value-type="float" office:value="105396771" table:style-name="ce12">
            <text:p><text:s/>105,396,771<text:s/></text:p>
          </table:table-cell>
          <table:table-cell office:value-type="float" office:value="17.060879096011178" table:formula="of:=IF([.E11]=0;&quot;--&quot;;[.F11]/[.E11])" table:style-name="ce18">
            <text:p><text:s/>17.06<text:s/></text:p>
          </table:table-cell>
          <table:table-cell office:value-type="float" office:value="6890623" table:style-name="ce12">
            <text:p><text:s/>6,890,623<text:s/></text:p>
          </table:table-cell>
          <table:table-cell office:value-type="float" office:value="449079049" table:style-name="ce12">
            <text:p><text:s/>449,079,049<text:s/></text:p>
          </table:table-cell>
          <table:table-cell office:value-type="float" office:value="65.172488612422995" table:formula="of:=IF([.H11]=0;&quot;--&quot;;[.I11]/[.H11])" table:style-name="ce18">
            <text:p><text:s/>65.17<text:s/></text:p>
          </table:table-cell>
          <table:table-cell office:value-type="float" office:value="962200" table:style-name="ce12">
            <text:p><text:s/>962,200<text:s/></text:p>
          </table:table-cell>
          <table:table-cell office:value-type="float" office:value="141783955" table:style-name="ce22">
            <text:p><text:s/>141,783,955<text:s/></text:p>
          </table:table-cell>
          <table:table-cell office:value-type="float" office:value="147.35393369361879" table:formula="of:=IF([.K11]=0;&quot;--&quot;;[.L11]/[.K11])" table:style-name="ce18">
            <text:p><text:s/>147.35<text:s/></text:p>
          </table:table-cell>
          <table:table-cell office:value-type="float" office:value="564745" table:style-name="ce12">
            <text:p><text:s/>564,745<text:s/></text:p>
          </table:table-cell>
          <table:table-cell office:value-type="float" office:value="55400" table:style-name="ce12">
            <text:p><text:s/>55,400<text:s/></text:p>
          </table:table-cell>
          <table:table-cell office:value-type="float" office:value="31191924" table:style-name="ce12">
            <text:p><text:s/>31,191,924<text:s/></text:p>
          </table:table-cell>
          <table:table-cell office:value-type="float" office:value="3626793" table:style-name="ce12">
            <text:p><text:s/>3,626,793<text:s/></text:p>
          </table:table-cell>
          <table:table-cell office:value-type="float" office:value="55.231872792145126" table:formula="of:=IF([.N11]=0;&quot;--&quot;;[.P11]/[.N11])" table:style-name="ce18">
            <text:p><text:s/>55.23<text:s/></text:p>
          </table:table-cell>
          <table:table-cell office:value-type="float" office:value="65.46557761732852" table:formula="of:=IF([.O11]=0;&quot;--&quot;;[.Q11]/[.O11])" table:style-name="ce26">
            <text:p><text:s/>65.47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5167363" table:style-name="ce12">
            <text:p><text:s/>15,167,363<text:s/></text:p>
          </table:table-cell>
          <table:table-cell office:value-type="float" office:value="539275870" table:style-name="ce12">
            <text:p><text:s/>539,275,870<text:s/></text:p>
          </table:table-cell>
          <table:table-cell office:value-type="float" office:value="35.555018364101919" table:formula="of:=IF([.B12]=0;&quot;--&quot;;[.C12]/[.B12])" table:style-name="ce18">
            <text:p><text:s/>35.56<text:s/></text:p>
          </table:table-cell>
          <table:table-cell office:value-type="float" office:value="6316279" table:style-name="ce12">
            <text:p><text:s/>6,316,279<text:s/></text:p>
          </table:table-cell>
          <table:table-cell office:value-type="float" office:value="129689790" table:style-name="ce12">
            <text:p><text:s/>129,689,790<text:s/></text:p>
          </table:table-cell>
          <table:table-cell office:value-type="float" office:value="20.532625300434006" table:formula="of:=IF([.E12]=0;&quot;--&quot;;[.F12]/[.E12])" table:style-name="ce18">
            <text:p><text:s/>20.53<text:s/></text:p>
          </table:table-cell>
          <table:table-cell office:value-type="float" office:value="9884534" table:style-name="ce12">
            <text:p><text:s/>9,884,534<text:s/></text:p>
          </table:table-cell>
          <table:table-cell office:value-type="float" office:value="637228980" table:style-name="ce12">
            <text:p><text:s/>637,228,980<text:s/></text:p>
          </table:table-cell>
          <table:table-cell office:value-type="float" office:value="64.46727584729841" table:formula="of:=IF([.H12]=0;&quot;--&quot;;[.I12]/[.H12])" table:style-name="ce18">
            <text:p><text:s/>64.47<text:s/></text:p>
          </table:table-cell>
          <table:table-cell office:value-type="float" office:value="1410500" table:style-name="ce12">
            <text:p><text:s/>1,410,500<text:s/></text:p>
          </table:table-cell>
          <table:table-cell office:value-type="float" office:value="194549077" table:style-name="ce22">
            <text:p><text:s/>194,549,077<text:s/></text:p>
          </table:table-cell>
          <table:table-cell office:value-type="float" office:value="137.92915774548032" table:formula="of:=IF([.K12]=0;&quot;--&quot;;[.L12]/[.K12])" table:style-name="ce18">
            <text:p><text:s/>137.93<text:s/></text:p>
          </table:table-cell>
          <table:table-cell office:value-type="float" office:value="593705" table:style-name="ce12">
            <text:p><text:s/>593,705<text:s/></text:p>
          </table:table-cell>
          <table:table-cell office:value-type="float" office:value="73873" table:style-name="ce12">
            <text:p><text:s/>73,873<text:s/></text:p>
          </table:table-cell>
          <table:table-cell office:value-type="float" office:value="26620597" table:style-name="ce12">
            <text:p><text:s/>26,620,597<text:s/></text:p>
          </table:table-cell>
          <table:table-cell office:value-type="float" office:value="5479348" table:style-name="ce12">
            <text:p><text:s/>5,479,348<text:s/></text:p>
          </table:table-cell>
          <table:table-cell office:value-type="float" office:value="44.83808793929645" table:formula="of:=IF([.N12]=0;&quot;--&quot;;[.P12]/[.N12])" table:style-name="ce18">
            <text:p><text:s/>44.84<text:s/></text:p>
          </table:table-cell>
          <table:table-cell office:value-type="float" office:value="74.172539358087533" table:formula="of:=IF([.O12]=0;&quot;--&quot;;[.Q12]/[.O12])" table:style-name="ce26">
            <text:p><text:s/>74.17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5163734" table:style-name="ce12">
            <text:p><text:s/>15,163,734<text:s/></text:p>
          </table:table-cell>
          <table:table-cell office:value-type="float" office:value="543433168" table:style-name="ce12">
            <text:p><text:s/>543,433,168<text:s/></text:p>
          </table:table-cell>
          <table:table-cell office:value-type="float" office:value="35.8376879995389" table:formula="of:=IF([.B13]=0;&quot;--&quot;;[.C13]/[.B13])" table:style-name="ce18">
            <text:p><text:s/>35.84<text:s/></text:p>
          </table:table-cell>
          <table:table-cell office:value-type="float" office:value="5880812" table:style-name="ce12">
            <text:p><text:s/>5,880,812<text:s/></text:p>
          </table:table-cell>
          <table:table-cell office:value-type="float" office:value="121203455" table:style-name="ce12">
            <text:p><text:s/>121,203,455<text:s/></text:p>
          </table:table-cell>
          <table:table-cell office:value-type="float" office:value="20.609986342022157" table:formula="of:=IF([.E13]=0;&quot;--&quot;;[.F13]/[.E13])" table:style-name="ce18">
            <text:p><text:s/>20.61<text:s/></text:p>
          </table:table-cell>
          <table:table-cell office:value-type="float" office:value="9038126" table:style-name="ce12">
            <text:p><text:s/>9,038,126<text:s/></text:p>
          </table:table-cell>
          <table:table-cell office:value-type="float" office:value="622031591" table:style-name="ce12">
            <text:p><text:s/>622,031,591<text:s/></text:p>
          </table:table-cell>
          <table:table-cell office:value-type="float" office:value="68.823071397765418" table:formula="of:=IF([.H13]=0;&quot;--&quot;;[.I13]/[.H13])" table:style-name="ce18">
            <text:p><text:s/>68.82<text:s/></text:p>
          </table:table-cell>
          <table:table-cell office:value-type="float" office:value="1113800" table:style-name="ce12">
            <text:p><text:s/>1,113,800<text:s/></text:p>
          </table:table-cell>
          <table:table-cell office:value-type="float" office:value="156506710" table:style-name="ce22">
            <text:p><text:s/>156,506,710<text:s/></text:p>
          </table:table-cell>
          <table:table-cell office:value-type="float" office:value="140.5159903034656" table:formula="of:=IF([.K13]=0;&quot;--&quot;;[.L13]/[.K13])" table:style-name="ce18">
            <text:p><text:s/>140.52<text:s/></text:p>
          </table:table-cell>
          <table:table-cell office:value-type="float" office:value="626866" table:style-name="ce12">
            <text:p><text:s/>626,866<text:s/></text:p>
          </table:table-cell>
          <table:table-cell office:value-type="float" office:value="79158" table:style-name="ce12">
            <text:p><text:s/>79,158<text:s/></text:p>
          </table:table-cell>
          <table:table-cell office:value-type="float" office:value="31193382" table:style-name="ce12">
            <text:p><text:s/>31,193,382<text:s/></text:p>
          </table:table-cell>
          <table:table-cell office:value-type="float" office:value="5215966" table:style-name="ce12">
            <text:p><text:s/>5,215,966<text:s/></text:p>
          </table:table-cell>
          <table:table-cell office:value-type="float" office:value="49.760845220509644" table:formula="of:=IF([.N13]=0;&quot;--&quot;;[.P13]/[.N13])" table:style-name="ce18">
            <text:p><text:s/>49.76<text:s/></text:p>
          </table:table-cell>
          <table:table-cell office:value-type="float" office:value="65.89309987619697" table:formula="of:=IF([.O13]=0;&quot;--&quot;;[.Q13]/[.O13])" table:style-name="ce26">
            <text:p><text:s/>65.89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6733122" table:style-name="ce12">
            <text:p><text:s/>16,733,122<text:s/></text:p>
          </table:table-cell>
          <table:table-cell office:value-type="float" office:value="680131222" table:style-name="ce12">
            <text:p><text:s/>680,131,222<text:s/></text:p>
          </table:table-cell>
          <table:table-cell office:value-type="float" office:value="40.645805486866109" table:formula="of:=IF([.B14]=0;&quot;--&quot;;[.C14]/[.B14])" table:style-name="ce18">
            <text:p><text:s/>40.65<text:s/></text:p>
          </table:table-cell>
          <table:table-cell office:value-type="float" office:value="5809637" table:style-name="ce12">
            <text:p><text:s/>5,809,637<text:s/></text:p>
          </table:table-cell>
          <table:table-cell office:value-type="float" office:value="131157705" table:style-name="ce12">
            <text:p><text:s/>131,157,705<text:s/></text:p>
          </table:table-cell>
          <table:table-cell office:value-type="float" office:value="22.575886410803292" table:formula="of:=IF([.E14]=0;&quot;--&quot;;[.F14]/[.E14])" table:style-name="ce18">
            <text:p><text:s/>22.58<text:s/></text:p>
          </table:table-cell>
          <table:table-cell office:value-type="float" office:value="9658574" table:style-name="ce12">
            <text:p><text:s/>9,658,574<text:s/></text:p>
          </table:table-cell>
          <table:table-cell office:value-type="float" office:value="754241390" table:style-name="ce12">
            <text:p><text:s/>754,241,390<text:s/></text:p>
          </table:table-cell>
          <table:table-cell office:value-type="float" office:value="78.090346463152841" table:formula="of:=IF([.H14]=0;&quot;--&quot;;[.I14]/[.H14])" table:style-name="ce18">
            <text:p><text:s/>78.09<text:s/></text:p>
          </table:table-cell>
          <table:table-cell office:value-type="float" office:value="1376000" table:style-name="ce12">
            <text:p><text:s/>1,376,000<text:s/></text:p>
          </table:table-cell>
          <table:table-cell office:value-type="float" office:value="190779428" table:style-name="ce22">
            <text:p><text:s/>190,779,428<text:s/></text:p>
          </table:table-cell>
          <table:table-cell office:value-type="float" office:value="138.64784011627907" table:formula="of:=IF([.K14]=0;&quot;--&quot;;[.L14]/[.K14])" table:style-name="ce18">
            <text:p><text:s/>138.65<text:s/></text:p>
          </table:table-cell>
          <table:table-cell office:value-type="float" office:value="726779" table:style-name="ce12">
            <text:p><text:s/>726,779<text:s/></text:p>
          </table:table-cell>
          <table:table-cell office:value-type="float" office:value="64120" table:style-name="ce12">
            <text:p><text:s/>64,120<text:s/></text:p>
          </table:table-cell>
          <table:table-cell office:value-type="float" office:value="36483670" table:style-name="ce12">
            <text:p><text:s/>36,483,670<text:s/></text:p>
          </table:table-cell>
          <table:table-cell office:value-type="float" office:value="4867112" table:style-name="ce12">
            <text:p><text:s/>4,867,112<text:s/></text:p>
          </table:table-cell>
          <table:table-cell office:value-type="float" office:value="50.199125181107327" table:formula="of:=IF([.N14]=0;&quot;--&quot;;[.P14]/[.N14])" table:style-name="ce18">
            <text:p><text:s/>50.20<text:s/></text:p>
          </table:table-cell>
          <table:table-cell office:value-type="float" office:value="75.906300686213356" table:formula="of:=IF([.O14]=0;&quot;--&quot;;[.Q14]/[.O14])" table:style-name="ce26">
            <text:p><text:s/>75.91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16887189" table:style-name="ce12">
            <text:p><text:s/>16,887,189<text:s/></text:p>
          </table:table-cell>
          <table:table-cell office:value-type="float" office:value="699194466" table:style-name="ce12">
            <text:p><text:s/>699,194,466<text:s/></text:p>
          </table:table-cell>
          <table:table-cell office:value-type="float" office:value="41.403839679889884" table:formula="of:=IF([.B15]=0;&quot;--&quot;;[.C15]/[.B15])" table:style-name="ce18">
            <text:p><text:s/>41.40<text:s/></text:p>
          </table:table-cell>
          <table:table-cell office:value-type="float" office:value="5342482" table:style-name="ce12">
            <text:p><text:s/>5,342,482<text:s/></text:p>
          </table:table-cell>
          <table:table-cell office:value-type="float" office:value="122230475" table:style-name="ce12">
            <text:p><text:s/>122,230,475<text:s/></text:p>
          </table:table-cell>
          <table:table-cell office:value-type="float" office:value="22.87896805267664" table:formula="of:=IF([.E15]=0;&quot;--&quot;;[.F15]/[.E15])" table:style-name="ce18">
            <text:p><text:s/>22.88<text:s/></text:p>
          </table:table-cell>
          <table:table-cell office:value-type="float" office:value="8133399" table:style-name="ce12">
            <text:p><text:s/>8,133,399<text:s/></text:p>
          </table:table-cell>
          <table:table-cell office:value-type="float" office:value="638623015" table:style-name="ce12">
            <text:p><text:s/>638,623,015<text:s/></text:p>
          </table:table-cell>
          <table:table-cell office:value-type="float" office:value="78.518589214669049" table:formula="of:=IF([.H15]=0;&quot;--&quot;;[.I15]/[.H15])" table:style-name="ce18">
            <text:p><text:s/>78.52<text:s/></text:p>
          </table:table-cell>
          <table:table-cell office:value-type="float" office:value="1300200" table:style-name="ce12">
            <text:p><text:s/>1,300,200<text:s/></text:p>
          </table:table-cell>
          <table:table-cell office:value-type="float" office:value="177401495" table:style-name="ce22">
            <text:p><text:s/>177,401,495<text:s/></text:p>
          </table:table-cell>
          <table:table-cell office:value-type="float" office:value="136.44169743116444" table:formula="of:=IF([.K15]=0;&quot;--&quot;;[.L15]/[.K15])" table:style-name="ce18">
            <text:p><text:s/>136.44<text:s/></text:p>
          </table:table-cell>
          <table:table-cell office:value-type="float" office:value="634175" table:style-name="ce12">
            <text:p><text:s/>634,175<text:s/></text:p>
          </table:table-cell>
          <table:table-cell office:value-type="float" office:value="62371" table:style-name="ce12">
            <text:p><text:s/>62,371<text:s/></text:p>
          </table:table-cell>
          <table:table-cell office:value-type="float" office:value="28796298" table:style-name="ce12">
            <text:p><text:s/>28,796,298<text:s/></text:p>
          </table:table-cell>
          <table:table-cell office:value-type="float" office:value="5118106" table:style-name="ce12">
            <text:p><text:s/>5,118,106<text:s/></text:p>
          </table:table-cell>
          <table:table-cell office:value-type="float" office:value="45.407494776678362" table:formula="of:=IF([.N15]=0;&quot;--&quot;;[.P15]/[.N15])" table:style-name="ce18">
            <text:p><text:s/>45.41<text:s/></text:p>
          </table:table-cell>
          <table:table-cell office:value-type="float" office:value="82.059065912042456" table:formula="of:=IF([.O15]=0;&quot;--&quot;;[.Q15]/[.O15])" table:style-name="ce26">
            <text:p><text:s/>82.06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18730007" table:style-name="ce12">
            <text:p><text:s/>18,730,007<text:s/></text:p>
          </table:table-cell>
          <table:table-cell office:value-type="float" office:value="719883719" table:style-name="ce12">
            <text:p><text:s/>719,883,719<text:s/></text:p>
          </table:table-cell>
          <table:table-cell office:value-type="float" office:value="38.434781097519078" table:formula="of:=IF([.B16]=0;&quot;--&quot;;[.C16]/[.B16])" table:style-name="ce18">
            <text:p><text:s/>38.43<text:s/></text:p>
          </table:table-cell>
          <table:table-cell office:value-type="float" office:value="5078468" table:style-name="ce12">
            <text:p><text:s/>5,078,468<text:s/></text:p>
          </table:table-cell>
          <table:table-cell office:value-type="float" office:value="132150726" table:style-name="ce12">
            <text:p><text:s/>132,150,726<text:s/></text:p>
          </table:table-cell>
          <table:table-cell office:value-type="float" office:value="26.021769951095489" table:formula="of:=IF([.E16]=0;&quot;--&quot;;[.F16]/[.E16])" table:style-name="ce18">
            <text:p><text:s/>26.02<text:s/></text:p>
          </table:table-cell>
          <table:table-cell office:value-type="float" office:value="8973742" table:style-name="ce12">
            <text:p><text:s/>8,973,742<text:s/></text:p>
          </table:table-cell>
          <table:table-cell office:value-type="float" office:value="712851260" table:style-name="ce12">
            <text:p><text:s/>712,851,260<text:s/></text:p>
          </table:table-cell>
          <table:table-cell office:value-type="float" office:value="79.437458754664448" table:formula="of:=IF([.H16]=0;&quot;--&quot;;[.I16]/[.H16])" table:style-name="ce18">
            <text:p><text:s/>79.44<text:s/></text:p>
          </table:table-cell>
          <table:table-cell office:value-type="float" office:value="1402600" table:style-name="ce12">
            <text:p><text:s/>1,402,600<text:s/></text:p>
          </table:table-cell>
          <table:table-cell office:value-type="float" office:value="185403559" table:style-name="ce22">
            <text:p><text:s/>185,403,559<text:s/></text:p>
          </table:table-cell>
          <table:table-cell office:value-type="float" office:value="132.18562598032227" table:formula="of:=IF([.K16]=0;&quot;--&quot;;[.L16]/[.K16])" table:style-name="ce18">
            <text:p><text:s/>132.19<text:s/></text:p>
          </table:table-cell>
          <table:table-cell office:value-type="float" office:value="541286" table:style-name="ce22">
            <text:p><text:s/>541,286<text:s/></text:p>
          </table:table-cell>
          <table:table-cell office:value-type="float" office:value="67479" table:style-name="ce22">
            <text:p><text:s/>67,479<text:s/></text:p>
          </table:table-cell>
          <table:table-cell office:value-type="float" office:value="28065135" table:style-name="ce22">
            <text:p><text:s/>28,065,135<text:s/></text:p>
          </table:table-cell>
          <table:table-cell office:value-type="float" office:value="5361637" table:style-name="ce22">
            <text:p><text:s/>5,361,637<text:s/></text:p>
          </table:table-cell>
          <table:table-cell office:value-type="float" office:value="51.848994801269569" table:formula="of:=IF([.N16]=0;&quot;--&quot;;[.P16]/[.N16])" table:style-name="ce18">
            <text:p><text:s/>51.85<text:s/></text:p>
          </table:table-cell>
          <table:table-cell office:value-type="float" office:value="79.456379021621544" table:formula="of:=IF([.O16]=0;&quot;--&quot;;[.Q16]/[.O16])" table:style-name="ce26">
            <text:p><text:s/>79.46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6156033" table:style-name="ce12">
            <text:p><text:s/>16,156,033<text:s/></text:p>
          </table:table-cell>
          <table:table-cell office:value-type="float" office:value="681442797" table:style-name="ce12">
            <text:p><text:s/>681,442,797<text:s/></text:p>
          </table:table-cell>
          <table:table-cell office:value-type="float" office:value="42.178844088768571" table:formula="of:=IF([.B17]=0;&quot;--&quot;;[.C17]/[.B17])" table:style-name="ce18">
            <text:p><text:s/>42.18<text:s/></text:p>
          </table:table-cell>
          <table:table-cell office:value-type="float" office:value="5229004" table:style-name="ce12">
            <text:p><text:s/>5,229,004<text:s/></text:p>
          </table:table-cell>
          <table:table-cell office:value-type="float" office:value="137034194" table:style-name="ce12">
            <text:p><text:s/>137,034,194<text:s/></text:p>
          </table:table-cell>
          <table:table-cell office:value-type="float" office:value="26.206557501199082" table:formula="of:=IF([.E17]=0;&quot;--&quot;;[.F17]/[.E17])" table:style-name="ce18">
            <text:p><text:s/>26.21<text:s/></text:p>
          </table:table-cell>
          <table:table-cell office:value-type="float" office:value="8734105" table:style-name="ce12">
            <text:p><text:s/>8,734,105<text:s/></text:p>
          </table:table-cell>
          <table:table-cell office:value-type="float" office:value="689951190" table:style-name="ce12">
            <text:p><text:s/>689,951,190<text:s/></text:p>
          </table:table-cell>
          <table:table-cell office:value-type="float" office:value="78.995064749049845" table:formula="of:=IF([.H17]=0;&quot;--&quot;;[.I17]/[.H17])" table:style-name="ce18">
            <text:p><text:s/>79.00<text:s/></text:p>
          </table:table-cell>
          <table:table-cell office:value-type="float" office:value="1373900" table:style-name="ce12">
            <text:p><text:s/>1,373,900<text:s/></text:p>
          </table:table-cell>
          <table:table-cell office:value-type="float" office:value="181970870" table:style-name="ce22">
            <text:p><text:s/>181,970,870<text:s/></text:p>
          </table:table-cell>
          <table:table-cell office:value-type="float" office:value="132.44840963680036" table:formula="of:=IF([.K17]=0;&quot;--&quot;;[.L17]/[.K17])" table:style-name="ce18">
            <text:p><text:s/>132.45<text:s/></text:p>
          </table:table-cell>
          <table:table-cell office:value-type="float" office:value="539034" table:style-name="ce12">
            <text:p><text:s/>539,034<text:s/></text:p>
          </table:table-cell>
          <table:table-cell office:value-type="float" office:value="56275" table:style-name="ce12">
            <text:p><text:s/>56,275<text:s/></text:p>
          </table:table-cell>
          <table:table-cell office:value-type="float" office:value="24674541" table:style-name="ce12">
            <text:p><text:s/>24,674,541<text:s/></text:p>
          </table:table-cell>
          <table:table-cell office:value-type="float" office:value="4117333" table:style-name="ce12">
            <text:p><text:s/>4,117,333<text:s/></text:p>
          </table:table-cell>
          <table:table-cell office:value-type="float" office:value="45.775481695032227" table:formula="of:=IF([.N17]=0;&quot;--&quot;;[.P17]/[.N17])" table:style-name="ce18">
            <text:p><text:s/>45.78<text:s/></text:p>
          </table:table-cell>
          <table:table-cell office:value-type="float" office:value="73.164513549533538" table:formula="of:=IF([.O17]=0;&quot;--&quot;;[.Q17]/[.O17])" table:style-name="ce26">
            <text:p><text:s/>73.16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1223884" table:style-name="ce12">
            <text:p><text:s/>11,223,884<text:s/></text:p>
          </table:table-cell>
          <table:table-cell office:value-type="float" office:value="509059797" table:style-name="ce12">
            <text:p><text:s/>509,059,797<text:s/></text:p>
          </table:table-cell>
          <table:table-cell office:value-type="float" office:value="45.355047949533336" table:formula="of:=IF([.B18]=0;&quot;--&quot;;[.C18]/[.B18])" table:style-name="ce18">
            <text:p><text:s/>45.36<text:s/></text:p>
          </table:table-cell>
          <table:table-cell office:value-type="float" office:value="5134019" table:style-name="ce12">
            <text:p><text:s/>5,134,019<text:s/></text:p>
          </table:table-cell>
          <table:table-cell office:value-type="float" office:value="140311028" table:style-name="ce12">
            <text:p><text:s/>140,311,028<text:s/></text:p>
          </table:table-cell>
          <table:table-cell office:value-type="float" office:value="27.329666680236283" table:formula="of:=IF([.E18]=0;&quot;--&quot;;[.F18]/[.E18])" table:style-name="ce18">
            <text:p><text:s/>27.33<text:s/></text:p>
          </table:table-cell>
          <table:table-cell office:value-type="float" office:value="8781935" table:style-name="ce12">
            <text:p><text:s/>8,781,935<text:s/></text:p>
          </table:table-cell>
          <table:table-cell office:value-type="float" office:value="632672720" table:style-name="ce12">
            <text:p><text:s/>632,672,720<text:s/></text:p>
          </table:table-cell>
          <table:table-cell office:value-type="float" office:value="72.042519103136158" table:formula="of:=IF([.H18]=0;&quot;--&quot;;[.I18]/[.H18])" table:style-name="ce18">
            <text:p><text:s/>72.04<text:s/></text:p>
          </table:table-cell>
          <table:table-cell office:value-type="float" office:value="1260400" table:style-name="ce12">
            <text:p><text:s/>1,260,400<text:s/></text:p>
          </table:table-cell>
          <table:table-cell office:value-type="float" office:value="167800786" table:style-name="ce22">
            <text:p><text:s/>167,800,786<text:s/></text:p>
          </table:table-cell>
          <table:table-cell office:value-type="float" office:value="133.13296255157093" table:formula="of:=IF([.K18]=0;&quot;--&quot;;[.L18]/[.K18])" table:style-name="ce18">
            <text:p><text:s/>133.13<text:s/></text:p>
          </table:table-cell>
          <table:table-cell office:value-type="float" office:value="534359" table:style-name="ce12">
            <text:p><text:s/>534,359<text:s/></text:p>
          </table:table-cell>
          <table:table-cell office:value-type="float" office:value="65192" table:style-name="ce12">
            <text:p><text:s/>65,192<text:s/></text:p>
          </table:table-cell>
          <table:table-cell office:value-type="float" office:value="27916796" table:style-name="ce12">
            <text:p><text:s/>27,916,796<text:s/></text:p>
          </table:table-cell>
          <table:table-cell office:value-type="float" office:value="5639941" table:style-name="ce12">
            <text:p><text:s/>5,639,941<text:s/></text:p>
          </table:table-cell>
          <table:table-cell office:value-type="float" office:value="52.243521677374197" table:formula="of:=IF([.N18]=0;&quot;--&quot;;[.P18]/[.N18])" table:style-name="ce18">
            <text:p><text:s/>52.24<text:s/></text:p>
          </table:table-cell>
          <table:table-cell office:value-type="float" office:value="86.5127776414284" table:formula="of:=IF([.O18]=0;&quot;--&quot;;[.Q18]/[.O18])" table:style-name="ce26">
            <text:p><text:s/>86.51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4223849" table:style-name="ce12">
            <text:p><text:s/>14,223,849<text:s/></text:p>
          </table:table-cell>
          <table:table-cell office:value-type="float" office:value="631955527" table:style-name="ce12">
            <text:p><text:s/>631,955,527<text:s/></text:p>
          </table:table-cell>
          <table:table-cell office:value-type="float" office:value="44.429291044920404" table:formula="of:=IF([.B19]=0;&quot;--&quot;;[.C19]/[.B19])" table:style-name="ce18">
            <text:p><text:s/>44.43<text:s/></text:p>
          </table:table-cell>
          <table:table-cell office:value-type="float" office:value="6063843" table:style-name="ce12">
            <text:p><text:s/>6,063,843<text:s/></text:p>
          </table:table-cell>
          <table:table-cell office:value-type="float" office:value="137796566" table:style-name="ce12">
            <text:p><text:s/>137,796,566<text:s/></text:p>
          </table:table-cell>
          <table:table-cell office:value-type="float" office:value="22.724296456883859" table:formula="of:=IF([.E19]=0;&quot;--&quot;;[.F19]/[.E19])" table:style-name="ce18">
            <text:p><text:s/>22.72<text:s/></text:p>
          </table:table-cell>
          <table:table-cell office:value-type="float" office:value="9903523" table:style-name="ce12">
            <text:p><text:s/>9,903,523<text:s/></text:p>
          </table:table-cell>
          <table:table-cell office:value-type="float" office:value="674362407" table:style-name="ce12">
            <text:p><text:s/>674,362,407<text:s/></text:p>
          </table:table-cell>
          <table:table-cell office:value-type="float" office:value="68.093183304567475" table:formula="of:=IF([.H19]=0;&quot;--&quot;;[.I19]/[.H19])" table:style-name="ce18">
            <text:p><text:s/>68.09<text:s/></text:p>
          </table:table-cell>
          <table:table-cell office:value-type="float" office:value="1421800" table:style-name="ce12">
            <text:p><text:s/>1,421,800<text:s/></text:p>
          </table:table-cell>
          <table:table-cell office:value-type="float" office:value="191282308" table:style-name="ce22">
            <text:p><text:s/>191,282,308<text:s/></text:p>
          </table:table-cell>
          <table:table-cell office:value-type="float" office:value="134.53531298354198" table:formula="of:=IF([.K19]=0;&quot;--&quot;;[.L19]/[.K19])" table:style-name="ce18">
            <text:p><text:s/>134.54<text:s/></text:p>
          </table:table-cell>
          <table:table-cell office:value-type="float" office:value="576164" table:style-name="ce12">
            <text:p><text:s/>576,164<text:s/></text:p>
          </table:table-cell>
          <table:table-cell office:value-type="float" office:value="82456" table:style-name="ce12">
            <text:p><text:s/>82,456<text:s/></text:p>
          </table:table-cell>
          <table:table-cell office:value-type="float" office:value="33246551" table:style-name="ce12">
            <text:p><text:s/>33,246,551<text:s/></text:p>
          </table:table-cell>
          <table:table-cell office:value-type="float" office:value="5659904" table:style-name="ce12">
            <text:p><text:s/>5,659,904<text:s/></text:p>
          </table:table-cell>
          <table:table-cell office:value-type="float" office:value="57.703277191910637" table:formula="of:=IF([.N19]=0;&quot;--&quot;;[.P19]/[.N19])" table:style-name="ce18">
            <text:p><text:s/>57.70<text:s/></text:p>
          </table:table-cell>
          <table:table-cell office:value-type="float" office:value="68.641505772775787" table:formula="of:=IF([.O19]=0;&quot;--&quot;;[.Q19]/[.O19])" table:style-name="ce26">
            <text:p><text:s/>68.64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13935911" table:style-name="ce12">
            <text:p><text:s/>13,935,911<text:s/></text:p>
          </table:table-cell>
          <table:table-cell office:value-type="float" office:value="611308011" table:style-name="ce12">
            <text:p><text:s/>611,308,011<text:s/></text:p>
          </table:table-cell>
          <table:table-cell office:value-type="float" office:value="43.865665545653961" table:formula="of:=IF([.B20]=0;&quot;--&quot;;[.C20]/[.B20])" table:style-name="ce18">
            <text:p><text:s/>43.87<text:s/></text:p>
          </table:table-cell>
          <table:table-cell office:value-type="float" office:value="6584805" table:style-name="ce12">
            <text:p><text:s/>6,584,805<text:s/></text:p>
          </table:table-cell>
          <table:table-cell office:value-type="float" office:value="134149877" table:style-name="ce12">
            <text:p><text:s/>134,149,877<text:s/></text:p>
          </table:table-cell>
          <table:table-cell office:value-type="float" office:value="20.37264231818558" table:formula="of:=IF([.E20]=0;&quot;--&quot;;[.F20]/[.E20])" table:style-name="ce18">
            <text:p><text:s/>20.37<text:s/></text:p>
          </table:table-cell>
          <table:table-cell office:value-type="float" office:value="9950994" table:style-name="ce12">
            <text:p><text:s/>9,950,994<text:s/></text:p>
          </table:table-cell>
          <table:table-cell office:value-type="float" office:value="667655503" table:style-name="ce12">
            <text:p><text:s/>667,655,503<text:s/></text:p>
          </table:table-cell>
          <table:table-cell office:value-type="float" office:value="67.094352885751917" table:formula="of:=IF([.H20]=0;&quot;--&quot;;[.I20]/[.H20])" table:style-name="ce18">
            <text:p><text:s/>67.09<text:s/></text:p>
          </table:table-cell>
          <table:table-cell office:value-type="float" office:value="1762200" table:style-name="ce12">
            <text:p><text:s/>1,762,200<text:s/></text:p>
          </table:table-cell>
          <table:table-cell office:value-type="float" office:value="189437677" table:style-name="ce22">
            <text:p><text:s/>189,437,677<text:s/></text:p>
          </table:table-cell>
          <table:table-cell office:value-type="float" office:value="107.50066791510612" table:formula="of:=IF([.K20]=0;&quot;--&quot;;[.L20]/[.K20])" table:style-name="ce18">
            <text:p><text:s/>107.50<text:s/></text:p>
          </table:table-cell>
          <table:table-cell office:value-type="float" office:value="553736" table:style-name="ce12">
            <text:p><text:s/>553,736<text:s/></text:p>
          </table:table-cell>
          <table:table-cell office:value-type="float" office:value="70613" table:style-name="ce12">
            <text:p><text:s/>70,613<text:s/></text:p>
          </table:table-cell>
          <table:table-cell office:value-type="float" office:value="24577333" table:style-name="ce12">
            <text:p><text:s/>24,577,333<text:s/></text:p>
          </table:table-cell>
          <table:table-cell office:value-type="float" office:value="5397117" table:style-name="ce12">
            <text:p><text:s/>5,397,117<text:s/></text:p>
          </table:table-cell>
          <table:table-cell office:value-type="float" office:value="44.384567736249764" table:formula="of:=IF([.N20]=0;&quot;--&quot;;[.P20]/[.N20])" table:style-name="ce18">
            <text:p><text:s/>44.38<text:s/></text:p>
          </table:table-cell>
          <table:table-cell office:value-type="float" office:value="76.432342486510976" table:formula="of:=IF([.O20]=0;&quot;--&quot;;[.Q20]/[.O20])" table:style-name="ce26">
            <text:p><text:s/>76.43<text:s/>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12月</text:p>
          </table:table-cell>
          <table:table-cell office:value-type="float" office:value="12949024" table:style-name="ce12">
            <text:p><text:s/>12,949,024<text:s/></text:p>
          </table:table-cell>
          <table:table-cell office:value-type="float" office:value="626092669" table:style-name="ce12">
            <text:p><text:s/>626,092,669<text:s/></text:p>
          </table:table-cell>
          <table:table-cell office:value-type="float" office:value="48.350568274489255" table:formula="of:=IF([.B21]=0;&quot;--&quot;;[.C21]/[.B21])" table:style-name="ce18">
            <text:p><text:s/>48.35<text:s/></text:p>
          </table:table-cell>
          <table:table-cell office:value-type="float" office:value="6782442" table:style-name="ce12">
            <text:p><text:s/>6,782,442<text:s/></text:p>
          </table:table-cell>
          <table:table-cell office:value-type="float" office:value="137992911" table:style-name="ce12">
            <text:p><text:s/>137,992,911<text:s/></text:p>
          </table:table-cell>
          <table:table-cell office:value-type="float" office:value="20.345608705537032" table:formula="of:=IF([.E21]=0;&quot;--&quot;;[.F21]/[.E21])" table:style-name="ce18">
            <text:p><text:s/>20.35<text:s/></text:p>
          </table:table-cell>
          <table:table-cell office:value-type="float" office:value="10240361" table:style-name="ce12">
            <text:p><text:s/>10,240,361<text:s/></text:p>
          </table:table-cell>
          <table:table-cell office:value-type="float" office:value="678254567" table:style-name="ce12">
            <text:p><text:s/>678,254,567<text:s/></text:p>
          </table:table-cell>
          <table:table-cell office:value-type="float" office:value="66.233462570313677" table:formula="of:=IF([.H21]=0;&quot;--&quot;;[.I21]/[.H21])" table:style-name="ce18">
            <text:p><text:s/>66.23<text:s/></text:p>
          </table:table-cell>
          <table:table-cell office:value-type="float" office:value="1690400" table:style-name="ce12">
            <text:p><text:s/>1,690,400<text:s/></text:p>
          </table:table-cell>
          <table:table-cell office:value-type="float" office:value="203077654" table:style-name="ce22">
            <text:p><text:s/>203,077,654<text:s/></text:p>
          </table:table-cell>
          <table:table-cell office:value-type="float" office:value="120.13585778513961" table:formula="of:=IF([.K21]=0;&quot;--&quot;;[.L21]/[.K21])" table:style-name="ce18">
            <text:p><text:s/>120.14<text:s/></text:p>
          </table:table-cell>
          <table:table-cell office:value-type="float" office:value="476427" table:style-name="ce12">
            <text:p><text:s/>476,427<text:s/></text:p>
          </table:table-cell>
          <table:table-cell office:value-type="float" office:value="84601" table:style-name="ce12">
            <text:p><text:s/>84,601<text:s/></text:p>
          </table:table-cell>
          <table:table-cell office:value-type="float" office:value="21645996" table:style-name="ce12">
            <text:p><text:s/>21,645,996<text:s/></text:p>
          </table:table-cell>
          <table:table-cell office:value-type="float" office:value="6091767" table:style-name="ce12">
            <text:p><text:s/>6,091,767<text:s/></text:p>
          </table:table-cell>
          <table:table-cell office:value-type="float" office:value="45.434024520020905" table:formula="of:=IF([.N21]=0;&quot;--&quot;;[.P21]/[.N21])" table:style-name="ce18">
            <text:p><text:s/>45.43<text:s/></text:p>
          </table:table-cell>
          <table:table-cell office:value-type="float" office:value="72.005850994669089" table:formula="of:=IF([.O21]=0;&quot;--&quot;;[.Q21]/[.O21])" table:style-name="ce26">
            <text:p><text:s/>72.01<text:s/></text:p>
          </table:table-cell>
          <table:table-cell table:number-columns-repeated="16365" table:style-name="ce21"/>
        </table:table-row>
        <table:table-row table:style-name="ro6">
          <table:table-cell table:style-name="ce6"/>
          <table:table-cell table:number-columns-repeated="7" table:style-name="ce13"/>
          <table:table-cell office:value-type="string" table:style-name="ce19">
            <text:p>業務主管人員</text:p>
          </table:table-cell>
          <table:table-cell table:number-columns-repeated="10" table:style-name="ce13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27">
            <text:p>填表</text:p>
          </table:table-cell>
          <table:covered-table-cell/>
          <table:table-cell table:number-columns-repeated="2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5" table:style-name="ce13"/>
          <table:table-cell office:value-type="string" table:style-name="ce13">
            <text:p>機關首長</text:p>
          </table:table-cell>
          <table:table-cell table:number-columns-repeated="4" table:style-name="ce13"/>
          <table:table-cell table:number-columns-repeated="16365"/>
        </table:table-row>
        <table:table-row table:style-name="ro6">
          <table:table-cell table:style-name="ce6"/>
          <table:table-cell table:number-columns-repeated="7" table:style-name="ce13"/>
          <table:table-cell office:value-type="string" table:style-name="ce19">
            <text:p>主辦統計人員</text:p>
          </table:table-cell>
          <table:table-cell table:number-columns-repeated="10" table:style-name="ce13"/>
          <table:table-cell table:number-columns-repeated="16365"/>
        </table:table-row>
        <table:table-row table:style-name="ro6">
          <table:table-cell table:style-name="ce6"/>
          <table:table-cell table:number-columns-repeated="18" table:style-name="ce13"/>
          <table:table-cell table:number-columns-repeated="16365"/>
        </table:table-row>
        <table:table-row table:style-name="ro6">
          <table:table-cell office:value-type="string" table:style-name="ce5">
            <text:p>資料來源:本局運銷加工科根據各批發市場報送之資料彙編而成。<text:s/></text:p>
          </table:table-cell>
          <table:table-cell table:number-columns-repeated="18" table:style-name="ce14"/>
          <table:table-cell table:number-columns-repeated="16365"/>
        </table:table-row>
        <table:table-row table:style-name="ro6">
          <table:table-cell office:value-type="string" table:style-name="ce6">
            <text:p>填表說明：本表編製1式3份，1份送本局會計室，1份送市府主計處，1份自存。</text:p>
          </table:table-cell>
          <table:table-cell table:number-columns-repeated="14" table:style-name="ce6"/>
          <table:table-cell office:value-type="string" table:number-columns-spanned="4" table:number-rows-spanned="1" table:style-name="ce28">
            <text:p>編製日期:中華民國110年3月30日</text:p>
          </table: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27">
            <text:p>修正說明：各批發市場使用之小數位數進位法不同，以致最終合計數值有落差。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1048547" table:style-name="ro6">
          <table:table-cell table:number-columns-repeated="16384"/>
        </table:table-row>
        <table:table-row table:style-name="ro2">
          <table:table-cell table:number-columns-repeated="16384" table:style-name="ce21"/>
        </table:table-row>
        <table:named-expressions>
          <table:named-range table:name="Print_Area" table:cell-range-address="20322-07-03-2.$A$1:20322-07-03-2.$S$27" table:base-cell-address="20322-07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3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6:16:01Z</meta:creation-date>
    <dc:date>2021-04-13T06:16:01Z</dc:date>
  </office:meta>
</office:document-meta>
</file>