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5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5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5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_32_2" style:data-style-name="N5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5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2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5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_19968__33324__32_2_32_2" style:data-style-name="N5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_19968__33324__32_2_32_2" style:data-style-name="N5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3" style:family="table-cell" style:parent-style-name="_19968__33324__32_2_32_2" style:data-style-name="N5">
      <style:table-cell-properties fo:border-top="thin solid #000000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_19968__33324__32_2_32_2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5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5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5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2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5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48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48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22-07-02-2" table:style-name="ta1">
        <table:table-column table:style-name="co1" table:number-columns-repeated="10" table:default-cell-style-name="ce5"/>
        <table:table-column table:style-name="co2" table:number-columns-repeated="16374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4">
            <text:p>臺中市政府農業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6">
            <text:p>次年2月底前填報</text:p>
          </table:table-cell>
          <table:table-cell table:number-columns-repeated="5" table:style-name="ce3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64">
            <text:p>20322-07-02-2</text:p>
          </table:table-cell>
          <table:covered-table-cell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臺中市農產品批發市場面積、交易量、交易額、管理費收入、交易天數及員工人數(修正表)</text:p>
          </table:table-cell>
          <table:covered-table-cell table:number-columns-repeated="9"/>
          <table:table-cell table:number-columns-repeated="16374" table:style-name="ce23"/>
        </table:table-row>
        <table:table-row table:style-name="ro2">
          <table:table-cell table:number-columns-repeated="16384" table:style-name="ce5"/>
        </table:table-row>
        <table:table-row table:style-name="ro1">
          <table:table-cell office:value-type="string" table:number-columns-spanned="10" table:number-rows-spanned="1" table:style-name="ce31">
            <text:p>中華民國108年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7"/>
          <table:table-cell office:value-type="string" table:style-name="ce11">
            <text:p>土地總面積</text:p>
          </table:table-cell>
          <table:table-cell office:value-type="string" table:style-name="ce18">
            <text:p>建築物總面積</text:p>
          </table:table-cell>
          <table:table-cell office:value-type="string" table:style-name="ce18">
            <text:p>交 易 總 量</text:p>
          </table:table-cell>
          <table:table-cell office:value-type="string" table:style-name="ce18">
            <text:p>交 易 總 額</text:p>
          </table:table-cell>
          <table:table-cell office:value-type="string" table:style-name="ce18">
            <text:p>管 理 費 收 入</text:p>
          </table:table-cell>
          <table:table-cell office:value-type="string" table:style-name="ce18">
            <text:p>交 易 天 數</text:p>
          </table:table-cell>
          <table:table-cell office:value-type="string" table:style-name="ce18">
            <text:p>員 工 人 數</text:p>
          </table: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3">
            <text:p>市場別</text:p>
          </table:table-cell>
          <table:covered-table-cell table:number-columns-repeated="2"/>
          <table:table-cell table:number-columns-repeated="2" table:style-name="ce12"/>
          <table:table-cell table:style-name="ce20"/>
          <table:table-cell table:number-columns-repeated="4" table:style-name="ce12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13">
            <text:p>（平方公尺）</text:p>
          </table:table-cell>
          <table:table-cell office:value-type="string" table:style-name="ce13">
            <text:p>（平方公尺）</text:p>
          </table:table-cell>
          <table:table-cell office:value-type="string" table:style-name="ce13">
            <text:p>（ 公斤）</text:p>
          </table:table-cell>
          <table:table-cell office:value-type="string" table:style-name="ce13">
            <text:p>（新臺幣元）</text:p>
          </table:table-cell>
          <table:table-cell office:value-type="string" table:style-name="ce13">
            <text:p>（新臺幣元）</text:p>
          </table:table-cell>
          <table:table-cell office:value-type="string" table:style-name="ce13">
            <text:p>（ 日 ）</text:p>
          </table:table-cell>
          <table:table-cell office:value-type="string" table:style-name="ce13">
            <text:p>（ 人 ）</text:p>
          </table:table-cell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float" office:value="187833" table:formula="of:=SUM([.D11:.D18])" table:style-name="ce14">
            <text:p><text:s/>187,833<text:s/></text:p>
          </table:table-cell>
          <table:table-cell office:value-type="float" office:value="109665" table:formula="of:=SUM([.E11:.E18])" table:style-name="ce14">
            <text:p><text:s/>109,665<text:s/></text:p>
          </table:table-cell>
          <table:table-cell office:value-type="float" office:value="376968449" table:formula="of:=SUM([.F11:.F18])" table:style-name="ce14">
            <text:p><text:s/>376,968,449<text:s/></text:p>
          </table:table-cell>
          <table:table-cell office:value-type="float" office:value="19412195986" table:formula="of:=SUM([.G11:.G18])" table:style-name="ce14">
            <text:p><text:s/>19,412,195,986<text:s/></text:p>
          </table:table-cell>
          <table:table-cell office:value-type="float" office:value="485184704" table:formula="of:=SUM([.H11:.H18])" table:style-name="ce14">
            <text:p><text:s/>485,184,704<text:s/></text:p>
          </table:table-cell>
          <table:table-cell office:value-type="float" office:value="2094" table:formula="of:=SUM([.I11:.I18])" table:style-name="ce14">
            <text:p><text:s/>2,094<text:s/></text:p>
          </table:table-cell>
          <table:table-cell office:value-type="float" office:value="358" table:formula="of:=SUM([.J11:.J18])" table:style-name="ce22">
            <text:p><text:s/>35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3" table:style-name="ce25">
            <text:p>果菜批發市場</text:p>
          </table:table-cell>
          <table:covered-table-cell/>
          <table:table-cell office:value-type="string" table:style-name="ce9">
            <text:p>台中果菜批發市場</text:p>
          </table:table-cell>
          <table:table-cell office:value-type="float" office:value="40488" table:style-name="ce15">
            <text:p><text:s/>40,488<text:s/></text:p>
          </table:table-cell>
          <table:table-cell office:value-type="float" office:value="24741" table:style-name="ce19">
            <text:p><text:s/>24,741<text:s/></text:p>
          </table:table-cell>
          <table:table-cell office:value-type="float" office:value="180024169" table:style-name="ce19">
            <text:p><text:s/>180,024,169<text:s/></text:p>
          </table:table-cell>
          <table:table-cell office:value-type="float" office:value="6487682414" table:style-name="ce19">
            <text:p><text:s/>6,487,682,414<text:s/></text:p>
          </table:table-cell>
          <table:table-cell office:value-type="float" office:value="113870402" table:style-name="ce19">
            <text:p><text:s/>113,870,402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豐原果菜批發市場</text:p>
          </table:table-cell>
          <table:table-cell office:value-type="float" office:value="13595" table:style-name="ce15">
            <text:p><text:s/>13,595<text:s/></text:p>
          </table:table-cell>
          <table:table-cell office:value-type="float" office:value="10376" table:style-name="ce19">
            <text:p><text:s/>10,376<text:s/></text:p>
          </table:table-cell>
          <table:table-cell office:value-type="float" office:value="55382160" table:style-name="ce19">
            <text:p><text:s/>55,382,160<text:s/></text:p>
          </table:table-cell>
          <table:table-cell office:value-type="float" office:value="1549730093" table:style-name="ce19">
            <text:p><text:s/>1,549,730,093<text:s/></text:p>
          </table:table-cell>
          <table:table-cell office:value-type="float" office:value="27649414" table:style-name="ce19">
            <text:p><text:s/>27,649,414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東勢果菜批發市場</text:p>
          </table:table-cell>
          <table:table-cell office:value-type="float" office:value="8500" table:style-name="ce15">
            <text:p><text:s/>8,500<text:s/></text:p>
          </table:table-cell>
          <table:table-cell office:value-type="float" office:value="8595" table:style-name="ce19">
            <text:p><text:s/>8,595<text:s/></text:p>
          </table:table-cell>
          <table:table-cell office:value-type="float" office:value="13130199" table:style-name="ce19">
            <text:p><text:s/>13,130,199<text:s/></text:p>
          </table:table-cell>
          <table:table-cell office:value-type="float" office:value="790773271" table:style-name="ce19">
            <text:p><text:s/>790,773,271<text:s/></text:p>
          </table:table-cell>
          <table:table-cell office:value-type="float" office:value="23724343" table:style-name="ce19">
            <text:p><text:s/>23,724,343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5">
            <text:p>魚類批發市場</text:p>
          </table:table-cell>
          <table:covered-table-cell/>
          <table:table-cell office:value-type="string" table:style-name="ce9">
            <text:p>台中魚市場</text:p>
          </table:table-cell>
          <table:table-cell office:value-type="float" office:value="37190" table:style-name="ce15">
            <text:p><text:s/>37,190<text:s/></text:p>
          </table:table-cell>
          <table:table-cell office:value-type="float" office:value="35006" table:style-name="ce19">
            <text:p><text:s/>35,006<text:s/></text:p>
          </table:table-cell>
          <table:table-cell office:value-type="float" office:value="16671000" table:style-name="ce19">
            <text:p><text:s/>16,671,000<text:s/></text:p>
          </table:table-cell>
          <table:table-cell office:value-type="float" office:value="2213351047" table:style-name="ce19">
            <text:p><text:s/>2,213,351,047<text:s/></text:p>
          </table:table-cell>
          <table:table-cell office:value-type="float" office:value="142056720" table:style-name="ce19">
            <text:p><text:s/>142,056,720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59" table:style-name="ce19">
            <text:p><text:s/>59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25">
            <text:p>肉品批發市場</text:p>
          </table:table-cell>
          <table:covered-table-cell/>
          <table:table-cell office:value-type="string" table:style-name="ce9">
            <text:p>台中肉品市場</text:p>
          </table:table-cell>
          <table:table-cell office:value-type="float" office:value="37560" table:style-name="ce16">
            <text:p><text:s/>37,560<text:s/></text:p>
          </table:table-cell>
          <table:table-cell office:value-type="float" office:value="15476" table:style-name="ce19">
            <text:p><text:s/>15,476<text:s/></text:p>
          </table:table-cell>
          <table:table-cell office:value-type="float" office:value="69258373" table:style-name="ce19">
            <text:p><text:s/>69,258,373<text:s/></text:p>
          </table:table-cell>
          <table:table-cell office:value-type="float" office:value="4944495294" table:style-name="ce19">
            <text:p><text:s/>4,944,495,294<text:s/></text:p>
          </table:table-cell>
          <table:table-cell office:value-type="float" office:value="98890474" table:style-name="ce19">
            <text:p><text:s/>98,890,474<text:s/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96" table:style-name="ce19">
            <text:p><text:s/>9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大安肉品市場</text:p>
          </table:table-cell>
          <table:table-cell office:value-type="float" office:value="30500" table:style-name="ce15">
            <text:p><text:s/>30,500<text:s/></text:p>
          </table:table-cell>
          <table:table-cell office:value-type="float" office:value="10296" table:style-name="ce19">
            <text:p><text:s/>10,296<text:s/></text:p>
          </table:table-cell>
          <table:table-cell office:value-type="float" office:value="42502548" table:style-name="ce19">
            <text:p><text:s/>42,502,548<text:s/></text:p>
          </table:table-cell>
          <table:table-cell office:value-type="float" office:value="3011474820" table:style-name="ce19">
            <text:p><text:s/>3,011,474,820<text:s/></text:p>
          </table:table-cell>
          <table:table-cell office:value-type="float" office:value="60231841" table:style-name="ce19">
            <text:p><text:s/>60,231,841<text:s/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66" table:style-name="ce19">
            <text:p><text:s/>66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25">
            <text:p>花卉批發市場</text:p>
          </table:table-cell>
          <table:covered-table-cell/>
          <table:table-cell office:value-type="string" table:number-columns-spanned="1" table:number-rows-spanned="2" table:style-name="ce59">
            <text:p>台中花卉批發市場</text:p>
          </table:table-cell>
          <table:table-cell office:value-type="float" office:value="20000" table:number-columns-spanned="1" table:number-rows-spanned="2" table:style-name="ce60">
            <text:p><text:s/>20,000<text:s/></text:p>
          </table:table-cell>
          <table:table-cell office:value-type="float" office:value="5175" table:number-columns-spanned="1" table:number-rows-spanned="2" table:style-name="ce60">
            <text:p><text:s/>5,175<text:s/></text:p>
          </table:table-cell>
          <table:table-cell office:value-type="string" table:number-columns-spanned="1" table:number-rows-spanned="2" table:style-name="ce61">
            <text:p>不適用</text:p>
          </table:table-cell>
          <table:table-cell office:value-type="float" office:value="414689047" table:number-columns-spanned="1" table:number-rows-spanned="2" table:style-name="ce62">
            <text:p><text:s/>414,689,047<text:s/></text:p>
          </table:table-cell>
          <table:table-cell office:value-type="float" office:value="18761510" table:number-columns-spanned="1" table:number-rows-spanned="2" table:style-name="ce63">
            <text:p><text:s/>18,761,510<text:s/></text:p>
          </table:table-cell>
          <table:table-cell office:value-type="float" office:value="299" table:number-columns-spanned="1" table:number-rows-spanned="2" table:style-name="ce63">
            <text:p><text:s/>299<text:s/></text:p>
          </table:table-cell>
          <table:table-cell office:value-type="float" office:value="33" table:number-columns-spanned="1" table:number-rows-spanned="2" table:style-name="ce58">
            <text:p><text:s/>33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0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number-columns-repeated="2" table:style-name="ce5"/>
          <table:table-cell table:style-name="ce17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4">
            <text:p>填表</text:p>
          </table:table-cell>
          <table:table-cell table:style-name="ce5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1"/>
          <table:table-cell table:style-name="ce4"/>
          <table:table-cell office:value-type="string" table:style-name="ce4">
            <text:p>機關首長</text:p>
          </table:table-cell>
          <table:table-cell table:style-name="ce5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0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2" table:style-name="ce5"/>
          <table:table-cell table:number-columns-spanned="3" table:number-rows-spanned="1" table:style-name="ce56"/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2" table:style-name="ce5"/>
          <table:table-cell table:number-columns-repeated="3" table:style-name="ce10"/>
          <table:table-cell table:number-columns-repeated="2" table:style-name="ce5"/>
          <table:table-cell table:number-columns-repeated="3" table:style-name="ce17"/>
          <table:table-cell table:number-columns-repeated="16374"/>
        </table:table-row>
        <table:table-row table:style-name="ro6">
          <table:table-cell office:value-type="string" table:style-name="ce4">
            <text:p>資料來源：本局運銷加工科根據各批發市場報送之資料彙編而成。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7" table:number-rows-spanned="1" table:style-name="ce57">
            <text:p>填表說明：1.本表編製1式3份，1份送本局會計室，1份送市府主計處，1份自存。</text:p>
            <text:p><text:s text:c="10"/>2.因花卉批發市場交易種類細分為切花及盆花，爰交易總量不適用。</text:p>
          </table:table-cell>
          <table:covered-table-cell table:number-columns-repeated="6"/>
          <table:table-cell office:value-type="string" table:number-columns-spanned="3" table:number-rows-spanned="1" table:style-name="ce56">
            <text:p>編製日期:中華民國110年5月3日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">
            <text:p>修正說明：魚市場交易總量數值有誤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16383" table:style-name="ce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322-07-02-2.$A$1:20322-07-02-2.$J$25" table:base-cell-address="20322-07-02-2.$A$1"/>
          <table:named-range table:name="Print_Area_MI" table:cell-range-address="20322-07-02-2.$A$1:20322-07-02-2.$J$26" table:base-cell-address="20322-07-0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5T09:25:02Z</meta:creation-date>
    <dc:date>2021-05-05T09:25:02Z</dc:date>
  </office:meta>
</office:document-meta>
</file>