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8" table:default-cell-style-name="ce37"/>
        <table:table-column table:style-name="co9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2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5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6"/>
        </table:table-row>
        <table:table-row table:style-name="ro4">
          <table:table-cell office:value-type="string" table:number-columns-spanned="9" table:number-rows-spanned="1" table:style-name="ce56">
            <text:p>中華民國109年1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9">
            <text:p>市 <text:s text:c="9"/>場 <text:s text:c="12"/>別</text:p>
          </table:table-cell>
          <table:covered-table-cell/>
          <table:table-cell office:value-type="string" table:style-name="ce9">
            <text:p>種 <text:s text:c="3"/>類</text:p>
          </table:table-cell>
          <table:table-cell office:value-type="string" table:number-columns-spanned="2" table:number-rows-spanned="1" table:style-name="ce85">
            <text:p>交　　　易　　　量</text:p>
          </table:table-cell>
          <table:covered-table-cell/>
          <table:table-cell office:value-type="string" table:style-name="ce21">
            <text:p><text:s/>交 <text:s text:c="2"/>易 <text:s text:c="2"/>金 <text:s text:c="2"/>額</text:p>
          </table:table-cell>
          <table:table-cell office:value-type="string" table:style-name="ce25">
            <text:p><text:s/>平 <text:s text:c="5"/>均 <text:s text:c="5"/>價</text:p>
          </table:table-cell>
          <table:table-cell office:value-type="string" table:style-name="ce30">
            <text:p>管 理 費 收 入</text:p>
          </table:table-cell>
          <table:table-cell office:value-type="string" table:number-columns-spanned="1" table:number-rows-spanned="2" table:style-name="ce83">
            <text:p>備 <text:s text:c="5"/>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3"/>
          <table:table-cell table:number-columns-repeated="2" table:style-name="ce15"/>
          <table:table-cell office:value-type="string" table:style-name="ce22">
            <text:p>（元）</text:p>
          </table:table-cell>
          <table:table-cell office:value-type="string" table:style-name="ce26">
            <text:p>元／公斤、頭、件、盆</text:p>
          </table:table-cell>
          <table:table-cell office:value-type="string" table:style-name="ce2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9">
            <text:p>果菜批發市場</text:p>
          </table:table-cell>
          <table:table-cell office:value-type="string" table:number-columns-spanned="1" table:number-rows-spanned="3" table:style-name="ce81">
            <text:p>台中果菜批發市場</text:p>
          </table:table-cell>
          <table:table-cell office:value-type="string" table:style-name="ce12">
            <text:p>蔬菜</text:p>
          </table:table-cell>
          <table:table-cell office:value-type="float" office:value="3589627" table:style-name="ce16">
            <text:p><text:s/>3,589,627<text:s/></text:p>
          </table:table-cell>
          <table:table-cell office:value-type="string" table:style-name="ce18">
            <text:p>公斤</text:p>
          </table:table-cell>
          <table:table-cell office:value-type="float" office:value="65975056" table:style-name="ce23">
            <text:p><text:s/>65,975,056<text:s/></text:p>
          </table:table-cell>
          <table:table-cell office:value-type="float" office:value="18.600000000000001" table:style-name="ce27">
            <text:p><text:s/>18.60<text:s/></text:p>
          </table:table-cell>
          <table:table-cell office:value-type="float" office:value="10144701" table:number-columns-spanned="1" table:number-rows-spanned="3" table:style-name="ce74">
            <text:p><text:s/>10,144,701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10826470" table:style-name="ce16">
            <text:p><text:s/>10,826,470<text:s/></text:p>
          </table:table-cell>
          <table:table-cell office:value-type="string" table:style-name="ce18">
            <text:p>公斤</text:p>
          </table:table-cell>
          <table:table-cell office:value-type="float" office:value="526598114" table:style-name="ce23">
            <text:p><text:s/>526,598,114<text:s/></text:p>
          </table:table-cell>
          <table:table-cell office:value-type="float" office:value="48.6" table:style-name="ce28">
            <text:p><text:s/>48.60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14416097" table:formula="of:=[.D7]+[.D8]" table:style-name="ce16">
            <text:p><text:s/>14,416,097<text:s/></text:p>
          </table:table-cell>
          <table:table-cell office:value-type="string" table:style-name="ce18">
            <text:p>公斤</text:p>
          </table:table-cell>
          <table:table-cell office:value-type="float" office:value="592573170" table:formula="of:=[.F7]+[.F8]" table:style-name="ce23">
            <text:p><text:s/>592,573,170<text:s/></text:p>
          </table:table-cell>
          <table:table-cell office:value-type="float" office:value="41.2" table:style-name="ce28">
            <text:p><text:s/>41.20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1">
            <text:p>豐原果菜批發市場</text:p>
          </table:table-cell>
          <table:table-cell office:value-type="string" table:style-name="ce12">
            <text:p>蔬菜</text:p>
          </table:table-cell>
          <table:table-cell office:value-type="float" office:value="2884336" table:style-name="ce16">
            <text:p><text:s/>2,884,336<text:s/></text:p>
          </table:table-cell>
          <table:table-cell office:value-type="string" table:style-name="ce18">
            <text:p>公斤</text:p>
          </table:table-cell>
          <table:table-cell office:value-type="float" office:value="58106788" table:style-name="ce23">
            <text:p><text:s/>58,106,788<text:s/></text:p>
          </table:table-cell>
          <table:table-cell office:value-type="float" office:value="20.145637678827988" table:formula="of:=[.F10]/[.D10]" table:style-name="ce28">
            <text:p><text:s/>20.15<text:s/></text:p>
          </table:table-cell>
          <table:table-cell office:value-type="float" office:value="2600309" table:number-columns-spanned="1" table:number-rows-spanned="3" table:style-name="ce74">
            <text:p><text:s/>2,600,309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2445607" table:style-name="ce16">
            <text:p><text:s/>2,445,607<text:s/></text:p>
          </table:table-cell>
          <table:table-cell office:value-type="string" table:style-name="ce18">
            <text:p>公斤</text:p>
          </table:table-cell>
          <table:table-cell office:value-type="float" office:value="101337955" table:style-name="ce23">
            <text:p><text:s/>101,337,955<text:s/></text:p>
          </table:table-cell>
          <table:table-cell office:value-type="float" office:value="41.436729204651442" table:formula="of:=[.F11]/[.D11]" table:style-name="ce28">
            <text:p><text:s/>41.44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5329943" table:formula="of:=[.D10]+[.D11]" table:style-name="ce16">
            <text:p><text:s/>5,329,943<text:s/></text:p>
          </table:table-cell>
          <table:table-cell office:value-type="string" table:style-name="ce18">
            <text:p>公斤</text:p>
          </table:table-cell>
          <table:table-cell office:value-type="float" office:value="159444743" table:formula="of:=[.F10]+[.F11]" table:style-name="ce23">
            <text:p><text:s/>159,444,743<text:s/></text:p>
          </table:table-cell>
          <table:table-cell office:value-type="float" office:value="29.914905844208839" table:formula="of:=[.F12]/[.D12]" table:style-name="ce28">
            <text:p><text:s/>29.9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494442" table:style-name="ce16">
            <text:p><text:s/>494,442<text:s/></text:p>
          </table:table-cell>
          <table:table-cell office:value-type="string" table:style-name="ce18">
            <text:p>公斤</text:p>
          </table:table-cell>
          <table:table-cell office:value-type="float" office:value="25026513" table:style-name="ce23">
            <text:p><text:s/>25,026,513<text:s/></text:p>
          </table:table-cell>
          <table:table-cell office:value-type="float" office:value="50.615669785333772" table:formula="of:=[.F13]/[.D13]" table:style-name="ce28">
            <text:p><text:s/>50.62<text:s/></text:p>
          </table:table-cell>
          <table:table-cell office:value-type="float" office:value="750824" table:style-name="ce31">
            <text:p><text:s/>750,824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0">
            <text:p>合 <text:s text:c="20"/>計</text:p>
          </table:table-cell>
          <table:covered-table-cell/>
          <table:table-cell office:value-type="float" office:value="20240482" table:formula="of:=[.D9]+[.D12]+[.D13]" table:style-name="ce16">
            <text:p><text:s/>20,240,482<text:s/></text:p>
          </table:table-cell>
          <table:table-cell office:value-type="string" table:style-name="ce18">
            <text:p>公斤</text:p>
          </table:table-cell>
          <table:table-cell office:value-type="float" office:value="777044426" table:formula="of:=[.F9]+[.F12]+[.F13]" table:style-name="ce23">
            <text:p><text:s/>777,044,426<text:s/></text:p>
          </table:table-cell>
          <table:table-cell office:value-type="float" office:value="38.390608780956896" table:formula="of:=[.F14]/[.D14]" table:style-name="ce28">
            <text:p><text:s/>38.39<text:s/></text:p>
          </table:table-cell>
          <table:table-cell office:value-type="float" office:value="13495834" table:formula="of:=[.H7]+[.H10]+[.H13]" table:style-name="ce31">
            <text:p><text:s/>13,495,834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1">
            <text:p>台中魚市場</text:p>
          </table:table-cell>
          <table:table-cell office:value-type="string" table:style-name="ce12">
            <text:p>魚</text:p>
          </table:table-cell>
          <table:table-cell office:value-type="float" office:value="1487400" table:style-name="ce16">
            <text:p><text:s/>1,487,400<text:s/></text:p>
          </table:table-cell>
          <table:table-cell office:value-type="string" table:style-name="ce18">
            <text:p>公斤</text:p>
          </table:table-cell>
          <table:table-cell office:value-type="float" office:value="220847813" table:style-name="ce23">
            <text:p><text:s/>220,847,813<text:s/></text:p>
          </table:table-cell>
          <table:table-cell office:value-type="float" office:value="148.5" table:style-name="ce28">
            <text:p><text:s/>148.50<text:s/></text:p>
          </table:table-cell>
          <table:table-cell office:value-type="float" office:value="6846461" table:style-name="ce32">
            <text:p><text:s/>6,846,461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9">
            <text:p>肉品批發市場</text:p>
          </table:table-cell>
          <table:table-cell office:value-type="string" table:number-columns-spanned="1" table:number-rows-spanned="2" table:style-name="ce81">
            <text:p>台中肉品市場</text:p>
          </table:table-cell>
          <table:table-cell office:value-type="string" table:number-columns-spanned="1" table:number-rows-spanned="4" table:style-name="ce84">
            <text:p>毛豬</text:p>
          </table:table-cell>
          <table:table-cell office:value-type="float" office:value="53302" table:style-name="ce16">
            <text:p><text:s/>53,302<text:s/></text:p>
          </table:table-cell>
          <table:table-cell office:value-type="string" table:style-name="ce18">
            <text:p>頭</text:p>
          </table:table-cell>
          <table:table-cell office:value-type="float" office:value="415164699" table:style-name="ce24">
            <text:p><text:s/>415,164,699<text:s/></text:p>
          </table:table-cell>
          <table:table-cell office:value-type="float" office:value="7788.9140932798018" table:formula="of:=[.F16]/[.D16]" table:style-name="ce28">
            <text:p><text:s/>7,788.91<text:s/></text:p>
          </table:table-cell>
          <table:table-cell office:value-type="float" office:value="8303299" table:number-columns-spanned="1" table:number-rows-spanned="2" table:style-name="ce50">
            <text:p><text:s/>8,303,299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412305.5" table:style-name="ce17">
            <text:p><text:s/>6,412,305.5<text:s/></text:p>
          </table:table-cell>
          <table:table-cell office:value-type="string" table:style-name="ce18">
            <text:p>公斤</text:p>
          </table:table-cell>
          <table:table-cell office:value-type="float" office:value="415164699" table:style-name="ce24">
            <text:p><text:s/>415,164,699<text:s/></text:p>
          </table:table-cell>
          <table:table-cell office:value-type="float" office:value="64.744996787816802" table:formula="of:=[.F17]/[.D17]" table:style-name="ce28">
            <text:p><text:s/>64.74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大安肉品市場</text:p>
          </table:table-cell>
          <table:covered-table-cell/>
          <table:table-cell office:value-type="float" office:value="33138" table:style-name="ce16">
            <text:p><text:s/>33,138<text:s/></text:p>
          </table:table-cell>
          <table:table-cell office:value-type="string" table:style-name="ce18">
            <text:p>頭</text:p>
          </table:table-cell>
          <table:table-cell office:value-type="float" office:value="259185954" table:style-name="ce24">
            <text:p><text:s/>259,185,954<text:s/></text:p>
          </table:table-cell>
          <table:table-cell office:value-type="float" office:value="7821.4120948759728" table:formula="of:=[.F18]/[.D18]" table:style-name="ce28">
            <text:p><text:s/>7,821.41<text:s/></text:p>
          </table:table-cell>
          <table:table-cell office:value-type="float" office:value="5183922" table:number-columns-spanned="1" table:number-rows-spanned="2" table:style-name="ce50">
            <text:p><text:s/>5,183,922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051131.5" table:style-name="ce17">
            <text:p><text:s/>4,051,131.5<text:s/></text:p>
          </table:table-cell>
          <table:table-cell office:value-type="string" table:style-name="ce18">
            <text:p>公斤</text:p>
          </table:table-cell>
          <table:table-cell office:value-type="float" office:value="259185954" table:style-name="ce23">
            <text:p><text:s/>259,185,954<text:s/></text:p>
          </table:table-cell>
          <table:table-cell office:value-type="float" office:value="63.97" table:style-name="ce28">
            <text:p><text:s/>63.97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1">
            <text:p>合 <text:s text:c="20"/>計</text:p>
          </table:table-cell>
          <table:covered-table-cell/>
          <table:table-cell office:value-type="float" office:value="86440" table:formula="of:=[.D16]+[.D18]" table:style-name="ce16">
            <text:p><text:s/>86,440<text:s/></text:p>
          </table:table-cell>
          <table:table-cell office:value-type="string" table:style-name="ce18">
            <text:p>頭</text:p>
          </table:table-cell>
          <table:table-cell office:value-type="float" office:value="674350653" table:formula="of:=[.F16]+[.F18]" table:style-name="ce24">
            <text:p><text:s/>674,350,653<text:s/></text:p>
          </table:table-cell>
          <table:table-cell office:value-type="float" office:value="7801.3726631189265" table:formula="of:=[.F20]/[.D20]" table:style-name="ce28">
            <text:p><text:s/>7,801.37<text:s/></text:p>
          </table:table-cell>
          <table:table-cell office:value-type="float" office:value="13487221" table:number-columns-spanned="1" table:number-rows-spanned="2" table:style-name="ce50">
            <text:p><text:s/>13,487,221<text:s/></text:p>
          </table:table-cell>
          <table:table-cell table:number-columns-spanned="1" table:number-rows-spanned="2" table:style-name="ce60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10463437" table:formula="of:=[.D17]+[.D19]" table:style-name="ce16">
            <text:p><text:s/>10,463,437<text:s/></text:p>
          </table:table-cell>
          <table:table-cell office:value-type="string" table:style-name="ce18">
            <text:p>公斤</text:p>
          </table:table-cell>
          <table:table-cell office:value-type="float" office:value="674350653" table:formula="of:=[.F17]+[.F19]" table:style-name="ce24">
            <text:p><text:s/>674,350,653<text:s/></text:p>
          </table:table-cell>
          <table:table-cell office:value-type="float" office:value="64.448292946189667" table:formula="of:=[.F21]/[.D21]" table:style-name="ce28">
            <text:p><text:s/>64.45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9">
            <text:p>花卉批發市場</text:p>
          </table:table-cell>
          <table:table-cell office:value-type="string" table:number-columns-spanned="1" table:number-rows-spanned="2" table:style-name="ce81">
            <text:p>台中花卉批發市場</text:p>
          </table:table-cell>
          <table:table-cell office:value-type="string" table:style-name="ce14">
            <text:p>切花</text:p>
          </table:table-cell>
          <table:table-cell office:value-type="float" office:value="772344" table:style-name="ce16">
            <text:p><text:s/>772,344<text:s/></text:p>
          </table:table-cell>
          <table:table-cell office:value-type="string" table:style-name="ce18">
            <text:p>件</text:p>
          </table:table-cell>
          <table:table-cell office:value-type="float" office:value="42501596" table:style-name="ce24">
            <text:p><text:s/>42,501,596<text:s/></text:p>
          </table:table-cell>
          <table:table-cell office:value-type="float" office:value="55" table:style-name="ce28">
            <text:p><text:s/>55.00<text:s/></text:p>
          </table:table-cell>
          <table:table-cell office:value-type="float" office:value="2407556" table:number-columns-spanned="1" table:number-rows-spanned="2" table:style-name="ce50">
            <text:p><text:s/>2,407,556<text:s/></text:p>
          </table:table-cell>
          <table:table-cell table:number-columns-spanned="1" table:number-rows-spanned="2" table:style-name="ce60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盆花</text:p>
          </table:table-cell>
          <table:table-cell office:value-type="float" office:value="148727" table:style-name="ce16">
            <text:p><text:s/>148,727<text:s/></text:p>
          </table:table-cell>
          <table:table-cell office:value-type="string" table:style-name="ce18">
            <text:p>盆</text:p>
          </table:table-cell>
          <table:table-cell office:value-type="float" office:value="10994657" table:style-name="ce23">
            <text:p><text:s/>10,994,657<text:s/></text:p>
          </table:table-cell>
          <table:table-cell office:value-type="float" office:value="74" table:style-name="ce28">
            <text:p><text:s/>74.00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19"/>
          <table:table-cell table:style-name="ce29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61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根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73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式3份，1份送本局會計室，1份送市府主計處，1份自存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58">
            <text:p>編製日期:中華民國109年2月17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9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亭儀</meta:initial-creator>
    <dc:creator>Administrator</dc:creator>
    <meta:creation-date>2020-02-21T02:00:39Z</meta:creation-date>
    <dc:date>2020-02-25T03:26:12Z</dc:date>
  </office:meta>
</office:document-meta>
</file>