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6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8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84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6"/>
        <table:table-column table:style-name="co9" table:default-cell-style-name="ce39"/>
        <table:table-column table:style-name="co10" table:default-cell-style-name="ce39"/>
        <table:table-column table:style-name="co10" table:number-columns-repeated="16374" table:default-cell-style-name="ce3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3" table:style-name="ce4"/>
          <table:table-cell table:style-name="ce2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6">
            <text:p>臺中市政府農業局</text:p>
          </table:table-cell>
          <table:covered-table-cell/>
          <table:table-cell table:style-name="ce39"/>
          <table:table-cell table:number-columns-repeated="1637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0日前填報</text:p>
          </table:table-cell>
          <table:table-cell table:style-name="ce5"/>
          <table:table-cell table:number-columns-repeated="2" table:style-name="ce4"/>
          <table:table-cell table:style-name="ce2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20322-07-01-2</text:p>
          </table:table-cell>
          <table:covered-table-cell/>
          <table:table-cell table:style-name="ce3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60">
            <text:p>臺中市各類農產品批發市場交易量、交易額、平均價及管理費收入</text:p>
          </table:table-cell>
          <table:covered-table-cell table:number-columns-repeated="8"/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number-columns-spanned="9" table:number-rows-spanned="1" table:style-name="ce61">
            <text:p>中華民國109年2月</text:p>
          </table:table-cell>
          <table:covered-table-cell table:number-columns-repeated="8"/>
          <table:table-cell table:style-name="ce3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68">
            <text:p>市 <text:s text:c="9"/>場 <text:s text:c="12"/>別</text:p>
          </table:table-cell>
          <table:covered-table-cell/>
          <table:table-cell office:value-type="string" table:style-name="ce9">
            <text:p>種 <text:s text:c="3"/>類</text:p>
          </table:table-cell>
          <table:table-cell office:value-type="string" table:number-columns-spanned="2" table:number-rows-spanned="1" table:style-name="ce89">
            <text:p>交　　　易　　　量</text:p>
          </table:table-cell>
          <table:covered-table-cell/>
          <table:table-cell office:value-type="string" table:style-name="ce21">
            <text:p><text:s/>交 <text:s text:c="2"/>易 <text:s text:c="2"/>金 <text:s text:c="2"/>額</text:p>
          </table:table-cell>
          <table:table-cell office:value-type="string" table:style-name="ce25">
            <text:p><text:s/>平 <text:s text:c="5"/>均 <text:s text:c="5"/>價</text:p>
          </table:table-cell>
          <table:table-cell office:value-type="string" table:style-name="ce30">
            <text:p>管 理 費 收 入</text:p>
          </table:table-cell>
          <table:table-cell office:value-type="string" table:number-columns-spanned="1" table:number-rows-spanned="2" table:style-name="ce87">
            <text:p>備 <text:s text:c="5"/>註</text:p>
          </table:table-cell>
          <table:table-cell table:style-name="ce39"/>
          <table:table-cell table:number-columns-repeated="16374"/>
        </table:table-row>
        <table:table-row table:style-name="ro6">
          <table:covered-table-cell/>
          <table:covered-table-cell/>
          <table:table-cell table:style-name="ce13"/>
          <table:table-cell table:number-columns-repeated="2" table:style-name="ce15"/>
          <table:table-cell office:value-type="string" table:style-name="ce22">
            <text:p>（元）</text:p>
          </table:table-cell>
          <table:table-cell office:value-type="string" table:style-name="ce26">
            <text:p>元／公斤、頭、件、盆</text:p>
          </table:table-cell>
          <table:table-cell office:value-type="string" table:style-name="ce31">
            <text:p>（元）</text:p>
          </table:table-cell>
          <table:covered-table-cell/>
          <table:table-cell table:style-name="ce39"/>
          <table:table-cell table:number-columns-repeated="16374"/>
        </table:table-row>
        <table:table-row table:style-name="ro7">
          <table:table-cell office:value-type="string" table:number-columns-spanned="1" table:number-rows-spanned="8" table:style-name="ce68">
            <text:p>果菜批發市場</text:p>
          </table:table-cell>
          <table:table-cell office:value-type="string" table:number-columns-spanned="1" table:number-rows-spanned="3" table:style-name="ce85">
            <text:p>台中果菜批發市場</text:p>
          </table:table-cell>
          <table:table-cell office:value-type="string" table:style-name="ce12">
            <text:p>蔬菜</text:p>
          </table:table-cell>
          <table:table-cell office:value-type="float" office:value="3393647" table:style-name="ce16">
            <text:p><text:s/>3,393,647<text:s/></text:p>
          </table:table-cell>
          <table:table-cell office:value-type="string" table:style-name="ce18">
            <text:p>公斤</text:p>
          </table:table-cell>
          <table:table-cell office:value-type="float" office:value="68021981" table:style-name="ce23">
            <text:p><text:s/>68,021,981<text:s/></text:p>
          </table:table-cell>
          <table:table-cell office:value-type="float" office:value="20.04391764965537" table:formula="of:=[.F7]/[.D7]" table:style-name="ce27">
            <text:p><text:s/>20.04<text:s/></text:p>
          </table:table-cell>
          <table:table-cell office:value-type="float" office:value="8707467" table:number-columns-spanned="1" table:number-rows-spanned="3" table:style-name="ce79">
            <text:p><text:s/>8,707,467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9051232" table:style-name="ce16">
            <text:p><text:s/>9,051,232<text:s/></text:p>
          </table:table-cell>
          <table:table-cell office:value-type="string" table:style-name="ce18">
            <text:p>公斤</text:p>
          </table:table-cell>
          <table:table-cell office:value-type="float" office:value="383033892" table:style-name="ce23">
            <text:p><text:s/>383,033,892<text:s/></text:p>
          </table:table-cell>
          <table:table-cell office:value-type="float" office:value="42.31842604410096" table:formula="of:=[.F8]/[.D8]" table:style-name="ce28">
            <text:p><text:s/>42.32<text:s/></text:p>
          </table:table-cell>
          <table:covered-table-cell/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12444879" table:formula="of:=[.D7]+[.D8]" table:style-name="ce16">
            <text:p><text:s/>12,444,879<text:s/></text:p>
          </table:table-cell>
          <table:table-cell office:value-type="string" table:style-name="ce18">
            <text:p>公斤</text:p>
          </table:table-cell>
          <table:table-cell office:value-type="float" office:value="451055873" table:formula="of:=[.F7]+[.F8]" table:style-name="ce23">
            <text:p><text:s/>451,055,873<text:s/></text:p>
          </table:table-cell>
          <table:table-cell office:value-type="float" office:value="36.244295585356838" table:formula="of:=[.F9]/[.D9]" table:style-name="ce28">
            <text:p><text:s/>36.24<text:s/></text:p>
          </table:table-cell>
          <table:covered-table-cell/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3" table:style-name="ce85">
            <text:p>豐原果菜批發市場</text:p>
          </table:table-cell>
          <table:table-cell office:value-type="string" table:style-name="ce12">
            <text:p>蔬菜</text:p>
          </table:table-cell>
          <table:table-cell office:value-type="float" office:value="2569820" table:style-name="ce16">
            <text:p><text:s/>2,569,820<text:s/></text:p>
          </table:table-cell>
          <table:table-cell office:value-type="string" table:style-name="ce18">
            <text:p>公斤</text:p>
          </table:table-cell>
          <table:table-cell office:value-type="float" office:value="58116231" table:style-name="ce23">
            <text:p><text:s/>58,116,231<text:s/></text:p>
          </table:table-cell>
          <table:table-cell office:value-type="float" office:value="22.614903378446741" table:formula="of:=[.F10]/[.D10]" table:style-name="ce28">
            <text:p><text:s/>22.61<text:s/></text:p>
          </table:table-cell>
          <table:table-cell office:value-type="float" office:value="2689200" table:number-columns-spanned="1" table:number-rows-spanned="3" table:style-name="ce79">
            <text:p><text:s/>2,689,200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水果</text:p>
          </table:table-cell>
          <table:table-cell office:value-type="float" office:value="2763189" table:style-name="ce16">
            <text:p><text:s/>2,763,189<text:s/></text:p>
          </table:table-cell>
          <table:table-cell office:value-type="string" table:style-name="ce18">
            <text:p>公斤</text:p>
          </table:table-cell>
          <table:table-cell office:value-type="float" office:value="108829593" table:style-name="ce23">
            <text:p><text:s/>108,829,593<text:s/></text:p>
          </table:table-cell>
          <table:table-cell office:value-type="float" office:value="39.385504574605648" table:formula="of:=[.F11]/[.D11]" table:style-name="ce28">
            <text:p><text:s/>39.39<text:s/></text:p>
          </table:table-cell>
          <table:covered-table-cell/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5333009" table:formula="of:=[.D10]+[.D11]" table:style-name="ce16">
            <text:p><text:s/>5,333,009<text:s/></text:p>
          </table:table-cell>
          <table:table-cell office:value-type="string" table:style-name="ce18">
            <text:p>公斤</text:p>
          </table:table-cell>
          <table:table-cell office:value-type="float" office:value="166945824" table:formula="of:=[.F10]+[.F11]" table:style-name="ce23">
            <text:p><text:s/>166,945,824<text:s/></text:p>
          </table:table-cell>
          <table:table-cell office:value-type="float" office:value="31.30424568944099" table:formula="of:=[.F12]/[.D12]" table:style-name="ce28">
            <text:p><text:s/>31.30<text:s/></text:p>
          </table:table-cell>
          <table:covered-table-cell/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東勢果菜批發市場</text:p>
          </table:table-cell>
          <table:table-cell office:value-type="string" table:style-name="ce12">
            <text:p>水果</text:p>
          </table:table-cell>
          <table:table-cell office:value-type="float" office:value="535828.80000000005" table:style-name="ce17">
            <text:p><text:s/>535,828.80<text:s/></text:p>
          </table:table-cell>
          <table:table-cell office:value-type="string" table:style-name="ce18">
            <text:p>公斤</text:p>
          </table:table-cell>
          <table:table-cell office:value-type="float" office:value="19120187" table:style-name="ce23">
            <text:p><text:s/>19,120,187<text:s/></text:p>
          </table:table-cell>
          <table:table-cell office:value-type="float" office:value="35.683388052303272" table:formula="of:=[.F13]/[.D13]" table:style-name="ce28">
            <text:p><text:s/>35.68<text:s/></text:p>
          </table:table-cell>
          <table:table-cell office:value-type="float" office:value="573659" table:style-name="ce32">
            <text:p><text:s/>573,659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84">
            <text:p>合 <text:s text:c="20"/>計</text:p>
          </table:table-cell>
          <table:covered-table-cell/>
          <table:table-cell office:value-type="float" office:value="18313716.800000001" table:formula="of:=[.D9]+[.D12]+[.D13]" table:style-name="ce16">
            <text:p><text:s/>18,313,717<text:s/></text:p>
          </table:table-cell>
          <table:table-cell office:value-type="string" table:style-name="ce18">
            <text:p>公斤</text:p>
          </table:table-cell>
          <table:table-cell office:value-type="float" office:value="637121884" table:formula="of:=[.F9]+[.F12]+[.F13]" table:style-name="ce23">
            <text:p><text:s/>637,121,884<text:s/></text:p>
          </table:table-cell>
          <table:table-cell office:value-type="float" office:value="34.78932709061003" table:formula="of:=[.F14]/[.D14]" table:style-name="ce28">
            <text:p><text:s/>34.79<text:s/></text:p>
          </table:table-cell>
          <table:table-cell office:value-type="float" office:value="11970326" table:formula="of:=[.H7]+[.H10]+[.H13]" table:style-name="ce32">
            <text:p><text:s/>11,970,326<text:s/></text:p>
          </table:table-cell>
          <table:table-cell table:style-name="ce41"/>
          <table:table-cell table:style-name="ce39"/>
          <table:table-cell table:number-columns-repeated="1637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11">
            <text:p>台中魚市場</text:p>
          </table:table-cell>
          <table:table-cell office:value-type="string" table:style-name="ce12">
            <text:p>魚</text:p>
          </table:table-cell>
          <table:table-cell office:value-type="float" office:value="1261978.3" table:style-name="ce17">
            <text:p><text:s/>1,261,978.30<text:s/></text:p>
          </table:table-cell>
          <table:table-cell office:value-type="string" table:style-name="ce18">
            <text:p>公斤</text:p>
          </table:table-cell>
          <table:table-cell office:value-type="float" office:value="179662618" table:style-name="ce23">
            <text:p><text:s/>179,662,618<text:s/></text:p>
          </table:table-cell>
          <table:table-cell office:value-type="float" office:value="142.36585367593088" table:formula="of:=[.F15]/[.D15]" table:style-name="ce28">
            <text:p><text:s/>142.37<text:s/></text:p>
          </table:table-cell>
          <table:table-cell office:value-type="float" office:value="5569719" table:style-name="ce33">
            <text:p><text:s/>5,569,719<text:s/></text:p>
          </table:table-cell>
          <table:table-cell table:style-name="ce41"/>
          <table:table-cell table:style-name="ce39"/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68">
            <text:p>肉品批發市場</text:p>
          </table:table-cell>
          <table:table-cell office:value-type="string" table:number-columns-spanned="1" table:number-rows-spanned="2" table:style-name="ce85">
            <text:p>台中肉品市場</text:p>
          </table:table-cell>
          <table:table-cell office:value-type="string" table:number-columns-spanned="1" table:number-rows-spanned="4" table:style-name="ce88">
            <text:p>毛豬</text:p>
          </table:table-cell>
          <table:table-cell office:value-type="float" office:value="48237" table:style-name="ce16">
            <text:p><text:s/>48,237<text:s/></text:p>
          </table:table-cell>
          <table:table-cell office:value-type="string" table:style-name="ce18">
            <text:p>頭</text:p>
          </table:table-cell>
          <table:table-cell office:value-type="float" office:value="351543908" table:style-name="ce24">
            <text:p><text:s/>351,543,908<text:s/></text:p>
          </table:table-cell>
          <table:table-cell office:value-type="float" office:value="7287.8476688019573" table:formula="of:=[.F16]/[.D16]" table:style-name="ce28">
            <text:p><text:s/>7,287.85<text:s/></text:p>
          </table:table-cell>
          <table:table-cell office:value-type="float" office:value="7030892" table:number-columns-spanned="1" table:number-rows-spanned="2" table:style-name="ce55">
            <text:p><text:s/>7,030,892<text:s/></text:p>
          </table:table-cell>
          <table:table-cell table:style-name="ce40"/>
          <table:table-cell table:style-name="ce3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float" office:value="5894042.5" table:style-name="ce17">
            <text:p><text:s/>5,894,042.50<text:s/></text:p>
          </table:table-cell>
          <table:table-cell office:value-type="string" table:style-name="ce18">
            <text:p>公斤</text:p>
          </table:table-cell>
          <table:table-cell office:value-type="float" office:value="351543908" table:style-name="ce24">
            <text:p><text:s/>351,543,908<text:s/></text:p>
          </table:table-cell>
          <table:table-cell office:value-type="float" office:value="59.643938434444614" table:formula="of:=[.F17]/[.D17]" table:style-name="ce28">
            <text:p><text:s/>59.64<text:s/></text:p>
          </table:table-cell>
          <table:covered-table-cell/>
          <table:table-cell table:style-name="ce40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5">
            <text:p>大安肉品市場</text:p>
          </table:table-cell>
          <table:covered-table-cell/>
          <table:table-cell office:value-type="float" office:value="28535" table:style-name="ce16">
            <text:p><text:s/>28,535<text:s/></text:p>
          </table:table-cell>
          <table:table-cell office:value-type="string" table:style-name="ce18">
            <text:p>頭</text:p>
          </table:table-cell>
          <table:table-cell office:value-type="float" office:value="202501505" table:style-name="ce24">
            <text:p><text:s/>202,501,505<text:s/></text:p>
          </table:table-cell>
          <table:table-cell office:value-type="float" office:value="7096.6008410723671" table:formula="of:=[.F18]/[.D18]" table:style-name="ce28">
            <text:p><text:s/>7,096.60<text:s/></text:p>
          </table:table-cell>
          <table:table-cell office:value-type="float" office:value="4050332" table:number-columns-spanned="1" table:number-rows-spanned="2" table:style-name="ce55">
            <text:p><text:s/>4,050,332<text:s/></text:p>
          </table:table-cell>
          <table:table-cell table:style-name="ce40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504639.5" table:style-name="ce17">
            <text:p><text:s/>3,504,639.50<text:s/></text:p>
          </table:table-cell>
          <table:table-cell office:value-type="string" table:style-name="ce18">
            <text:p>公斤</text:p>
          </table:table-cell>
          <table:table-cell office:value-type="float" office:value="202501505" table:style-name="ce23">
            <text:p><text:s/>202,501,505<text:s/></text:p>
          </table:table-cell>
          <table:table-cell office:value-type="float" office:value="57.780980040885801" table:formula="of:=[.F19]/[.D19]" table:style-name="ce28">
            <text:p><text:s/>57.78<text:s/></text:p>
          </table:table-cell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5">
            <text:p>合 <text:s text:c="20"/>計</text:p>
          </table:table-cell>
          <table:covered-table-cell/>
          <table:table-cell office:value-type="float" office:value="76772" table:formula="of:=[.D16]+[.D18]" table:style-name="ce16">
            <text:p><text:s/>76,772<text:s/></text:p>
          </table:table-cell>
          <table:table-cell office:value-type="string" table:style-name="ce18">
            <text:p>頭</text:p>
          </table:table-cell>
          <table:table-cell office:value-type="float" office:value="554045413" table:formula="of:=[.F16]+[.F18]" table:style-name="ce24">
            <text:p><text:s/>554,045,413<text:s/></text:p>
          </table:table-cell>
          <table:table-cell office:value-type="float" office:value="7216.7640936799871" table:formula="of:=[.F20]/[.D20]" table:style-name="ce28">
            <text:p><text:s/>7,216.76<text:s/></text:p>
          </table:table-cell>
          <table:table-cell office:value-type="float" office:value="11081224" table:formula="of:=[.H16]+[.H18]" table:number-columns-spanned="1" table:number-rows-spanned="2" table:style-name="ce55">
            <text:p><text:s/>11,081,224<text:s/></text:p>
          </table:table-cell>
          <table:table-cell table:number-columns-spanned="1" table:number-rows-spanned="2" table:style-name="ce6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9398682" table:formula="of:=[.D17]+[.D19]" table:style-name="ce16">
            <text:p><text:s/>9,398,682<text:s/></text:p>
          </table:table-cell>
          <table:table-cell office:value-type="string" table:style-name="ce18">
            <text:p>公斤</text:p>
          </table:table-cell>
          <table:table-cell office:value-type="float" office:value="554045413" table:formula="of:=[.F17]+[.F19]" table:style-name="ce24">
            <text:p><text:s/>554,045,413<text:s/></text:p>
          </table:table-cell>
          <table:table-cell office:value-type="float" office:value="58.949266822731104" table:formula="of:=[.F21]/[.D21]" table:style-name="ce28">
            <text:p><text:s/>58.95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68">
            <text:p>花卉批發市場</text:p>
          </table:table-cell>
          <table:table-cell office:value-type="string" table:number-columns-spanned="1" table:number-rows-spanned="2" table:style-name="ce85">
            <text:p>台中花卉批發市場</text:p>
          </table:table-cell>
          <table:table-cell office:value-type="string" table:style-name="ce14">
            <text:p>切花</text:p>
          </table:table-cell>
          <table:table-cell office:value-type="float" office:value="471881" table:style-name="ce16">
            <text:p><text:s/>471,881<text:s/></text:p>
          </table:table-cell>
          <table:table-cell office:value-type="string" table:style-name="ce18">
            <text:p>件</text:p>
          </table:table-cell>
          <table:table-cell office:value-type="float" office:value="22761468" table:style-name="ce24">
            <text:p><text:s/>22,761,468<text:s/></text:p>
          </table:table-cell>
          <table:table-cell office:value-type="float" office:value="48.235610249194181" table:formula="of:=[.F22]/[.D22]" table:style-name="ce28">
            <text:p><text:s/>48.24<text:s/></text:p>
          </table:table-cell>
          <table:table-cell office:value-type="float" office:value="1184735" table:number-columns-spanned="1" table:number-rows-spanned="2" table:style-name="ce55">
            <text:p><text:s/>1,184,735<text:s/></text:p>
          </table:table-cell>
          <table:table-cell table:number-columns-spanned="1" table:number-rows-spanned="2" table:style-name="ce6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盆花</text:p>
          </table:table-cell>
          <table:table-cell office:value-type="float" office:value="58801" table:style-name="ce16">
            <text:p><text:s/>58,801<text:s/></text:p>
          </table:table-cell>
          <table:table-cell office:value-type="string" table:style-name="ce18">
            <text:p>盆</text:p>
          </table:table-cell>
          <table:table-cell office:value-type="float" office:value="3564939" table:style-name="ce23">
            <text:p><text:s/>3,564,939<text:s/></text:p>
          </table:table-cell>
          <table:table-cell office:value-type="float" office:value="60.627183211169879" table:formula="of:=[.F23]/[.D23]" table:style-name="ce28">
            <text:p><text:s/>60.63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style-name="ce4"/>
          <table:table-cell table:style-name="ce6"/>
          <table:table-cell table:style-name="ce37"/>
          <table:table-cell table:number-columns-repeated="16375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4">
            <text:p>審核</text:p>
          </table:table-cell>
          <table:table-cell table:style-name="ce5"/>
          <table:table-cell table:number-columns-repeated="2" table:style-name="ce19"/>
          <table:table-cell table:style-name="ce29"/>
          <table:table-cell office:value-type="string" table:number-columns-spanned="2" table:number-rows-spanned="1" table:style-name="ce71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4"/>
          <table:table-cell table:number-columns-spanned="2" table:number-rows-spanned="1" table:style-name="ce70"/>
          <table:covered-table-cell/>
          <table:table-cell table:number-columns-repeated="16375"/>
        </table:table-row>
        <table:table-row table:style-name="ro8">
          <table:table-cell table:number-columns-repeated="2" table:style-name="ce4"/>
          <table:table-cell table:style-name="ce6"/>
          <table:table-cell table:number-columns-repeated="3" table:style-name="ce5"/>
          <table:table-cell table:style-name="ce4"/>
          <table:table-cell table:style-name="ce34"/>
          <table:table-cell table:style-name="ce38"/>
          <table:table-cell table:number-columns-repeated="16375"/>
        </table:table-row>
        <table:table-row table:style-name="ro8">
          <table:table-cell office:value-type="string" table:style-name="ce5">
            <text:p>資料來源：本局運銷加工科根據各批發市場報送之資料彙編而成。</text:p>
          </table:table-cell>
          <table:table-cell table:style-name="ce5"/>
          <table:table-cell table:number-columns-repeated="5" table:style-name="ce4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table-cell office:value-type="string" table:style-name="ce5">
            <text:p>填表說明：本表編製1式3份，1份送本局會計室，1份送市府主計處，1份自存。</text:p>
          </table:table-cell>
          <table:table-cell table:style-name="ce5"/>
          <table:table-cell table:number-columns-repeated="5" table:style-name="ce4"/>
          <table:table-cell office:value-type="string" table:number-columns-spanned="2" table:number-rows-spanned="1" table:style-name="ce67">
            <text:p>編製日期:中華民國109年3月19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4"/>
          <table:table-cell table:style-name="ce6"/>
          <table:table-cell table:style-name="ce37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37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佩茹</meta:initial-creator>
    <dc:creator>Administrator</dc:creator>
    <meta:creation-date>2020-03-23T00:58:40Z</meta:creation-date>
    <dc:date>2020-03-23T07:34:08Z</dc:date>
  </office:meta>
</office:document-meta>
</file>