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37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3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9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74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7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4" table:default-cell-style-name="ce37"/>
        <table:table-column table:style-name="co8" table:default-cell-style-name="ce37"/>
        <table:table-column table:style-name="co9" table:number-columns-repeated="16375" table:default-cell-style-name="ce37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3" table:style-name="ce4"/>
          <table:table-cell table:style-name="ce2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0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0日前填報</text:p>
          </table:table-cell>
          <table:table-cell table:style-name="ce5"/>
          <table:table-cell table:number-columns-repeated="2" table:style-name="ce4"/>
          <table:table-cell table:style-name="ce2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7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16375" table:style-name="ce36"/>
        </table:table-row>
        <table:table-row table:style-name="ro4">
          <table:table-cell office:value-type="string" table:number-columns-spanned="9" table:number-rows-spanned="1" table:style-name="ce78">
            <text:p>中華民國109年3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50">
            <text:p>市 <text:s text:c="9"/>場 <text:s text:c="12"/>別</text:p>
          </table:table-cell>
          <table:covered-table-cell/>
          <table:table-cell office:value-type="string" table:style-name="ce9">
            <text:p>種 <text:s text:c="3"/>類</text:p>
          </table:table-cell>
          <table:table-cell office:value-type="string" table:number-columns-spanned="2" table:number-rows-spanned="1" table:style-name="ce84">
            <text:p>交　　　易　　　量</text:p>
          </table:table-cell>
          <table:covered-table-cell/>
          <table:table-cell office:value-type="string" table:style-name="ce21">
            <text:p><text:s/>交 <text:s text:c="2"/>易 <text:s text:c="2"/>金 <text:s text:c="2"/>額</text:p>
          </table:table-cell>
          <table:table-cell office:value-type="string" table:style-name="ce25">
            <text:p><text:s/>平 <text:s text:c="5"/>均 <text:s text:c="5"/>價</text:p>
          </table:table-cell>
          <table:table-cell office:value-type="string" table:style-name="ce30">
            <text:p>管 理 費 收 入</text:p>
          </table:table-cell>
          <table:table-cell office:value-type="string" table:number-columns-spanned="1" table:number-rows-spanned="2" table:style-name="ce81">
            <text:p>備 <text:s text:c="5"/>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13"/>
          <table:table-cell table:number-columns-repeated="2" table:style-name="ce15"/>
          <table:table-cell office:value-type="string" table:style-name="ce22">
            <text:p>（元）</text:p>
          </table:table-cell>
          <table:table-cell office:value-type="string" table:style-name="ce26">
            <text:p>元／公斤、頭、件、盆</text:p>
          </table:table-cell>
          <table:table-cell office:value-type="string" table:style-name="ce22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50">
            <text:p>果菜批發市場</text:p>
          </table:table-cell>
          <table:table-cell office:value-type="string" table:number-columns-spanned="1" table:number-rows-spanned="3" table:style-name="ce82">
            <text:p>台中果菜批發市場</text:p>
          </table:table-cell>
          <table:table-cell office:value-type="string" table:style-name="ce12">
            <text:p>蔬菜</text:p>
          </table:table-cell>
          <table:table-cell office:value-type="float" office:value="3994803" table:style-name="ce16">
            <text:p><text:s/>3,994,803<text:s/></text:p>
          </table:table-cell>
          <table:table-cell office:value-type="string" table:style-name="ce18">
            <text:p>公斤</text:p>
          </table:table-cell>
          <table:table-cell office:value-type="float" office:value="66721487" table:style-name="ce23">
            <text:p><text:s/>66,721,487<text:s/></text:p>
          </table:table-cell>
          <table:table-cell office:value-type="float" office:value="16.702071916938081" table:formula="of:=[.F7]/[.D7]" table:style-name="ce27">
            <text:p><text:s/>16.70<text:s/></text:p>
          </table:table-cell>
          <table:table-cell office:value-type="float" office:value="9864494" table:number-columns-spanned="1" table:number-rows-spanned="3" table:style-name="ce55">
            <text:p><text:s/>9,864,494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水果</text:p>
          </table:table-cell>
          <table:table-cell office:value-type="float" office:value="11886741" table:style-name="ce16">
            <text:p><text:s/>11,886,741<text:s/></text:p>
          </table:table-cell>
          <table:table-cell office:value-type="string" table:style-name="ce18">
            <text:p>公斤</text:p>
          </table:table-cell>
          <table:table-cell office:value-type="float" office:value="488701987" table:style-name="ce23">
            <text:p><text:s/>488,701,987<text:s/></text:p>
          </table:table-cell>
          <table:table-cell office:value-type="float" office:value="41.11320226460726" table:formula="of:=[.F8]/[.D8]" table:style-name="ce28">
            <text:p><text:s/>41.11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15881544" table:formula="of:=[.D7]+[.D8]" table:style-name="ce16">
            <text:p><text:s/>15,881,544<text:s/></text:p>
          </table:table-cell>
          <table:table-cell office:value-type="string" table:style-name="ce18">
            <text:p>公斤</text:p>
          </table:table-cell>
          <table:table-cell office:value-type="float" office:value="555423474" table:formula="of:=[.F7]+[.F8]" table:style-name="ce23">
            <text:p><text:s/>555,423,474<text:s/></text:p>
          </table:table-cell>
          <table:table-cell office:value-type="float" office:value="34.972888908030605" table:formula="of:=[.F9]/[.D9]" table:style-name="ce28">
            <text:p><text:s/>34.97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82">
            <text:p>豐原果菜批發市場</text:p>
          </table:table-cell>
          <table:table-cell office:value-type="string" table:style-name="ce12">
            <text:p>蔬菜</text:p>
          </table:table-cell>
          <table:table-cell office:value-type="float" office:value="2878119" table:style-name="ce16">
            <text:p><text:s/>2,878,119<text:s/></text:p>
          </table:table-cell>
          <table:table-cell office:value-type="string" table:style-name="ce18">
            <text:p>公斤</text:p>
          </table:table-cell>
          <table:table-cell office:value-type="float" office:value="57797262" table:style-name="ce23">
            <text:p><text:s/>57,797,262<text:s/></text:p>
          </table:table-cell>
          <table:table-cell office:value-type="float" office:value="20.081609551238152" table:formula="of:=[.F10]/[.D10]" table:style-name="ce28">
            <text:p><text:s/>20.08<text:s/></text:p>
          </table:table-cell>
          <table:table-cell office:value-type="float" office:value="2252161" table:number-columns-spanned="1" table:number-rows-spanned="3" table:style-name="ce55">
            <text:p><text:s/>2,252,161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水果</text:p>
          </table:table-cell>
          <table:table-cell office:value-type="float" office:value="1785069" table:style-name="ce16">
            <text:p><text:s/>1,785,069<text:s/></text:p>
          </table:table-cell>
          <table:table-cell office:value-type="string" table:style-name="ce18">
            <text:p>公斤</text:p>
          </table:table-cell>
          <table:table-cell office:value-type="float" office:value="62564257" table:style-name="ce23">
            <text:p><text:s/>62,564,257<text:s/></text:p>
          </table:table-cell>
          <table:table-cell office:value-type="float" office:value="35.04864909983872" table:formula="of:=[.F11]/[.D11]" table:style-name="ce28">
            <text:p><text:s/>35.05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4663188" table:formula="of:=[.D10]+[.D11]" table:style-name="ce16">
            <text:p><text:s/>4,663,188<text:s/></text:p>
          </table:table-cell>
          <table:table-cell office:value-type="string" table:style-name="ce18">
            <text:p>公斤</text:p>
          </table:table-cell>
          <table:table-cell office:value-type="float" office:value="120361519" table:formula="of:=[.F10]+[.F11]" table:style-name="ce23">
            <text:p><text:s/>120,361,519<text:s/></text:p>
          </table:table-cell>
          <table:table-cell office:value-type="float" office:value="25.810994324054704" table:formula="of:=[.F12]/[.D12]" table:style-name="ce28">
            <text:p><text:s/>25.81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東勢果菜批發市場</text:p>
          </table:table-cell>
          <table:table-cell office:value-type="string" table:style-name="ce12">
            <text:p>水果</text:p>
          </table:table-cell>
          <table:table-cell office:value-type="float" office:value="892574.7" table:style-name="ce17">
            <text:p><text:s/>892,574.7<text:s/></text:p>
          </table:table-cell>
          <table:table-cell office:value-type="string" table:style-name="ce18">
            <text:p>公斤</text:p>
          </table:table-cell>
          <table:table-cell office:value-type="float" office:value="37138307" table:style-name="ce23">
            <text:p><text:s/>37,138,307<text:s/></text:p>
          </table:table-cell>
          <table:table-cell office:value-type="float" office:value="41.608065969156421" table:formula="of:=[.F13]/[.D13]" table:style-name="ce28">
            <text:p><text:s/>41.61<text:s/></text:p>
          </table:table-cell>
          <table:table-cell office:value-type="float" office:value="1114322" table:style-name="ce31">
            <text:p><text:s/>1,114,322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85">
            <text:p>合 <text:s text:c="20"/>計</text:p>
          </table:table-cell>
          <table:covered-table-cell/>
          <table:table-cell office:value-type="float" office:value="21437306.699999999" table:formula="of:=[.D9]+[.D12]+[.D13]" table:style-name="ce16">
            <text:p><text:s/>21,437,307<text:s/></text:p>
          </table:table-cell>
          <table:table-cell office:value-type="string" table:style-name="ce18">
            <text:p>公斤</text:p>
          </table:table-cell>
          <table:table-cell office:value-type="float" office:value="712923300" table:formula="of:=[.F9]+[.F12]+[.F13]" table:style-name="ce23">
            <text:p><text:s/>712,923,300<text:s/></text:p>
          </table:table-cell>
          <table:table-cell office:value-type="float" office:value="33.256197244218185" table:formula="of:=[.F14]/[.D14]" table:style-name="ce28">
            <text:p><text:s/>33.26<text:s/></text:p>
          </table:table-cell>
          <table:table-cell office:value-type="float" office:value="13230977" table:formula="of:=[.H7]+[.H10]+[.H13]" table:style-name="ce31">
            <text:p><text:s/>13,230,977<text:s/></text:p>
          </table:table-cell>
          <table:table-cell table:style-name="ce35"/>
          <table:table-cell table:number-columns-repeated="16375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11">
            <text:p>台中魚市場</text:p>
          </table:table-cell>
          <table:table-cell office:value-type="string" table:style-name="ce12">
            <text:p>魚</text:p>
          </table:table-cell>
          <table:table-cell office:value-type="float" office:value="1451900" table:style-name="ce16">
            <text:p><text:s/>1,451,900<text:s/></text:p>
          </table:table-cell>
          <table:table-cell office:value-type="string" table:style-name="ce18">
            <text:p>公斤</text:p>
          </table:table-cell>
          <table:table-cell office:value-type="float" office:value="200112000" table:style-name="ce23">
            <text:p><text:s/>200,112,000<text:s/></text:p>
          </table:table-cell>
          <table:table-cell office:value-type="float" office:value="137.82767408223708" table:formula="of:=[.F15]/[.D15]" table:style-name="ce28">
            <text:p><text:s/>137.83<text:s/></text:p>
          </table:table-cell>
          <table:table-cell office:value-type="float" office:value="6203472" table:style-name="ce32">
            <text:p><text:s/>6,203,472<text:s/></text:p>
          </table:table-cell>
          <table:table-cell table:style-name="ce35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50">
            <text:p>肉品批發市場</text:p>
          </table:table-cell>
          <table:table-cell office:value-type="string" table:number-columns-spanned="1" table:number-rows-spanned="2" table:style-name="ce82">
            <text:p>台中肉品市場</text:p>
          </table:table-cell>
          <table:table-cell office:value-type="string" table:number-columns-spanned="1" table:number-rows-spanned="4" table:style-name="ce83">
            <text:p>毛豬</text:p>
          </table:table-cell>
          <table:table-cell office:value-type="float" office:value="54633" table:style-name="ce16">
            <text:p><text:s/>54,633<text:s/></text:p>
          </table:table-cell>
          <table:table-cell office:value-type="string" table:style-name="ce18">
            <text:p>頭</text:p>
          </table:table-cell>
          <table:table-cell office:value-type="float" office:value="411305798" table:style-name="ce24">
            <text:p><text:s/>411,305,798<text:s/></text:p>
          </table:table-cell>
          <table:table-cell office:value-type="float" office:value="7528.5230172240217" table:formula="of:=[.F16]/[.D16]" table:style-name="ce28">
            <text:p><text:s/>7,528.52<text:s/></text:p>
          </table:table-cell>
          <table:table-cell office:value-type="float" office:value="8226163" table:number-columns-spanned="1" table:number-rows-spanned="2" table:style-name="ce51">
            <text:p><text:s/>8,226,163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6652497" table:style-name="ce16">
            <text:p><text:s/>6,652,497<text:s/></text:p>
          </table:table-cell>
          <table:table-cell office:value-type="string" table:style-name="ce18">
            <text:p>公斤</text:p>
          </table:table-cell>
          <table:table-cell office:value-type="float" office:value="411305798" table:style-name="ce24">
            <text:p><text:s/>411,305,798<text:s/></text:p>
          </table:table-cell>
          <table:table-cell office:value-type="float" office:value="61.827280493324537" table:formula="of:=[.F17]/[.D17]" table:style-name="ce28">
            <text:p><text:s/>61.83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82">
            <text:p>大安肉品市場</text:p>
          </table:table-cell>
          <table:covered-table-cell/>
          <table:table-cell office:value-type="float" office:value="32321" table:style-name="ce16">
            <text:p><text:s/>32,321<text:s/></text:p>
          </table:table-cell>
          <table:table-cell office:value-type="string" table:style-name="ce18">
            <text:p>頭</text:p>
          </table:table-cell>
          <table:table-cell office:value-type="float" office:value="244720003" table:style-name="ce24">
            <text:p><text:s/>244,720,003<text:s/></text:p>
          </table:table-cell>
          <table:table-cell office:value-type="float" office:value="7571.5480028464463" table:formula="of:=[.F18]/[.D18]" table:style-name="ce28">
            <text:p><text:s/>7,571.55<text:s/></text:p>
          </table:table-cell>
          <table:table-cell office:value-type="float" office:value="4894544" table:number-columns-spanned="1" table:number-rows-spanned="2" table:style-name="ce51">
            <text:p><text:s/>4,894,544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3944978" table:style-name="ce16">
            <text:p><text:s/>3,944,978<text:s/></text:p>
          </table:table-cell>
          <table:table-cell office:value-type="string" table:style-name="ce18">
            <text:p>公斤</text:p>
          </table:table-cell>
          <table:table-cell office:value-type="float" office:value="244720003" table:style-name="ce23">
            <text:p><text:s/>244,720,003<text:s/></text:p>
          </table:table-cell>
          <table:table-cell office:value-type="float" office:value="62.033299805474201" table:formula="of:=[.F19]/[.D19]" table:style-name="ce28">
            <text:p><text:s/>62.03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82">
            <text:p>合 <text:s text:c="20"/>計</text:p>
          </table:table-cell>
          <table:covered-table-cell/>
          <table:table-cell office:value-type="float" office:value="86954" table:formula="of:=[.D16]+[.D18]" table:style-name="ce16">
            <text:p><text:s/>86,954<text:s/></text:p>
          </table:table-cell>
          <table:table-cell office:value-type="string" table:style-name="ce18">
            <text:p>頭</text:p>
          </table:table-cell>
          <table:table-cell office:value-type="float" office:value="656025801" table:formula="of:=[.F16]+[.F18]" table:style-name="ce24">
            <text:p><text:s/>656,025,801<text:s/></text:p>
          </table:table-cell>
          <table:table-cell office:value-type="float" office:value="7544.5155024495707" table:formula="of:=[.F20]/[.D20]" table:style-name="ce28">
            <text:p><text:s/>7,544.52<text:s/></text:p>
          </table:table-cell>
          <table:table-cell office:value-type="float" office:value="13120707" table:formula="of:=[.H16]+[.H18]" table:number-columns-spanned="1" table:number-rows-spanned="2" table:style-name="ce51">
            <text:p><text:s/>13,120,707<text:s/></text:p>
          </table:table-cell>
          <table:table-cell table:number-columns-spanned="1" table:number-rows-spanned="2" table:style-name="ce5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10597475" table:formula="of:=[.D17]+[.D19]" table:style-name="ce16">
            <text:p><text:s/>10,597,475<text:s/></text:p>
          </table:table-cell>
          <table:table-cell office:value-type="string" table:style-name="ce18">
            <text:p>公斤</text:p>
          </table:table-cell>
          <table:table-cell office:value-type="float" office:value="656025801" table:formula="of:=[.F17]+[.F19]" table:style-name="ce24">
            <text:p><text:s/>656,025,801<text:s/></text:p>
          </table:table-cell>
          <table:table-cell office:value-type="float" office:value="61.903972502883938" table:formula="of:=[.F21]/[.D21]" table:style-name="ce28">
            <text:p><text:s/>61.90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0">
            <text:p>花卉批發市場</text:p>
          </table:table-cell>
          <table:table-cell office:value-type="string" table:number-columns-spanned="1" table:number-rows-spanned="2" table:style-name="ce82">
            <text:p>台中花卉批發市場</text:p>
          </table:table-cell>
          <table:table-cell office:value-type="string" table:style-name="ce14">
            <text:p>切花</text:p>
          </table:table-cell>
          <table:table-cell office:value-type="float" office:value="551569" table:style-name="ce16">
            <text:p><text:s/>551,569<text:s/></text:p>
          </table:table-cell>
          <table:table-cell office:value-type="string" table:style-name="ce18">
            <text:p>件</text:p>
          </table:table-cell>
          <table:table-cell office:value-type="float" office:value="21900038" table:style-name="ce24">
            <text:p><text:s/>21,900,038<text:s/></text:p>
          </table:table-cell>
          <table:table-cell office:value-type="float" office:value="39.704983420025421" table:formula="of:=[.F22]/[.D22]" table:style-name="ce28">
            <text:p><text:s/>39.70<text:s/></text:p>
          </table:table-cell>
          <table:table-cell office:value-type="float" office:value="1197637" table:number-columns-spanned="1" table:number-rows-spanned="2" table:style-name="ce51">
            <text:p><text:s/>1,197,637<text:s/></text:p>
          </table:table-cell>
          <table:table-cell table:number-columns-spanned="1" table:number-rows-spanned="2" table:style-name="ce5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盆花</text:p>
          </table:table-cell>
          <table:table-cell office:value-type="float" office:value="69354" table:style-name="ce16">
            <text:p><text:s/>69,354<text:s/></text:p>
          </table:table-cell>
          <table:table-cell office:value-type="string" table:style-name="ce18">
            <text:p>盆</text:p>
          </table:table-cell>
          <table:table-cell office:value-type="float" office:value="4710850" table:style-name="ce23">
            <text:p><text:s/>4,710,850<text:s/></text:p>
          </table:table-cell>
          <table:table-cell office:value-type="float" office:value="67.924705135969091" table:formula="of:=[.F23]/[.D23]" table:style-name="ce28">
            <text:p><text:s/>67.92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4">
            <text:p>審核</text:p>
          </table:table-cell>
          <table:table-cell table:style-name="ce5"/>
          <table:table-cell table:number-columns-repeated="2" table:style-name="ce19"/>
          <table:table-cell table:style-name="ce29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4"/>
          <table:table-cell table:number-columns-spanned="2" table:number-rows-spanned="1" table:style-name="ce53"/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3" table:style-name="ce5"/>
          <table:table-cell table:style-name="ce4"/>
          <table:table-cell table:style-name="ce33"/>
          <table:table-cell table:style-name="ce29"/>
          <table:table-cell table:number-columns-repeated="16375"/>
        </table:table-row>
        <table:table-row table:style-name="ro8">
          <table:table-cell office:value-type="string" table:style-name="ce5">
            <text:p>資料來源：本局運銷加工科根據各批發市場報送之資料彙編而成。</text:p>
          </table:table-cell>
          <table:table-cell table:style-name="ce5"/>
          <table:table-cell table:number-columns-repeated="5" table:style-name="ce4"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填表說明：本表編製1式3份，1份送本局會計室，1份送市府主計處，1份自存。</text:p>
          </table:table-cell>
          <table:table-cell table:style-name="ce5"/>
          <table:table-cell table:number-columns-repeated="5" table:style-name="ce4"/>
          <table:table-cell office:value-type="string" table:number-columns-spanned="2" table:number-rows-spanned="1" table:style-name="ce49">
            <text:p>編製日期:中華民國109年4月17日</text:p>
          </table:table-cell>
          <table:covered-table-cell/>
          <table:table-cell table:number-columns-repeated="16375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4"/>
          <table:table-cell table:number-columns-repeated="2" table:style-name="ce6"/>
          <table:table-cell table:number-columns-repeated="16375"/>
        </table:table-row>
        <table:table-row table:style-name="ro2">
          <table:table-cell table:number-columns-repeated="9" table:style-name="ce6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2T00:57:58Z</meta:creation-date>
    <dc:date>2020-04-22T00:57:58Z</dc:date>
  </office:meta>
</office:document-meta>
</file>