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8" table:default-cell-style-name="ce37"/>
        <table:table-column table:style-name="co9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2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5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6"/>
        </table:table-row>
        <table:table-row table:style-name="ro4">
          <table:table-cell office:value-type="string" table:number-columns-spanned="9" table:number-rows-spanned="1" table:style-name="ce56">
            <text:p>中華民國109年4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9">
            <text:p>市 <text:s text:c="9"/>場 <text:s text:c="12"/>別</text:p>
          </table:table-cell>
          <table:covered-table-cell/>
          <table:table-cell office:value-type="string" table:style-name="ce9">
            <text:p>種 <text:s text:c="3"/>類</text:p>
          </table:table-cell>
          <table:table-cell office:value-type="string" table:number-columns-spanned="2" table:number-rows-spanned="1" table:style-name="ce85">
            <text:p>交　　　易　　　量</text:p>
          </table:table-cell>
          <table:covered-table-cell/>
          <table:table-cell office:value-type="string" table:style-name="ce21">
            <text:p><text:s/>交 <text:s text:c="2"/>易 <text:s text:c="2"/>金 <text:s text:c="2"/>額</text:p>
          </table:table-cell>
          <table:table-cell office:value-type="string" table:style-name="ce25">
            <text:p><text:s/>平 <text:s text:c="5"/>均 <text:s text:c="5"/>價</text:p>
          </table:table-cell>
          <table:table-cell office:value-type="string" table:style-name="ce30">
            <text:p>管 理 費 收 入</text:p>
          </table:table-cell>
          <table:table-cell office:value-type="string" table:number-columns-spanned="1" table:number-rows-spanned="2" table:style-name="ce83">
            <text:p>備 <text:s text:c="5"/>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table-cell table:number-columns-repeated="2" table:style-name="ce15"/>
          <table:table-cell office:value-type="string" table:style-name="ce22">
            <text:p>（元）</text:p>
          </table:table-cell>
          <table:table-cell office:value-type="string" table:style-name="ce26">
            <text:p>元／公斤、頭、件、盆</text:p>
          </table:table-cell>
          <table:table-cell office:value-type="string" table:style-name="ce2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9">
            <text:p>果菜批發市場</text:p>
          </table:table-cell>
          <table:table-cell office:value-type="string" table:number-columns-spanned="1" table:number-rows-spanned="3" table:style-name="ce81">
            <text:p>台中果菜批發市場</text:p>
          </table:table-cell>
          <table:table-cell office:value-type="string" table:style-name="ce12">
            <text:p>蔬菜</text:p>
          </table:table-cell>
          <table:table-cell office:value-type="float" office:value="3736679" table:style-name="ce16">
            <text:p><text:s/>3,736,679<text:s/></text:p>
          </table:table-cell>
          <table:table-cell office:value-type="string" table:style-name="ce18">
            <text:p>公斤</text:p>
          </table:table-cell>
          <table:table-cell office:value-type="float" office:value="66213549" table:style-name="ce23">
            <text:p><text:s/>66,213,549<text:s/></text:p>
          </table:table-cell>
          <table:table-cell office:value-type="float" office:value="17.719892182336242" table:formula="of:=[.F7]/[.D7]" table:style-name="ce27">
            <text:p><text:s/>17.72<text:s/></text:p>
          </table:table-cell>
          <table:table-cell office:value-type="float" office:value="9787300" table:number-columns-spanned="1" table:number-rows-spanned="3" table:style-name="ce74">
            <text:p><text:s/>9,787,300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2465375" table:style-name="ce16">
            <text:p><text:s/>12,465,375<text:s/></text:p>
          </table:table-cell>
          <table:table-cell office:value-type="string" table:style-name="ce18">
            <text:p>公斤</text:p>
          </table:table-cell>
          <table:table-cell office:value-type="float" office:value="479607364" table:style-name="ce23">
            <text:p><text:s/>479,607,364<text:s/></text:p>
          </table:table-cell>
          <table:table-cell office:value-type="float" office:value="38.475165327958443" table:formula="of:=[.F8]/[.D8]" table:style-name="ce28">
            <text:p><text:s/>38.48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16202054" table:formula="of:=[.D7]+[.D8]" table:style-name="ce16">
            <text:p><text:s/>16,202,054<text:s/></text:p>
          </table:table-cell>
          <table:table-cell office:value-type="string" table:style-name="ce18">
            <text:p>公斤</text:p>
          </table:table-cell>
          <table:table-cell office:value-type="float" office:value="545820913" table:formula="of:=[.F7]+[.F8]" table:style-name="ce23">
            <text:p><text:s/>545,820,913<text:s/></text:p>
          </table:table-cell>
          <table:table-cell office:value-type="float" office:value="33.68837759706269" table:formula="of:=[.F9]/[.D9]" table:style-name="ce28">
            <text:p><text:s/>33.69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1">
            <text:p>豐原果菜批發市場</text:p>
          </table:table-cell>
          <table:table-cell office:value-type="string" table:style-name="ce12">
            <text:p>蔬菜</text:p>
          </table:table-cell>
          <table:table-cell office:value-type="float" office:value="2824848" table:style-name="ce16">
            <text:p><text:s/>2,824,848<text:s/></text:p>
          </table:table-cell>
          <table:table-cell office:value-type="string" table:style-name="ce18">
            <text:p>公斤</text:p>
          </table:table-cell>
          <table:table-cell office:value-type="float" office:value="57924684" table:style-name="ce23">
            <text:p><text:s/>57,924,684<text:s/></text:p>
          </table:table-cell>
          <table:table-cell office:value-type="float" office:value="20.505416220624969" table:formula="of:=[.F10]/[.D10]" table:style-name="ce28">
            <text:p><text:s/>20.51<text:s/></text:p>
          </table:table-cell>
          <table:table-cell office:value-type="float" office:value="2187525" table:number-columns-spanned="1" table:number-rows-spanned="3" table:style-name="ce74">
            <text:p><text:s/>2,187,525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877693" table:style-name="ce16">
            <text:p><text:s/>1,877,693<text:s/></text:p>
          </table:table-cell>
          <table:table-cell office:value-type="string" table:style-name="ce18">
            <text:p>公斤</text:p>
          </table:table-cell>
          <table:table-cell office:value-type="float" office:value="57343140" table:style-name="ce23">
            <text:p><text:s/>57,343,140<text:s/></text:p>
          </table:table-cell>
          <table:table-cell office:value-type="float" office:value="30.53914564308436" table:formula="of:=[.F11]/[.D11]" table:style-name="ce28">
            <text:p><text:s/>30.54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4702541" table:formula="of:=[.D10]+[.D11]" table:style-name="ce16">
            <text:p><text:s/>4,702,541<text:s/></text:p>
          </table:table-cell>
          <table:table-cell office:value-type="string" table:style-name="ce18">
            <text:p>公斤</text:p>
          </table:table-cell>
          <table:table-cell office:value-type="float" office:value="115267824" table:formula="of:=[.F10]+[.F11]" table:style-name="ce23">
            <text:p><text:s/>115,267,824<text:s/></text:p>
          </table:table-cell>
          <table:table-cell office:value-type="float" office:value="24.511816909198664" table:formula="of:=[.F12]/[.D12]" table:style-name="ce28">
            <text:p><text:s/>24.5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455228.1" table:style-name="ce17">
            <text:p><text:s/>455,228.1<text:s/></text:p>
          </table:table-cell>
          <table:table-cell office:value-type="string" table:style-name="ce18">
            <text:p>公斤</text:p>
          </table:table-cell>
          <table:table-cell office:value-type="float" office:value="43465593" table:style-name="ce23">
            <text:p><text:s/>43,465,593<text:s/></text:p>
          </table:table-cell>
          <table:table-cell office:value-type="float" office:value="95.48090946055396" table:formula="of:=[.F13]/[.D13]" table:style-name="ce28">
            <text:p><text:s/>95.48<text:s/></text:p>
          </table:table-cell>
          <table:table-cell office:value-type="float" office:value="1304179" table:style-name="ce31">
            <text:p><text:s/>1,304,179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 <text:s text:c="20"/>計</text:p>
          </table:table-cell>
          <table:covered-table-cell/>
          <table:table-cell office:value-type="float" office:value="21359823.100000001" table:formula="of:=[.D9]+[.D12]+[.D13]" table:style-name="ce16">
            <text:p><text:s/>21,359,823<text:s/></text:p>
          </table:table-cell>
          <table:table-cell office:value-type="string" table:style-name="ce18">
            <text:p>公斤</text:p>
          </table:table-cell>
          <table:table-cell office:value-type="float" office:value="704554330" table:formula="of:=[.F9]+[.F12]+[.F13]" table:style-name="ce23">
            <text:p><text:s/>704,554,330<text:s/></text:p>
          </table:table-cell>
          <table:table-cell office:value-type="float" office:value="32.985026453706908" table:formula="of:=[.F14]/[.D14]" table:style-name="ce28">
            <text:p><text:s/>32.99<text:s/></text:p>
          </table:table-cell>
          <table:table-cell office:value-type="float" office:value="13279004" table:formula="of:=[.H7]+[.H10]+[.H13]" table:style-name="ce31">
            <text:p><text:s/>13,279,004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1">
            <text:p>台中魚市場</text:p>
          </table:table-cell>
          <table:table-cell office:value-type="string" table:style-name="ce12">
            <text:p>魚</text:p>
          </table:table-cell>
          <table:table-cell office:value-type="float" office:value="1169797.3" table:style-name="ce17">
            <text:p><text:s/>1,169,797.3<text:s/></text:p>
          </table:table-cell>
          <table:table-cell office:value-type="string" table:style-name="ce18">
            <text:p>公斤</text:p>
          </table:table-cell>
          <table:table-cell office:value-type="float" office:value="162608912" table:style-name="ce23">
            <text:p><text:s/>162,608,912<text:s/></text:p>
          </table:table-cell>
          <table:table-cell office:value-type="float" office:value="139.006058571002" table:formula="of:=[.F15]/[.D15]" table:style-name="ce28">
            <text:p><text:s/>139.01<text:s/></text:p>
          </table:table-cell>
          <table:table-cell office:value-type="float" office:value="5041053" table:style-name="ce32">
            <text:p><text:s/>5,041,053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9">
            <text:p>肉品批發市場</text:p>
          </table:table-cell>
          <table:table-cell office:value-type="string" table:number-columns-spanned="1" table:number-rows-spanned="2" table:style-name="ce81">
            <text:p>台中肉品市場</text:p>
          </table:table-cell>
          <table:table-cell office:value-type="string" table:number-columns-spanned="1" table:number-rows-spanned="4" table:style-name="ce84">
            <text:p>毛豬</text:p>
          </table:table-cell>
          <table:table-cell office:value-type="float" office:value="49051" table:style-name="ce16">
            <text:p><text:s/>49,051<text:s/></text:p>
          </table:table-cell>
          <table:table-cell office:value-type="string" table:style-name="ce18">
            <text:p>頭</text:p>
          </table:table-cell>
          <table:table-cell office:value-type="float" office:value="427683002" table:style-name="ce24">
            <text:p><text:s/>427,683,002<text:s/></text:p>
          </table:table-cell>
          <table:table-cell office:value-type="float" office:value="8719.1494974618254" table:formula="of:=[.F16]/[.D16]" table:style-name="ce28">
            <text:p><text:s/>8,719.15<text:s/></text:p>
          </table:table-cell>
          <table:table-cell office:value-type="float" office:value="8553704" table:number-columns-spanned="1" table:number-rows-spanned="2" table:style-name="ce50">
            <text:p><text:s/>8,553,704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972631" table:style-name="ce16">
            <text:p><text:s/>5,972,631<text:s/></text:p>
          </table:table-cell>
          <table:table-cell office:value-type="string" table:style-name="ce18">
            <text:p>公斤</text:p>
          </table:table-cell>
          <table:table-cell office:value-type="float" office:value="427683002" table:style-name="ce24">
            <text:p><text:s/>427,683,002<text:s/></text:p>
          </table:table-cell>
          <table:table-cell office:value-type="float" office:value="71.607136285499635" table:formula="of:=[.F17]/[.D17]" table:style-name="ce28">
            <text:p><text:s/>71.6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大安肉品市場</text:p>
          </table:table-cell>
          <table:covered-table-cell/>
          <table:table-cell office:value-type="float" office:value="29280" table:style-name="ce16">
            <text:p><text:s/>29,280<text:s/></text:p>
          </table:table-cell>
          <table:table-cell office:value-type="string" table:style-name="ce18">
            <text:p>頭</text:p>
          </table:table-cell>
          <table:table-cell office:value-type="float" office:value="255246151" table:style-name="ce24">
            <text:p><text:s/>255,246,151<text:s/></text:p>
          </table:table-cell>
          <table:table-cell office:value-type="float" office:value="8717.423189890711" table:formula="of:=[.F18]/[.D18]" table:style-name="ce28">
            <text:p><text:s/>8,717.42<text:s/></text:p>
          </table:table-cell>
          <table:table-cell office:value-type="float" office:value="5105078" table:number-columns-spanned="1" table:number-rows-spanned="2" table:style-name="ce50">
            <text:p><text:s/>5,105,078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544034.5" table:style-name="ce17">
            <text:p><text:s/>3,544,034.5<text:s/></text:p>
          </table:table-cell>
          <table:table-cell office:value-type="string" table:style-name="ce18">
            <text:p>公斤</text:p>
          </table:table-cell>
          <table:table-cell office:value-type="float" office:value="255246151" table:style-name="ce23">
            <text:p><text:s/>255,246,151<text:s/></text:p>
          </table:table-cell>
          <table:table-cell office:value-type="float" office:value="72.021350525792002" table:formula="of:=[.F19]/[.D19]" table:style-name="ce28">
            <text:p><text:s/>72.02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1">
            <text:p>合 <text:s text:c="20"/>計</text:p>
          </table:table-cell>
          <table:covered-table-cell/>
          <table:table-cell office:value-type="float" office:value="78331" table:formula="of:=[.D16]+[.D18]" table:style-name="ce16">
            <text:p><text:s/>78,331<text:s/></text:p>
          </table:table-cell>
          <table:table-cell office:value-type="string" table:style-name="ce18">
            <text:p>頭</text:p>
          </table:table-cell>
          <table:table-cell office:value-type="float" office:value="682929153" table:formula="of:=[.F16]+[.F18]" table:style-name="ce24">
            <text:p><text:s/>682,929,153<text:s/></text:p>
          </table:table-cell>
          <table:table-cell office:value-type="float" office:value="8718.5042065082798" table:formula="of:=[.F20]/[.D20]" table:style-name="ce28">
            <text:p><text:s/>8,718.50<text:s/></text:p>
          </table:table-cell>
          <table:table-cell office:value-type="float" office:value="13658782" table:formula="of:=[.H16]+[.H18]" table:number-columns-spanned="1" table:number-rows-spanned="2" table:style-name="ce50">
            <text:p><text:s/>13,658,782<text:s/></text:p>
          </table:table-cell>
          <table:table-cell table:number-columns-spanned="1" table:number-rows-spanned="2" table:style-name="ce60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9516665.5" table:formula="of:=[.D17]+[.D19]" table:style-name="ce17">
            <text:p><text:s/>9,516,665.5<text:s/></text:p>
          </table:table-cell>
          <table:table-cell office:value-type="string" table:style-name="ce18">
            <text:p>公斤</text:p>
          </table:table-cell>
          <table:table-cell office:value-type="float" office:value="682929153" table:formula="of:=[.F17]+[.F19]" table:style-name="ce24">
            <text:p><text:s/>682,929,153<text:s/></text:p>
          </table:table-cell>
          <table:table-cell office:value-type="float" office:value="71.761390898944597" table:formula="of:=[.F21]/[.D21]" table:style-name="ce28">
            <text:p><text:s/>71.76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9">
            <text:p>花卉批發市場</text:p>
          </table:table-cell>
          <table:table-cell office:value-type="string" table:number-columns-spanned="1" table:number-rows-spanned="2" table:style-name="ce81">
            <text:p>台中花卉批發市場</text:p>
          </table:table-cell>
          <table:table-cell office:value-type="string" table:style-name="ce14">
            <text:p>切花</text:p>
          </table:table-cell>
          <table:table-cell office:value-type="float" office:value="554059" table:style-name="ce16">
            <text:p><text:s/>554,059<text:s/></text:p>
          </table:table-cell>
          <table:table-cell office:value-type="string" table:style-name="ce18">
            <text:p>件</text:p>
          </table:table-cell>
          <table:table-cell office:value-type="float" office:value="21122101" table:style-name="ce24">
            <text:p><text:s/>21,122,101<text:s/></text:p>
          </table:table-cell>
          <table:table-cell office:value-type="float" office:value="38.122476126188729" table:formula="of:=[.F22]/[.D22]" table:style-name="ce28">
            <text:p><text:s/>38.12<text:s/></text:p>
          </table:table-cell>
          <table:table-cell office:value-type="float" office:value="1151936" table:number-columns-spanned="1" table:number-rows-spanned="2" table:style-name="ce50">
            <text:p><text:s/>1,151,936<text:s/></text:p>
          </table:table-cell>
          <table:table-cell table:number-columns-spanned="1" table:number-rows-spanned="2" table:style-name="ce60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盆花</text:p>
          </table:table-cell>
          <table:table-cell office:value-type="float" office:value="69099" table:style-name="ce16">
            <text:p><text:s/>69,099<text:s/></text:p>
          </table:table-cell>
          <table:table-cell office:value-type="string" table:style-name="ce18">
            <text:p>盆</text:p>
          </table:table-cell>
          <table:table-cell office:value-type="float" office:value="4469965" table:style-name="ce23">
            <text:p><text:s/>4,469,965<text:s/></text:p>
          </table:table-cell>
          <table:table-cell office:value-type="float" office:value="64.689286386199512" table:formula="of:=[.F23]/[.D23]" table:style-name="ce28">
            <text:p><text:s/>64.69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19"/>
          <table:table-cell table:style-name="ce29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根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73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式3份，1份送本局會計室，1份送市府主計處，1份自存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58">
            <text:p>編製日期:中華民國109年5月19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1:07:55Z</meta:creation-date>
    <dc:date>2020-05-21T01:07:55Z</dc:date>
  </office:meta>
</office:document-meta>
</file>