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6008__24163_" style:data-style-name="N51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6008__24163_" style:data-style-name="N52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41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thin solid #000000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7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73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Courier" style:font-name-asian="Courier" style:font-name-complex="Courier" fo:font-size="14pt" style:font-size-asian="14pt" style:font-size-complex="14pt"/>
    </style:style>
    <style:style style:name="ce7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Courier" style:font-name-asian="Courier" style:font-name-complex="Courier" fo:font-size="14pt" style:font-size-asian="14pt" style:font-size-complex="14pt"/>
    </style:style>
    <style:style style:name="ce7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36008__24163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16375" table:default-cell-style-name="ce41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3" table:style-name="ce4"/>
          <table:table-cell table:style-name="ce2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8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0日前填報</text:p>
          </table:table-cell>
          <table:table-cell table:style-name="ce5"/>
          <table:table-cell table:number-columns-repeated="2" table:style-name="ce4"/>
          <table:table-cell table:style-name="ce2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8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4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16375" table:style-name="ce40"/>
        </table:table-row>
        <table:table-row table:style-name="ro4">
          <table:table-cell office:value-type="string" table:number-columns-spanned="9" table:number-rows-spanned="1" table:style-name="ce55">
            <text:p>中華民國109年6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81">
            <text:p>市場別</text:p>
          </table:table-cell>
          <table:covered-table-cell/>
          <table:table-cell office:value-type="string" table:number-columns-spanned="1" table:number-rows-spanned="2" table:style-name="ce89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14"/>
          <table:table-cell office:value-type="string" table:style-name="ce2">
            <text:p>交易金額</text:p>
          </table:table-cell>
          <table:table-cell office:value-type="string" table:style-name="ce27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90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15"/>
          <table:table-cell office:value-type="string" table:style-name="ce21">
            <text:p>（元）</text:p>
          </table:table-cell>
          <table:table-cell office:value-type="string" table:style-name="ce28">
            <text:p>元／公斤、頭、件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81">
            <text:p>果菜批發市場</text:p>
          </table:table-cell>
          <table:table-cell office:value-type="string" table:number-columns-spanned="1" table:number-rows-spanned="3" table:style-name="ce85">
            <text:p>台中果菜批發市場</text:p>
          </table:table-cell>
          <table:table-cell office:value-type="string" table:style-name="ce11">
            <text:p>蔬菜</text:p>
          </table:table-cell>
          <table:table-cell office:value-type="float" office:value="2930136" table:style-name="ce16">
            <text:p>2,930,136</text:p>
          </table:table-cell>
          <table:table-cell office:value-type="string" table:style-name="ce18">
            <text:p>公斤</text:p>
          </table:table-cell>
          <table:table-cell office:value-type="float" office:value="67460605" table:style-name="ce22">
            <text:p>67,460,605<text:s/></text:p>
          </table:table-cell>
          <table:table-cell office:value-type="float" office:value="23.0395801820404" table:style-name="ce29">
            <text:p>23.04<text:s/></text:p>
          </table:table-cell>
          <table:table-cell office:value-type="float" office:value="9485219" table:number-columns-spanned="1" table:number-rows-spanned="3" table:style-name="ce73">
            <text:p>9,485,219<text:s/></text:p>
          </table:table-cell>
          <table:table-cell table:style-name="ce3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水果</text:p>
          </table:table-cell>
          <table:table-cell office:value-type="float" office:value="12754880" table:style-name="ce16">
            <text:p>12,754,880</text:p>
          </table:table-cell>
          <table:table-cell office:value-type="string" table:style-name="ce18">
            <text:p>公斤</text:p>
          </table:table-cell>
          <table:table-cell office:value-type="float" office:value="442563189" table:style-name="ce22">
            <text:p>442,563,189<text:s/></text:p>
          </table:table-cell>
          <table:table-cell office:value-type="float" office:value="34.697558032690203" table:style-name="ce29">
            <text:p>34.70<text:s/></text:p>
          </table:table-cell>
          <table:covered-table-cell/>
          <table:table-cell table:style-name="ce3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小計</text:p>
          </table:table-cell>
          <table:table-cell office:value-type="float" office:value="15685016" table:style-name="ce16">
            <text:p>15,685,016</text:p>
          </table:table-cell>
          <table:table-cell office:value-type="string" table:style-name="ce18">
            <text:p>公斤</text:p>
          </table:table-cell>
          <table:table-cell office:value-type="float" office:value="510023794" table:style-name="ce22">
            <text:p>510,023,794<text:s/></text:p>
          </table:table-cell>
          <table:table-cell office:value-type="float" office:value="32.520990140159597" table:style-name="ce29">
            <text:p>32.52<text:s/></text:p>
          </table:table-cell>
          <table:covered-table-cell/>
          <table:table-cell table:style-name="ce38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85">
            <text:p>豐原果菜批發市場</text:p>
          </table:table-cell>
          <table:table-cell office:value-type="string" table:style-name="ce11">
            <text:p>蔬菜</text:p>
          </table:table-cell>
          <table:table-cell office:value-type="float" office:value="2106245" table:style-name="ce17">
            <text:p>2,106,245</text:p>
          </table:table-cell>
          <table:table-cell office:value-type="string" table:style-name="ce18">
            <text:p>公斤</text:p>
          </table:table-cell>
          <table:table-cell office:value-type="float" office:value="57271583" table:style-name="ce23">
            <text:p>57,271,583<text:s/></text:p>
          </table:table-cell>
          <table:table-cell office:value-type="float" office:value="27.191320572867827" table:formula="of:=[.F10]/[.D10]" table:style-name="ce29">
            <text:p>27.19<text:s/></text:p>
          </table:table-cell>
          <table:table-cell office:value-type="float" office:value="1423305" table:number-columns-spanned="1" table:number-rows-spanned="3" table:style-name="ce64">
            <text:p>1,423,305<text:s/></text:p>
          </table:table-cell>
          <table:table-cell table:style-name="ce3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水果</text:p>
          </table:table-cell>
          <table:table-cell office:value-type="float" office:value="2152333" table:style-name="ce17">
            <text:p>2,152,333</text:p>
          </table:table-cell>
          <table:table-cell office:value-type="string" table:style-name="ce18">
            <text:p>公斤</text:p>
          </table:table-cell>
          <table:table-cell office:value-type="float" office:value="64568251" table:style-name="ce23">
            <text:p>64,568,251<text:s/></text:p>
          </table:table-cell>
          <table:table-cell office:value-type="float" office:value="29.999192039521766" table:formula="of:=[.F11]/[.D11]" table:style-name="ce29">
            <text:p>30.00<text:s/></text:p>
          </table:table-cell>
          <table:covered-table-cell/>
          <table:table-cell table:style-name="ce3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小計</text:p>
          </table:table-cell>
          <table:table-cell office:value-type="float" office:value="4258578" table:formula="of:=[.D10]+[.D11]" table:style-name="ce17">
            <text:p>4,258,578</text:p>
          </table:table-cell>
          <table:table-cell office:value-type="string" table:style-name="ce18">
            <text:p>公斤</text:p>
          </table:table-cell>
          <table:table-cell office:value-type="float" office:value="121839834" table:formula="of:=[.F10]+[.F11]" table:style-name="ce23">
            <text:p>121,839,834<text:s/></text:p>
          </table:table-cell>
          <table:table-cell office:value-type="float" office:value="28.610450248885897" table:formula="of:=[.F12]/[.D12]" table:style-name="ce29">
            <text:p>28.61<text:s/></text:p>
          </table:table-cell>
          <table:covered-table-cell/>
          <table:table-cell table:style-name="ce38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東勢果菜批發市場</text:p>
          </table:table-cell>
          <table:table-cell office:value-type="string" table:style-name="ce12">
            <text:p>水果</text:p>
          </table:table-cell>
          <table:table-cell office:value-type="float" office:value="1779605.7" table:style-name="ce17">
            <text:p>1,779,606</text:p>
          </table:table-cell>
          <table:table-cell office:value-type="string" table:style-name="ce18">
            <text:p>公斤</text:p>
          </table:table-cell>
          <table:table-cell office:value-type="float" office:value="133060513" table:style-name="ce23">
            <text:p>133,060,513<text:s/></text:p>
          </table:table-cell>
          <table:table-cell office:value-type="float" office:value="74.77" table:style-name="ce29">
            <text:p>74.77<text:s/></text:p>
          </table:table-cell>
          <table:table-cell office:value-type="float" office:value="3991915" table:style-name="ce35">
            <text:p>3,991,915<text:s/></text:p>
          </table:table-cell>
          <table:table-cell table:style-name="ce38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86">
            <text:p>合計</text:p>
          </table:table-cell>
          <table:covered-table-cell/>
          <table:table-cell office:value-type="float" office:value="21723199.699999999" table:formula="of:=[.D9]+[.D12]+[.D13]" table:style-name="ce17">
            <text:p>21,723,200</text:p>
          </table:table-cell>
          <table:table-cell office:value-type="string" table:style-name="ce18">
            <text:p>公斤</text:p>
          </table:table-cell>
          <table:table-cell office:value-type="float" office:value="764924141" table:formula="of:=[.F9]+[.F12]+[.F13]" table:style-name="ce24">
            <text:p>764,924,141<text:s/></text:p>
          </table:table-cell>
          <table:table-cell office:value-type="float" office:value="35.212314556036603" table:formula="of:=[.F14]/[.D14]" table:style-name="ce29">
            <text:p>35.21<text:s/></text:p>
          </table:table-cell>
          <table:table-cell office:value-type="float" office:value="14900439" table:formula="of:=[.H7]+[.H10]+[.H13]" table:style-name="ce35">
            <text:p>14,900,439<text:s/></text:p>
          </table:table-cell>
          <table:table-cell table:style-name="ce39"/>
          <table:table-cell table:number-columns-repeated="16375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10">
            <text:p>台中魚市場</text:p>
          </table:table-cell>
          <table:table-cell office:value-type="string" table:style-name="ce11">
            <text:p>魚</text:p>
          </table:table-cell>
          <table:table-cell office:value-type="float" office:value="1210324.8999999999" table:style-name="ce17">
            <text:p>1,210,325</text:p>
          </table:table-cell>
          <table:table-cell office:value-type="string" table:style-name="ce18">
            <text:p>公斤</text:p>
          </table:table-cell>
          <table:table-cell office:value-type="float" office:value="169256622" table:style-name="ce23">
            <text:p>169,256,622<text:s/></text:p>
          </table:table-cell>
          <table:table-cell office:value-type="float" office:value="139.80000000000001" table:style-name="ce29">
            <text:p>139.80<text:s/></text:p>
          </table:table-cell>
          <table:table-cell office:value-type="float" office:value="5247122" table:style-name="ce36">
            <text:p>5,247,122<text:s/></text:p>
          </table:table-cell>
          <table:table-cell table:style-name="ce39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81">
            <text:p>肉品批發市場</text:p>
          </table:table-cell>
          <table:table-cell office:value-type="string" table:number-columns-spanned="1" table:number-rows-spanned="2" table:style-name="ce85">
            <text:p>台中肉品市場</text:p>
          </table:table-cell>
          <table:table-cell office:value-type="string" table:number-columns-spanned="1" table:number-rows-spanned="4" table:style-name="ce87">
            <text:p>毛豬</text:p>
          </table:table-cell>
          <table:table-cell office:value-type="float" office:value="46739" table:style-name="ce17">
            <text:p>46,739</text:p>
          </table:table-cell>
          <table:table-cell office:value-type="string" table:style-name="ce18">
            <text:p>頭</text:p>
          </table:table-cell>
          <table:table-cell office:value-type="float" office:value="424834809" table:style-name="ce25">
            <text:p>424,834,809<text:s/></text:p>
          </table:table-cell>
          <table:table-cell office:value-type="float" office:value="9089.514302830612" table:formula="of:=[.F16]/[.D16]" table:style-name="ce30">
            <text:p>9089.51<text:s/></text:p>
          </table:table-cell>
          <table:table-cell office:value-type="float" office:value="8496779" table:number-columns-spanned="1" table:number-rows-spanned="2" table:style-name="ce64">
            <text:p>8,496,779<text:s/></text:p>
          </table:table-cell>
          <table:table-cell table:style-name="ce3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5562809.7000000002" table:style-name="ce17">
            <text:p>5,562,810</text:p>
          </table:table-cell>
          <table:table-cell office:value-type="string" table:style-name="ce18">
            <text:p>公斤</text:p>
          </table:table-cell>
          <table:table-cell office:value-type="float" office:value="424834809" table:style-name="ce25">
            <text:p>424,834,809<text:s/></text:p>
          </table:table-cell>
          <table:table-cell office:value-type="float" office:value="76.37" table:style-name="ce30">
            <text:p>76.37<text:s/></text:p>
          </table:table-cell>
          <table:covered-table-cell/>
          <table:table-cell table:style-name="ce38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5">
            <text:p>大安肉品市場</text:p>
          </table:table-cell>
          <table:covered-table-cell/>
          <table:table-cell office:value-type="float" office:value="27065" table:style-name="ce17">
            <text:p>27,065</text:p>
          </table:table-cell>
          <table:table-cell office:value-type="string" table:style-name="ce18">
            <text:p>頭</text:p>
          </table:table-cell>
          <table:table-cell office:value-type="float" office:value="245461116" table:style-name="ce23">
            <text:p>245,461,116<text:s/></text:p>
          </table:table-cell>
          <table:table-cell office:value-type="float" office:value="9069.31889894698" table:formula="of:=[.F18]/[.D18]" table:style-name="ce30">
            <text:p>9069.32<text:s/></text:p>
          </table:table-cell>
          <table:table-cell office:value-type="float" office:value="4909356" table:number-columns-spanned="1" table:number-rows-spanned="2" table:style-name="ce64">
            <text:p>4,909,356<text:s/></text:p>
          </table:table-cell>
          <table:table-cell table:style-name="ce3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3242402" table:style-name="ce17">
            <text:p>3,242,402</text:p>
          </table:table-cell>
          <table:table-cell office:value-type="string" table:style-name="ce18">
            <text:p>公斤</text:p>
          </table:table-cell>
          <table:table-cell office:value-type="float" office:value="245461116" table:style-name="ce23">
            <text:p>245,461,116<text:s/></text:p>
          </table:table-cell>
          <table:table-cell office:value-type="float" office:value="75.7" table:style-name="ce29">
            <text:p>75.70<text:s/></text:p>
          </table:table-cell>
          <table:covered-table-cell/>
          <table:table-cell table:style-name="ce39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85">
            <text:p>合計</text:p>
          </table:table-cell>
          <table:covered-table-cell/>
          <table:table-cell office:value-type="float" office:value="73804" table:formula="of:=[.D16]+[.D18]" table:style-name="ce17">
            <text:p>73,804</text:p>
          </table:table-cell>
          <table:table-cell office:value-type="string" table:style-name="ce18">
            <text:p>頭</text:p>
          </table:table-cell>
          <table:table-cell office:value-type="float" office:value="670295925" table:formula="of:=[.F16]+[.F18]" table:style-name="ce25">
            <text:p>670,295,925<text:s/></text:p>
          </table:table-cell>
          <table:table-cell office:value-type="float" office:value="9082.1083545607289" table:formula="of:=[.F20]/[.D20]" table:style-name="ce29">
            <text:p>9082.11<text:s/></text:p>
          </table:table-cell>
          <table:table-cell office:value-type="float" office:value="13406135" table:formula="of:=[.H16]+[.H18]" table:number-columns-spanned="1" table:number-rows-spanned="2" table:style-name="ce64">
            <text:p>13,406,135<text:s/></text:p>
          </table:table-cell>
          <table:table-cell table:number-columns-spanned="1" table:number-rows-spanned="2" table:style-name="ce8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8805211.6999999993" table:formula="of:=[.D17]+[.D19]" table:style-name="ce17">
            <text:p>8,805,212</text:p>
          </table:table-cell>
          <table:table-cell office:value-type="string" table:style-name="ce18">
            <text:p>公斤</text:p>
          </table:table-cell>
          <table:table-cell office:value-type="float" office:value="670295925" table:formula="of:=[.F17]+[.F19]" table:style-name="ce25">
            <text:p>670,295,925<text:s/></text:p>
          </table:table-cell>
          <table:table-cell office:value-type="float" office:value="76.124907365941027" table:formula="of:=[.F21]/[.D21]" table:style-name="ce29">
            <text:p>76.12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1">
            <text:p>花卉批發市場</text:p>
          </table:table-cell>
          <table:table-cell office:value-type="string" table:number-columns-spanned="1" table:number-rows-spanned="2" table:style-name="ce85">
            <text:p>台中花卉批發市場</text:p>
          </table:table-cell>
          <table:table-cell office:value-type="string" table:style-name="ce13">
            <text:p>切花</text:p>
          </table:table-cell>
          <table:table-cell office:value-type="float" office:value="593231" table:style-name="ce16">
            <text:p>593,231</text:p>
          </table:table-cell>
          <table:table-cell office:value-type="string" table:style-name="ce18">
            <text:p>把</text:p>
          </table:table-cell>
          <table:table-cell office:value-type="float" office:value="24807069" table:style-name="ce26">
            <text:p>24,807,069<text:s/></text:p>
          </table:table-cell>
          <table:table-cell office:value-type="float" office:value="42" table:style-name="ce31">
            <text:p>42.00<text:s/></text:p>
          </table:table-cell>
          <table:table-cell office:value-type="float" office:value="1335008" table:number-columns-spanned="1" table:number-rows-spanned="2" table:style-name="ce82">
            <text:p>1,335,008<text:s/></text:p>
          </table:table-cell>
          <table:table-cell table:number-columns-spanned="1" table:number-rows-spanned="2" table:style-name="ce8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盆花</text:p>
          </table:table-cell>
          <table:table-cell office:value-type="float" office:value="67841" table:style-name="ce16">
            <text:p>67,841</text:p>
          </table:table-cell>
          <table:table-cell office:value-type="string" table:style-name="ce18">
            <text:p>盆</text:p>
          </table:table-cell>
          <table:table-cell office:value-type="float" office:value="4856770" table:style-name="ce26">
            <text:p>4,856,770<text:s/></text:p>
          </table:table-cell>
          <table:table-cell office:value-type="float" office:value="72" table:style-name="ce31">
            <text:p>72.00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4">
            <text:p>審核</text:p>
          </table:table-cell>
          <table:table-cell table:style-name="ce5"/>
          <table:table-cell table:number-columns-repeated="2" table:style-name="ce19"/>
          <table:table-cell table:style-name="ce32"/>
          <table:table-cell office:value-type="string" table:number-columns-spanned="2" table:number-rows-spanned="1" table:style-name="ce84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4"/>
          <table:table-cell table:number-columns-spanned="2" table:number-rows-spanned="1" table:style-name="ce76"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3" table:style-name="ce5"/>
          <table:table-cell table:style-name="ce4"/>
          <table:table-cell table:style-name="ce37"/>
          <table:table-cell table:style-name="ce32"/>
          <table:table-cell table:number-columns-repeated="16375"/>
        </table:table-row>
        <table:table-row table:style-name="ro8">
          <table:table-cell office:value-type="string" table:style-name="ce5">
            <text:p>資料來源：本局運銷加工科根據各批發市場報送之資料彙編而成。</text:p>
          </table:table-cell>
          <table:table-cell table:style-name="ce5"/>
          <table:table-cell table:number-columns-repeated="5" table:style-name="ce4"/>
          <table:table-cell table:number-columns-spanned="2" table:number-rows-spanned="1" table:style-name="ce78"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填表說明：本表編製1式3份，1份送本局會計室，1份送市府主計處，1份自存。</text:p>
          </table:table-cell>
          <table:table-cell table:style-name="ce5"/>
          <table:table-cell table:number-columns-repeated="5" table:style-name="ce4"/>
          <table:table-cell office:value-type="string" table:number-columns-spanned="2" table:number-rows-spanned="1" table:style-name="ce77">
            <text:p>編製日期:中華民國109年7月16日</text:p>
          </table:table-cell>
          <table:covered-table-cell/>
          <table:table-cell table:number-columns-repeated="16375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4"/>
          <table:table-cell table:number-columns-repeated="2" table:style-name="ce6"/>
          <table:table-cell table:number-columns-repeated="16375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" style:display-name="貨幣" style:family="table-cell" style:data-style-name="N50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8:14:56Z</meta:creation-date>
    <dc:date>2020-07-17T08:14:56Z</dc:date>
  </office:meta>
</office:document-meta>
</file>