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1517-03-06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5079__26412__32_1517-03-06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5079__26412__32_1517-03-0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5079__26412__32_1517-03-06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" style:data-style-name="N3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3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3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_35079__26412__32_1517-03-0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30"/>
        <table:table-column table:style-name="co2" table:number-columns-repeated="5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5" table:default-cell-style-name="ce30"/>
        <table:table-column table:style-name="co2" table:number-columns-repeated="3" table:default-cell-style-name="ce30"/>
        <table:table-column table:style-name="co6" table:default-cell-style-name="ce30"/>
        <table:table-column table:style-name="co2" table:number-columns-repeated="4" table:default-cell-style-name="ce30"/>
        <table:table-column table:style-name="co7" table:number-columns-repeated="16361" table:default-cell-style-name="ce30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12"/>
          <table:table-cell table:number-columns-repeated="6" table:style-name="ce28"/>
          <table:table-cell table:number-columns-repeated="10" table:style-name="ce12"/>
          <table:table-cell office:value-type="string" table:style-name="ce24">
            <text:p><text:s/></text:p>
          </table:table-cell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45">
            <text:p>臺中市政府農業局</text:p>
          </table:table-cell>
          <table:covered-table-cell/>
          <table:table-cell table:number-columns-repeated="16361" table:style-name="ce28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3">
            <text:p>次年6月底前填報</text:p>
          </table:table-cell>
          <table:table-cell table:style-name="ce18"/>
          <table:table-cell table:number-columns-repeated="6" table:style-name="ce22"/>
          <table:table-cell table:number-columns-repeated="6" table:style-name="ce18"/>
          <table:table-cell office:value-type="string" table:number-columns-spanned="4" table:number-rows-spanned="1" table:style-name="ce37">
            <text:p><text:s/></text:p>
          </table:table-cell>
          <table:covered-table-cell table:number-columns-repeated="3"/>
          <table:table-cell office:value-type="string" table:style-name="ce25">
            <text:p><text:s/></text:p>
          </table:table-cell>
          <table:table-cell office:value-type="string" table:style-name="ce27">
            <text:p>表　　號</text:p>
          </table:table-cell>
          <table:table-cell office:value-type="string" table:number-columns-spanned="2" table:number-rows-spanned="1" table:style-name="ce80">
            <text:p>20321-02-06-2</text:p>
          </table:table-cell>
          <table:covered-table-cell/>
          <table:table-cell table:number-columns-repeated="16361" table:style-name="ce28"/>
        </table:table-row>
        <table:table-row table:style-name="ro2">
          <table:table-cell table:style-name="ce3"/>
          <table:table-cell office:value-type="string" table:number-columns-spanned="19" table:number-rows-spanned="1" table:style-name="ce56">
            <text:p>臺中市花卉生產概況</text:p>
          </table:table-cell>
          <table:covered-table-cell table:number-columns-repeated="18"/>
          <table:table-cell office:value-type="string" table:number-columns-spanned="3" table:number-rows-spanned="1" table:style-name="ce49">
            <text:p><text:s/></text:p>
          </table:table-cell>
          <table:covered-table-cell table:number-columns-repeated="2"/>
          <table:table-cell table:number-columns-repeated="16361" table:style-name="ce28"/>
        </table:table-row>
        <table:table-row table:style-name="ro3">
          <table:table-cell table:style-name="ce3"/>
          <table:table-cell table:number-columns-repeated="2" table:style-name="ce12"/>
          <table:table-cell table:number-columns-repeated="6" table:style-name="ce28"/>
          <table:table-cell table:number-columns-repeated="11" table:style-name="ce12"/>
          <table:table-cell office:value-type="string" table:number-columns-spanned="3" table:number-rows-spanned="1" table:style-name="ce50">
            <text:p><text:s/></text:p>
          </table:table-cell>
          <table:covered-table-cell table:number-columns-repeated="2"/>
          <table:table-cell table:number-columns-repeated="16361" table:style-name="ce28"/>
        </table:table-row>
        <table:table-row table:style-name="ro1">
          <table:table-cell table:style-name="ce4"/>
          <table:table-cell office:value-type="string" table:number-columns-spanned="19" table:number-rows-spanned="1" table:style-name="ce54">
            <text:p>　中華民國108年</text:p>
          </table:table-cell>
          <table:covered-table-cell table:number-columns-repeated="18"/>
          <table:table-cell office:value-type="string" table:number-columns-spanned="3" table:number-rows-spanned="1" table:style-name="ce51">
            <text:p><text:s text:c="10"/>　　 <text:s text:c="6"/>單位 : 種植、收穫面積—公頃</text:p>
          </table:table-cell>
          <table:covered-table-cell table:number-columns-repeated="2"/>
          <table:table-cell table:number-columns-repeated="16361" table:style-name="ce28"/>
        </table:table-row>
        <table:table-row table:style-name="ro4">
          <table:table-cell office:value-type="string" table:number-columns-spanned="1" table:number-rows-spanned="3" table:style-name="ce60">
            <text:p>行政區別</text:p>
          </table:table-cell>
          <table:table-cell office:value-type="string" table:number-columns-spanned="2" table:number-rows-spanned="1" table:style-name="ce78">
            <text:p>合 <text:s text:c="3"/>計</text:p>
          </table:table-cell>
          <table:covered-table-cell/>
          <table:table-cell office:value-type="string" table:number-columns-spanned="4" table:number-rows-spanned="1" table:style-name="ce78">
            <text:p>百　　合</text:p>
          </table:table-cell>
          <table:covered-table-cell table:number-columns-repeated="3"/>
          <table:table-cell office:value-type="string" table:number-columns-spanned="4" table:number-rows-spanned="1" table:style-name="ce78">
            <text:p>文心蘭</text:p>
          </table:table-cell>
          <table:covered-table-cell table:number-columns-repeated="3"/>
          <table:table-cell office:value-type="string" table:number-columns-spanned="4" table:number-rows-spanned="1" table:style-name="ce78">
            <text:p>唐菖蒲</text:p>
          </table:table-cell>
          <table:covered-table-cell table:number-columns-repeated="3"/>
          <table:table-cell office:value-type="string" table:number-columns-spanned="4" table:number-rows-spanned="1" table:style-name="ce78">
            <text:p>玫　　瑰</text:p>
          </table:table-cell>
          <table:covered-table-cell table:number-columns-repeated="3"/>
          <table:table-cell office:value-type="string" table:number-columns-spanned="4" table:number-rows-spanned="1" table:style-name="ce58">
            <text:p>火鶴花</text:p>
          </table:table-cell>
          <table:covered-table-cell table:number-columns-repeated="3"/>
          <table:table-cell table:number-columns-repeated="16361" table:style-name="ce28"/>
        </table:table-row>
        <table:table-row table:style-name="ro5">
          <table:covered-table-cell/>
          <table:table-cell office:value-type="string" table:number-columns-spanned="1" table:number-rows-spanned="2" table:style-name="ce65">
            <text:p>種植面積</text:p>
          </table:table-cell>
          <table:table-cell office:value-type="string" table:number-columns-spanned="1" table:number-rows-spanned="2" table:style-name="ce79">
            <text:p>收穫面積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5">
            <text:p>收穫面積</text:p>
          </table:table-cell>
          <table:table-cell office:value-type="string" table:number-columns-spanned="1" table:number-rows-spanned="2" table:style-name="ce73">
            <text:p>每公頃</text:p>
            <text:p>平均收穫量(打)</text:p>
          </table:table-cell>
          <table:table-cell office:value-type="string" table:number-columns-spanned="1" table:number-rows-spanned="2" table:style-name="ce74">
            <text:p>收穫量 <text:s text:c="15"/>(打)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5">
            <text:p>收穫面積</text:p>
          </table:table-cell>
          <table:table-cell office:value-type="string" table:number-columns-spanned="1" table:number-rows-spanned="2" table:style-name="ce73">
            <text:p>每公頃</text:p>
            <text:p>平均收穫量(打)</text:p>
          </table:table-cell>
          <table:table-cell office:value-type="string" table:number-columns-spanned="1" table:number-rows-spanned="2" table:style-name="ce74">
            <text:p>收穫量 <text:s text:c="15"/>(打)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5">
            <text:p>收穫面積</text:p>
          </table:table-cell>
          <table:table-cell office:value-type="string" table:number-columns-spanned="1" table:number-rows-spanned="2" table:style-name="ce73">
            <text:p>每公頃</text:p>
            <text:p>平均收穫量(打)</text:p>
          </table:table-cell>
          <table:table-cell office:value-type="string" table:number-columns-spanned="1" table:number-rows-spanned="2" table:style-name="ce74">
            <text:p>收穫量 <text:s text:c="15"/>(打)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5">
            <text:p>收穫面積</text:p>
          </table:table-cell>
          <table:table-cell office:value-type="string" table:number-columns-spanned="1" table:number-rows-spanned="2" table:style-name="ce73">
            <text:p>每公頃</text:p>
            <text:p>平均收穫量(打)</text:p>
          </table:table-cell>
          <table:table-cell office:value-type="string" table:number-columns-spanned="1" table:number-rows-spanned="2" table:style-name="ce74">
            <text:p>收穫量 <text:s text:c="15"/>(打)</text:p>
          </table:table-cell>
          <table:table-cell office:value-type="string" table:number-columns-spanned="1" table:number-rows-spanned="2" table:style-name="ce76">
            <text:p>種植面積</text:p>
          </table:table-cell>
          <table:table-cell office:value-type="string" table:number-columns-spanned="1" table:number-rows-spanned="2" table:style-name="ce75">
            <text:p>收穫面積</text:p>
          </table:table-cell>
          <table:table-cell office:value-type="string" table:number-columns-spanned="1" table:number-rows-spanned="2" table:style-name="ce73">
            <text:p>每公頃</text:p>
            <text:p>平均收穫量(打)</text:p>
          </table:table-cell>
          <table:table-cell office:value-type="string" table:number-columns-spanned="1" table:number-rows-spanned="2" table:style-name="ce77">
            <text:p>收穫量 <text:s text:c="15"/>(打)</text:p>
          </table:table-cell>
          <table:table-cell table:number-columns-repeated="16361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8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416.93" table:formula="of:=SUM([.B10:.B38])" table:style-name="ce14">
            <text:p>417</text:p>
          </table:table-cell>
          <table:table-cell office:value-type="float" office:value="416.93" table:formula="of:=SUM([.C10:.C38])" table:style-name="ce19">
            <text:p>417</text:p>
          </table:table-cell>
          <table:table-cell office:value-type="float" office:value="188.99" table:formula="of:=SUM([.D10:.D38])" table:style-name="ce31">
            <text:p><text:s/>188.99<text:s/></text:p>
          </table:table-cell>
          <table:table-cell office:value-type="float" office:value="188.99" table:formula="of:=SUM([.E10:.E38])" table:style-name="ce31">
            <text:p><text:s/>188.99<text:s/></text:p>
          </table:table-cell>
          <table:table-cell office:value-type="float" office:value="16073.400709032223" table:formula="of:=IF([.E9]&lt;&gt;0;[.G9]/[.E9];0)" table:style-name="ce31">
            <text:p><text:s/>16,073.40<text:s/></text:p>
          </table:table-cell>
          <table:table-cell office:value-type="float" office:value="3037712" table:formula="of:=SUM([.G10:.G38])" table:style-name="ce31">
            <text:p><text:s/>3,037,712.00<text:s/></text:p>
          </table:table-cell>
          <table:table-cell office:value-type="float" office:value="106.98" table:formula="of:=SUM([.H10:.H38])" table:style-name="ce31">
            <text:p><text:s/>106.98<text:s/></text:p>
          </table:table-cell>
          <table:table-cell office:value-type="float" office:value="106.98" table:formula="of:=SUM([.I10:.I38])" table:style-name="ce31">
            <text:p><text:s/>106.98<text:s/></text:p>
          </table:table-cell>
          <table:table-cell office:value-type="float" office:value="21807.506075902038" table:formula="of:=IF([.I9]&lt;&gt;0;[.K9]/[.I9];0)" table:style-name="ce31">
            <text:p><text:s/>21,807.51<text:s/></text:p>
          </table:table-cell>
          <table:table-cell office:value-type="float" office:value="2332967" table:formula="of:=SUM([.K10:.K38])" table:style-name="ce31">
            <text:p><text:s/>2,332,967.00<text:s/></text:p>
          </table:table-cell>
          <table:table-cell office:value-type="float" office:value="77.000000000000014" table:formula="of:=SUM([.L10:.L38])" table:style-name="ce31">
            <text:p><text:s/>77.00<text:s/></text:p>
          </table:table-cell>
          <table:table-cell office:value-type="float" office:value="77.000000000000014" table:formula="of:=SUM([.M10:.M38])" table:style-name="ce31">
            <text:p><text:s/>77.00<text:s/></text:p>
          </table:table-cell>
          <table:table-cell office:value-type="float" office:value="15451.129870129867" table:formula="of:=IF([.M9]&lt;&gt;0;[.O9]/[.M9];0)" table:style-name="ce31">
            <text:p><text:s/>15,451.13<text:s/></text:p>
          </table:table-cell>
          <table:table-cell office:value-type="float" office:value="1189737" table:formula="of:=SUM([.O10:.O38])" table:style-name="ce31">
            <text:p><text:s/>1,189,737.00<text:s/></text:p>
          </table:table-cell>
          <table:table-cell office:value-type="float" office:value="30.229999999999997" table:formula="of:=SUM([.P10:.P38])" table:style-name="ce31">
            <text:p><text:s/>30.23<text:s/></text:p>
          </table:table-cell>
          <table:table-cell office:value-type="float" office:value="30.229999999999997" table:formula="of:=SUM([.Q10:.Q38])" table:style-name="ce31">
            <text:p><text:s/>30.23<text:s/></text:p>
          </table:table-cell>
          <table:table-cell office:value-type="float" office:value="51117.664571617606" table:formula="of:=IF([.Q9]&lt;&gt;0;[.S9]/[.Q9];0)" table:style-name="ce31">
            <text:p><text:s/>51,117.66<text:s/></text:p>
          </table:table-cell>
          <table:table-cell office:value-type="float" office:value="1545287" table:formula="of:=SUM([.S10:.S38])" table:style-name="ce31">
            <text:p><text:s/>1,545,287.00<text:s/></text:p>
          </table:table-cell>
          <table:table-cell office:value-type="float" office:value="13.73" table:formula="of:=SUM([.T10:.T38])" table:style-name="ce31">
            <text:p><text:s/>13.73<text:s/></text:p>
          </table:table-cell>
          <table:table-cell office:value-type="float" office:value="13.73" table:formula="of:=SUM([.U10:.U38])" table:style-name="ce31">
            <text:p><text:s/>13.73<text:s/></text:p>
          </table:table-cell>
          <table:table-cell office:value-type="float" office:value="25723.743627093954" table:formula="of:=IF([.U9]&lt;&gt;0;[.W9]/[.U9];0)" table:style-name="ce31">
            <text:p><text:s/>25,723.74<text:s/></text:p>
          </table:table-cell>
          <table:table-cell office:value-type="float" office:value="353187" table:formula="of:=SUM([.W10:.W38])" table:style-name="ce31">
            <text:p><text:s/>353,187.00<text:s/></text:p>
          </table:table-cell>
          <table:table-cell table:number-columns-repeated="16361" table:style-name="ce28"/>
        </table:table-row>
        <table:table-row table:style-name="ro7">
          <table:table-cell office:value-type="string" table:style-name="ce6">
            <text:p>豐原區</text:p>
          </table:table-cell>
          <table:table-cell office:value-type="float" office:value="2.75" table:formula="of:=[.D10]+[.H10]+[.L10]+[.P10]+[.T10]" table:style-name="ce15">
            <text:p>3</text:p>
          </table:table-cell>
          <table:table-cell office:value-type="float" office:value="2.75" table:formula="of:=[.E10]+[.I10]+[.M10]+[.Q10]+[.U10]" table:style-name="ce20">
            <text:p>3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10]/[.E10]);&quot;-&quot;;[.G10]/[.E10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" table:formula="of:=IF(ISERROR([.K10]/[.I10]);&quot;-&quot;;[.K10]/[.I10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" table:formula="of:=IF(ISERROR([.O10]/[.M10]);&quot;-&quot;;[.O10]/[.M10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.4500000000000002" table:style-name="ce32">
            <text:p><text:s/>2.45<text:s/></text:p>
          </table:table-cell>
          <table:table-cell office:value-type="float" office:value="2.4500000000000002" table:style-name="ce32">
            <text:p><text:s/>2.45<text:s/></text:p>
          </table:table-cell>
          <table:table-cell office:value-type="float" office:value="51299.999999999993" table:formula="of:=IF(ISERROR([.S10]/[.Q10]);&quot;-&quot;;[.S10]/[.Q10])" table:style-name="ce32">
            <text:p><text:s/>51,300.00<text:s/></text:p>
          </table:table-cell>
          <table:table-cell office:value-type="float" office:value="125685" table:style-name="ce32">
            <text:p><text:s/>125,685.00<text:s/></text:p>
          </table:table-cell>
          <table:table-cell office:value-type="float" office:value="0.3" table:style-name="ce32">
            <text:p><text:s/>0.30<text:s/></text:p>
          </table:table-cell>
          <table:table-cell office:value-type="float" office:value="0.3" table:style-name="ce32">
            <text:p><text:s/>0.30<text:s/></text:p>
          </table:table-cell>
          <table:table-cell office:value-type="float" office:value="20600" table:formula="of:=IF(ISERROR([.W10]/[.U10]);&quot;-&quot;;[.W10]/[.U10])" table:style-name="ce31">
            <text:p><text:s/>20,600.00<text:s/></text:p>
          </table:table-cell>
          <table:table-cell office:value-type="float" office:value="6180" table:style-name="ce31">
            <text:p><text:s/>6,180.00<text:s/></text:p>
          </table:table-cell>
          <table:table-cell table:number-columns-repeated="16361" table:style-name="ce28"/>
        </table:table-row>
        <table:table-row table:style-name="ro7">
          <table:table-cell office:value-type="string" table:style-name="ce7">
            <text:p>東勢區</text:p>
          </table:table-cell>
          <table:table-cell office:value-type="float" office:value="9.8000000000000007" table:formula="of:=[.D11]+[.H11]+[.L11]+[.P11]+[.T11]" table:style-name="ce15">
            <text:p>10</text:p>
          </table:table-cell>
          <table:table-cell office:value-type="float" office:value="9.8000000000000007" table:formula="of:=[.E11]+[.I11]+[.M11]+[.Q11]+[.U11]" table:style-name="ce20">
            <text:p>10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11]/[.E11]);&quot;-&quot;;[.G11]/[.E11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9.8000000000000007" table:style-name="ce32">
            <text:p><text:s/>9.80<text:s/></text:p>
          </table:table-cell>
          <table:table-cell office:value-type="float" office:value="9.8000000000000007" table:style-name="ce32">
            <text:p><text:s/>9.80<text:s/></text:p>
          </table:table-cell>
          <table:table-cell office:value-type="float" office:value="22350" table:formula="of:=IF(ISERROR([.K11]/[.I11]);&quot;-&quot;;[.K11]/[.I11])" table:style-name="ce32">
            <text:p><text:s/>22,350.00<text:s/></text:p>
          </table:table-cell>
          <table:table-cell office:value-type="float" office:value="219030" table:style-name="ce32">
            <text:p><text:s/>219,03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" table:formula="of:=IF(ISERROR([.O11]/[.M11]);&quot;-&quot;;[.O11]/[.M11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" table:formula="of:=IF(ISERROR([.S11]/[.Q11]);&quot;-&quot;;[.S11]/[.Q11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" table:formula="of:=IF(ISERROR([.W11]/[.U11]);&quot;-&quot;;[.W11]/[.U11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 table:style-name="ce28"/>
        </table:table-row>
        <table:table-row table:style-name="ro7">
          <table:table-cell office:value-type="string" table:style-name="ce7">
            <text:p>大甲區</text:p>
          </table:table-cell>
          <table:table-cell office:value-type="float" office:value="1.18" table:formula="of:=[.D12]+[.H12]+[.L12]+[.P12]+[.T12]" table:style-name="ce15">
            <text:p>1</text:p>
          </table:table-cell>
          <table:table-cell office:value-type="float" office:value="1.18" table:formula="of:=[.E12]+[.I12]+[.M12]+[.Q12]+[.U12]" table:style-name="ce20">
            <text:p>1</text:p>
          </table:table-cell>
          <table:table-cell office:value-type="float" office:value="0.75" table:style-name="ce31">
            <text:p><text:s/>0.75<text:s/></text:p>
          </table:table-cell>
          <table:table-cell office:value-type="float" office:value="0.75" table:style-name="ce31">
            <text:p><text:s/>0.75<text:s/></text:p>
          </table:table-cell>
          <table:table-cell office:value-type="float" office:value="17500" table:formula="of:=IF(ISERROR([.G12]/[.E12]);&quot;-&quot;;[.G12]/[.E12])" table:style-name="ce31">
            <text:p><text:s/>17,500.00<text:s/></text:p>
          </table:table-cell>
          <table:table-cell office:value-type="float" office:value="13125" table:style-name="ce32">
            <text:p><text:s/>13,125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" table:formula="of:=IF(ISERROR([.K12]/[.I12]);&quot;-&quot;;[.K12]/[.I12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" table:formula="of:=IF(ISERROR([.O12]/[.M12]);&quot;-&quot;;[.O12]/[.M12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" table:formula="of:=IF(ISERROR([.S12]/[.Q12]);&quot;-&quot;;[.S12]/[.Q12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.43" table:style-name="ce32">
            <text:p><text:s/>0.43<text:s/></text:p>
          </table:table-cell>
          <table:table-cell office:value-type="float" office:value="0.43" table:style-name="ce32">
            <text:p><text:s/>0.43<text:s/></text:p>
          </table:table-cell>
          <table:table-cell office:value-type="float" office:value="22500" table:formula="of:=IF(ISERROR([.W12]/[.U12]);&quot;-&quot;;[.W12]/[.U12])" table:style-name="ce31">
            <text:p><text:s/>22,500.00<text:s/></text:p>
          </table:table-cell>
          <table:table-cell office:value-type="float" office:value="9675" table:style-name="ce31">
            <text:p><text:s/>9,675.00<text:s/></text:p>
          </table:table-cell>
          <table:table-cell table:number-columns-repeated="16361" table:style-name="ce28"/>
        </table:table-row>
        <table:table-row table:style-name="ro7">
          <table:table-cell office:value-type="string" table:style-name="ce7">
            <text:p>清水區</text:p>
          </table:table-cell>
          <table:table-cell office:value-type="float" office:value="0.4" table:formula="of:=[.D13]+[.H13]+[.L13]+[.P13]+[.T13]" table:style-name="ce15">
            <text:p>0</text:p>
          </table:table-cell>
          <table:table-cell office:value-type="float" office:value="0.4" table:formula="of:=[.E13]+[.I13]+[.M13]+[.Q13]+[.U13]" table:style-name="ce20">
            <text:p>0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13]/[.E13]);&quot;-&quot;;[.G13]/[.E13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.4" table:style-name="ce32">
            <text:p><text:s/>0.40<text:s/></text:p>
          </table:table-cell>
          <table:table-cell office:value-type="float" office:value="0.4" table:style-name="ce32">
            <text:p><text:s/>0.40<text:s/></text:p>
          </table:table-cell>
          <table:table-cell office:value-type="float" office:value="18950" table:formula="of:=IF(ISERROR([.K13]/[.I13]);&quot;-&quot;;[.K13]/[.I13])" table:style-name="ce32">
            <text:p><text:s/>18,950.00<text:s/></text:p>
          </table:table-cell>
          <table:table-cell office:value-type="float" office:value="7580" table:style-name="ce32">
            <text:p><text:s/>7,58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" table:formula="of:=IF(ISERROR([.O13]/[.M13]);&quot;-&quot;;[.O13]/[.M13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" table:formula="of:=IF(ISERROR([.S13]/[.Q13]);&quot;-&quot;;[.S13]/[.Q13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" table:formula="of:=IF(ISERROR([.W13]/[.U13]);&quot;-&quot;;[.W13]/[.U13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 table:style-name="ce28"/>
        </table:table-row>
        <table:table-row table:style-name="ro7">
          <table:table-cell office:value-type="string" table:style-name="ce7">
            <text:p>沙鹿區</text:p>
          </table:table-cell>
          <table:table-cell office:value-type="float" office:value="0" table:formula="of:=[.D14]+[.H14]+[.L14]+[.P14]+[.T14]" table:style-name="ce15">
            <text:p>-</text:p>
          </table:table-cell>
          <table:table-cell office:value-type="float" office:value="0" table:formula="of:=[.E14]+[.I14]+[.M14]+[.Q14]+[.U14]" table:style-name="ce20">
            <text:p>-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14]/[.E14]);&quot;-&quot;;[.G14]/[.E14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K14]/[.I14]);&quot;-&quot;;[.K14]/[.I14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14]/[.M14]);&quot;-&quot;;[.O14]/[.M14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14]/[.Q14]);&quot;-&quot;;[.S14]/[.Q14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14]/[.U14]);&quot;-&quot;;[.W14]/[.U14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梧棲區</text:p>
          </table:table-cell>
          <table:table-cell office:value-type="float" office:value="0" table:formula="of:=[.D15]+[.H15]+[.L15]+[.P15]+[.T15]" table:style-name="ce15">
            <text:p>-</text:p>
          </table:table-cell>
          <table:table-cell office:value-type="float" office:value="0" table:formula="of:=[.E15]+[.I15]+[.M15]+[.Q15]+[.U15]" table:style-name="ce20">
            <text:p>-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15]/[.E15]);&quot;-&quot;;[.G15]/[.E15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K15]/[.I15]);&quot;-&quot;;[.K15]/[.I15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15]/[.M15]);&quot;-&quot;;[.O15]/[.M15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15]/[.Q15]);&quot;-&quot;;[.S15]/[.Q15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15]/[.U15]);&quot;-&quot;;[.W15]/[.U15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后里區</text:p>
          </table:table-cell>
          <table:table-cell office:value-type="float" office:value="198.35000000000002" table:formula="of:=[.D16]+[.H16]+[.L16]+[.P16]+[.T16]" table:style-name="ce15">
            <text:p>198</text:p>
          </table:table-cell>
          <table:table-cell office:value-type="float" office:value="198.35000000000002" table:formula="of:=[.E16]+[.I16]+[.M16]+[.Q16]+[.U16]" table:style-name="ce20">
            <text:p>198</text:p>
          </table:table-cell>
          <table:table-cell office:value-type="float" office:value="95.61" table:style-name="ce31">
            <text:p><text:s/>95.61<text:s/></text:p>
          </table:table-cell>
          <table:table-cell office:value-type="float" office:value="95.61" table:style-name="ce31">
            <text:p><text:s/>95.61<text:s/></text:p>
          </table:table-cell>
          <table:table-cell office:value-type="float" office:value="15000" table:formula="of:=IF(ISERROR([.G16]/[.E16]);&quot;-&quot;;[.G16]/[.E16])" table:style-name="ce31">
            <text:p><text:s/>15,000.00<text:s/></text:p>
          </table:table-cell>
          <table:table-cell office:value-type="float" office:value="1434150" table:style-name="ce32">
            <text:p><text:s/>1,434,150.00<text:s/></text:p>
          </table:table-cell>
          <table:table-cell office:value-type="float" office:value="25.48" table:style-name="ce31">
            <text:p><text:s/>25.48<text:s/></text:p>
          </table:table-cell>
          <table:table-cell office:value-type="float" office:value="25.48" table:style-name="ce31">
            <text:p><text:s/>25.48<text:s/></text:p>
          </table:table-cell>
          <table:table-cell office:value-type="float" office:value="23000" table:formula="of:=IF(ISERROR([.K16]/[.I16]);&quot;-&quot;;[.K16]/[.I16])" table:style-name="ce32">
            <text:p><text:s/>23,000.00<text:s/></text:p>
          </table:table-cell>
          <table:table-cell office:value-type="float" office:value="586040" table:style-name="ce32">
            <text:p><text:s/>586,040.00<text:s/></text:p>
          </table:table-cell>
          <table:table-cell office:value-type="float" office:value="69.150000000000006" table:style-name="ce31">
            <text:p><text:s/>69.15<text:s/></text:p>
          </table:table-cell>
          <table:table-cell office:value-type="float" office:value="69.150000000000006" table:style-name="ce31">
            <text:p><text:s/>69.15<text:s/></text:p>
          </table:table-cell>
          <table:table-cell office:value-type="float" office:value="15543.109182935646" table:formula="of:=IF(ISERROR([.O16]/[.M16]);&quot;-&quot;;[.O16]/[.M16])" table:style-name="ce32">
            <text:p><text:s/>15,543.11<text:s/></text:p>
          </table:table-cell>
          <table:table-cell office:value-type="float" office:value="1074806" table:style-name="ce32">
            <text:p><text:s/>1,074,806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16]/[.Q16]);&quot;-&quot;;[.S16]/[.Q16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.11" table:style-name="ce31">
            <text:p><text:s/>8.11<text:s/></text:p>
          </table:table-cell>
          <table:table-cell office:value-type="float" office:value="8.11" table:style-name="ce31">
            <text:p><text:s/>8.11<text:s/></text:p>
          </table:table-cell>
          <table:table-cell office:value-type="float" office:value="27200.000000000004" table:formula="of:=IF(ISERROR([.W16]/[.U16]);&quot;-&quot;;[.W16]/[.U16])" table:style-name="ce31">
            <text:p><text:s/>27,200.00<text:s/></text:p>
          </table:table-cell>
          <table:table-cell office:value-type="float" office:value="220592" table:style-name="ce31">
            <text:p><text:s/>220,592.00<text:s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神岡區</text:p>
          </table:table-cell>
          <table:table-cell office:value-type="float" office:value="16.399999999999999" table:formula="of:=[.D17]+[.H17]+[.L17]+[.P17]+[.T17]" table:style-name="ce15">
            <text:p>16</text:p>
          </table:table-cell>
          <table:table-cell office:value-type="float" office:value="16.399999999999999" table:formula="of:=[.E17]+[.I17]+[.M17]+[.Q17]+[.U17]" table:style-name="ce20">
            <text:p>16</text:p>
          </table:table-cell>
          <table:table-cell office:value-type="float" office:value="16.399999999999999" table:style-name="ce31">
            <text:p><text:s/>16.40<text:s/></text:p>
          </table:table-cell>
          <table:table-cell office:value-type="float" office:value="16.399999999999999" table:style-name="ce31">
            <text:p><text:s/>16.40<text:s/></text:p>
          </table:table-cell>
          <table:table-cell office:value-type="float" office:value="16834.146341463416" table:formula="of:=IF(ISERROR([.G17]/[.E17]);&quot;-&quot;;[.G17]/[.E17])" table:style-name="ce31">
            <text:p><text:s/>16,834.15<text:s/></text:p>
          </table:table-cell>
          <table:table-cell office:value-type="float" office:value="276080" table:style-name="ce32">
            <text:p><text:s/>276,08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K17]/[.I17]);&quot;-&quot;;[.K17]/[.I17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17]/[.M17]);&quot;-&quot;;[.O17]/[.M17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17]/[.Q17]);&quot;-&quot;;[.S17]/[.Q17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17]/[.U17]);&quot;-&quot;;[.W17]/[.U17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潭子區</text:p>
          </table:table-cell>
          <table:table-cell office:value-type="float" office:value="1" table:formula="of:=[.D18]+[.H18]+[.L18]+[.P18]+[.T18]" table:style-name="ce15">
            <text:p>1</text:p>
          </table:table-cell>
          <table:table-cell office:value-type="float" office:value="1" table:formula="of:=[.E18]+[.I18]+[.M18]+[.Q18]+[.U18]" table:style-name="ce20">
            <text:p>1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18]/[.E18]);&quot;-&quot;;[.G18]/[.E18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19500" table:formula="of:=IF(ISERROR([.K18]/[.I18]);&quot;-&quot;;[.K18]/[.I18])" table:style-name="ce32">
            <text:p><text:s/>19,500.00<text:s/></text:p>
          </table:table-cell>
          <table:table-cell office:value-type="float" office:value="19500" table:style-name="ce32">
            <text:p><text:s/>19,5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18]/[.M18]);&quot;-&quot;;[.O18]/[.M18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18]/[.Q18]);&quot;-&quot;;[.S18]/[.Q18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18]/[.U18]);&quot;-&quot;;[.W18]/[.U18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大雅區</text:p>
          </table:table-cell>
          <table:table-cell office:value-type="float" office:value="1.43" table:formula="of:=[.D19]+[.H19]+[.L19]+[.P19]+[.T19]" table:style-name="ce15">
            <text:p>1</text:p>
          </table:table-cell>
          <table:table-cell office:value-type="float" office:value="1.43" table:formula="of:=[.E19]+[.I19]+[.M19]+[.Q19]+[.U19]" table:style-name="ce20">
            <text:p>1</text:p>
          </table:table-cell>
          <table:table-cell office:value-type="float" office:value="1.43" table:style-name="ce31">
            <text:p><text:s/>1.43<text:s/></text:p>
          </table:table-cell>
          <table:table-cell office:value-type="float" office:value="1.43" table:style-name="ce31">
            <text:p><text:s/>1.43<text:s/></text:p>
          </table:table-cell>
          <table:table-cell office:value-type="float" office:value="16500" table:formula="of:=IF(ISERROR([.G19]/[.E19]);&quot;-&quot;;[.G19]/[.E19])" table:style-name="ce31">
            <text:p><text:s/>16,500.00<text:s/></text:p>
          </table:table-cell>
          <table:table-cell office:value-type="float" office:value="23595" table:style-name="ce32">
            <text:p><text:s/>23,595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K19]/[.I19]);&quot;-&quot;;[.K19]/[.I19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19]/[.M19]);&quot;-&quot;;[.O19]/[.M19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19]/[.Q19]);&quot;-&quot;;[.S19]/[.Q19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19]/[.U19]);&quot;-&quot;;[.W19]/[.U19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新社區</text:p>
          </table:table-cell>
          <table:table-cell office:value-type="float" office:value="132.13" table:formula="of:=[.D20]+[.H20]+[.L20]+[.P20]+[.T20]" table:style-name="ce15">
            <text:p>132</text:p>
          </table:table-cell>
          <table:table-cell office:value-type="float" office:value="132.13" table:formula="of:=[.E20]+[.I20]+[.M20]+[.Q20]+[.U20]" table:style-name="ce20">
            <text:p>132</text:p>
          </table:table-cell>
          <table:table-cell office:value-type="float" office:value="67.680000000000007" table:style-name="ce31">
            <text:p><text:s/>67.68<text:s/></text:p>
          </table:table-cell>
          <table:table-cell office:value-type="float" office:value="67.680000000000007" table:style-name="ce31">
            <text:p><text:s/>67.68<text:s/></text:p>
          </table:table-cell>
          <table:table-cell office:value-type="float" office:value="17205.319148936167" table:formula="of:=IF(ISERROR([.G20]/[.E20]);&quot;-&quot;;[.G20]/[.E20])" table:style-name="ce31">
            <text:p><text:s/>17,205.32<text:s/></text:p>
          </table:table-cell>
          <table:table-cell office:value-type="float" office:value="1164456" table:style-name="ce32">
            <text:p><text:s/>1,164,456.00<text:s/></text:p>
          </table:table-cell>
          <table:table-cell office:value-type="float" office:value="43.62" table:style-name="ce31">
            <text:p><text:s/>43.62<text:s/></text:p>
          </table:table-cell>
          <table:table-cell office:value-type="float" office:value="43.62" table:style-name="ce31">
            <text:p><text:s/>43.62<text:s/></text:p>
          </table:table-cell>
          <table:table-cell office:value-type="float" office:value="21600" table:formula="of:=IF(ISERROR([.K20]/[.I20]);&quot;-&quot;;[.K20]/[.I20])" table:style-name="ce32">
            <text:p><text:s/>21,600.00<text:s/></text:p>
          </table:table-cell>
          <table:table-cell office:value-type="float" office:value="942192" table:style-name="ce32">
            <text:p><text:s/>942,192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20]/[.M20]);&quot;-&quot;;[.O20]/[.M20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.83" table:style-name="ce31">
            <text:p><text:s/>20.83<text:s/></text:p>
          </table:table-cell>
          <table:table-cell office:value-type="float" office:value="20.83" table:style-name="ce31">
            <text:p><text:s/>20.83<text:s/></text:p>
          </table:table-cell>
          <table:table-cell office:value-type="float" office:value="51060.009601536251" table:formula="of:=IF(ISERROR([.S20]/[.Q20]);&quot;-&quot;;[.S20]/[.Q20])" table:style-name="ce32">
            <text:p><text:s/>51,060.01<text:s/></text:p>
          </table:table-cell>
          <table:table-cell office:value-type="float" office:value="1063580" table:style-name="ce32">
            <text:p><text:s/>1,063,58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20]/[.U20]);&quot;-&quot;;[.W20]/[.U20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石岡區</text:p>
          </table:table-cell>
          <table:table-cell office:value-type="float" office:value="8.1999999999999993" table:formula="of:=[.D21]+[.H21]+[.L21]+[.P21]+[.T21]" table:style-name="ce15">
            <text:p>8</text:p>
          </table:table-cell>
          <table:table-cell office:value-type="float" office:value="8.1999999999999993" table:formula="of:=[.E21]+[.I21]+[.M21]+[.Q21]+[.U21]" table:style-name="ce20">
            <text:p>8</text:p>
          </table:table-cell>
          <table:table-cell office:value-type="float" office:value="1.01" table:style-name="ce31">
            <text:p><text:s/>1.01<text:s/></text:p>
          </table:table-cell>
          <table:table-cell office:value-type="float" office:value="1.01" table:style-name="ce31">
            <text:p><text:s/>1.01<text:s/></text:p>
          </table:table-cell>
          <table:table-cell office:value-type="float" office:value="20092.079207920793" table:formula="of:=IF(ISERROR([.G21]/[.E21]);&quot;-&quot;;[.G21]/[.E21])" table:style-name="ce31">
            <text:p><text:s/>20,092.08<text:s/></text:p>
          </table:table-cell>
          <table:table-cell office:value-type="float" office:value="20293" table:style-name="ce32">
            <text:p><text:s/>20,293.00<text:s/></text:p>
          </table:table-cell>
          <table:table-cell office:value-type="float" office:value="6.24" table:style-name="ce31">
            <text:p><text:s/>6.24<text:s/></text:p>
          </table:table-cell>
          <table:table-cell office:value-type="float" office:value="6.24" table:style-name="ce31">
            <text:p><text:s/>6.24<text:s/></text:p>
          </table:table-cell>
          <table:table-cell office:value-type="float" office:value="22100" table:formula="of:=IF(ISERROR([.K21]/[.I21]);&quot;-&quot;;[.K21]/[.I21])" table:style-name="ce32">
            <text:p><text:s/>22,100.00<text:s/></text:p>
          </table:table-cell>
          <table:table-cell office:value-type="float" office:value="137904" table:style-name="ce32">
            <text:p><text:s/>137,904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21]/[.M21]);&quot;-&quot;;[.O21]/[.M21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.95" table:style-name="ce31">
            <text:p><text:s/>0.95<text:s/></text:p>
          </table:table-cell>
          <table:table-cell office:value-type="float" office:value="0.95" table:style-name="ce31">
            <text:p><text:s/>0.95<text:s/></text:p>
          </table:table-cell>
          <table:table-cell office:value-type="float" office:value="51000" table:formula="of:=IF(ISERROR([.S21]/[.Q21]);&quot;-&quot;;[.S21]/[.Q21])" table:style-name="ce32">
            <text:p><text:s/>51,000.00<text:s/></text:p>
          </table:table-cell>
          <table:table-cell office:value-type="float" office:value="48450" table:style-name="ce32">
            <text:p><text:s/>48,45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21]/[.U21]);&quot;-&quot;;[.W21]/[.U21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外埔區</text:p>
          </table:table-cell>
          <table:table-cell office:value-type="float" office:value="20.619999999999997" table:formula="of:=[.D22]+[.H22]+[.L22]+[.P22]+[.T22]" table:style-name="ce15">
            <text:p>21</text:p>
          </table:table-cell>
          <table:table-cell office:value-type="float" office:value="20.619999999999997" table:formula="of:=[.E22]+[.I22]+[.M22]+[.Q22]+[.U22]" table:style-name="ce20">
            <text:p>21</text:p>
          </table:table-cell>
          <table:table-cell office:value-type="float" office:value="5.15" table:style-name="ce31">
            <text:p><text:s/>5.15<text:s/></text:p>
          </table:table-cell>
          <table:table-cell office:value-type="float" office:value="5.15" table:style-name="ce31">
            <text:p><text:s/>5.15<text:s/></text:p>
          </table:table-cell>
          <table:table-cell office:value-type="float" office:value="17419.029126213591" table:formula="of:=IF(ISERROR([.G22]/[.E22]);&quot;-&quot;;[.G22]/[.E22])" table:style-name="ce31">
            <text:p><text:s/>17,419.03<text:s/></text:p>
          </table:table-cell>
          <table:table-cell office:value-type="float" office:value="89708" table:style-name="ce32">
            <text:p><text:s/>89,708.00<text:s/></text:p>
          </table:table-cell>
          <table:table-cell office:value-type="float" office:value="11.14" table:style-name="ce31">
            <text:p><text:s/>11.14<text:s/></text:p>
          </table:table-cell>
          <table:table-cell office:value-type="float" office:value="11.14" table:style-name="ce31">
            <text:p><text:s/>11.14<text:s/></text:p>
          </table:table-cell>
          <table:table-cell office:value-type="float" office:value="18228.007181328543" table:formula="of:=IF(ISERROR([.K22]/[.I22]);&quot;-&quot;;[.K22]/[.I22])" table:style-name="ce32">
            <text:p><text:s/>18,228.01<text:s/></text:p>
          </table:table-cell>
          <table:table-cell office:value-type="float" office:value="203060" table:style-name="ce32">
            <text:p><text:s/>203,060.00<text:s/></text:p>
          </table:table-cell>
          <table:table-cell office:value-type="float" office:value="0.4" table:style-name="ce31">
            <text:p><text:s/>0.40<text:s/></text:p>
          </table:table-cell>
          <table:table-cell office:value-type="float" office:value="0.4" table:style-name="ce31">
            <text:p><text:s/>0.40<text:s/></text:p>
          </table:table-cell>
          <table:table-cell office:value-type="float" office:value="15390" table:formula="of:=IF(ISERROR([.O22]/[.M22]);&quot;-&quot;;[.O22]/[.M22])" table:style-name="ce32">
            <text:p><text:s/>15,390.00<text:s/></text:p>
          </table:table-cell>
          <table:table-cell office:value-type="float" office:value="6156" table:style-name="ce32">
            <text:p><text:s/>6,156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22]/[.Q22]);&quot;-&quot;;[.S22]/[.Q22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.93" table:style-name="ce31">
            <text:p><text:s/>3.93<text:s/></text:p>
          </table:table-cell>
          <table:table-cell office:value-type="float" office:value="3.93" table:style-name="ce31">
            <text:p><text:s/>3.93<text:s/></text:p>
          </table:table-cell>
          <table:table-cell office:value-type="float" office:value="24804.071246819338" table:formula="of:=IF(ISERROR([.W22]/[.U22]);&quot;-&quot;;[.W22]/[.U22])" table:style-name="ce31">
            <text:p><text:s/>24,804.07<text:s/></text:p>
          </table:table-cell>
          <table:table-cell office:value-type="float" office:value="97480" table:style-name="ce31">
            <text:p><text:s/>97,480.00<text:s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大安區</text:p>
          </table:table-cell>
          <table:table-cell office:value-type="float" office:value="0" table:formula="of:=[.D23]+[.H23]+[.L23]+[.P23]+[.T23]" table:style-name="ce15">
            <text:p>-</text:p>
          </table:table-cell>
          <table:table-cell office:value-type="float" office:value="0" table:formula="of:=[.E23]+[.I23]+[.M23]+[.Q23]+[.U23]" table:style-name="ce20">
            <text:p>-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23]/[.E23]);&quot;-&quot;;[.G23]/[.E23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K23]/[.I23]);&quot;-&quot;;[.K23]/[.I23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23]/[.M23]);&quot;-&quot;;[.O23]/[.M23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23]/[.Q23]);&quot;-&quot;;[.S23]/[.Q23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23]/[.U23]);&quot;-&quot;;[.W23]/[.U23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烏日區</text:p>
          </table:table-cell>
          <table:table-cell office:value-type="float" office:value="2.88" table:formula="of:=[.D24]+[.H24]+[.L24]+[.P24]+[.T24]" table:style-name="ce15">
            <text:p>3</text:p>
          </table:table-cell>
          <table:table-cell office:value-type="float" office:value="2.88" table:formula="of:=[.E24]+[.I24]+[.M24]+[.Q24]+[.U24]" table:style-name="ce20">
            <text:p>3</text:p>
          </table:table-cell>
          <table:table-cell office:value-type="float" office:value="0.71" table:style-name="ce31">
            <text:p><text:s/>0.71<text:s/></text:p>
          </table:table-cell>
          <table:table-cell office:value-type="float" office:value="0.71" table:style-name="ce31">
            <text:p><text:s/>0.71<text:s/></text:p>
          </table:table-cell>
          <table:table-cell office:value-type="float" office:value="17295.774647887323" table:formula="of:=IF(ISERROR([.G24]/[.E24]);&quot;-&quot;;[.G24]/[.E24])" table:style-name="ce31">
            <text:p><text:s/>17,295.77<text:s/></text:p>
          </table:table-cell>
          <table:table-cell office:value-type="float" office:value="12280" table:style-name="ce32">
            <text:p><text:s/>12,280.00<text:s/></text:p>
          </table:table-cell>
          <table:table-cell office:value-type="float" office:value="0.47" table:style-name="ce31">
            <text:p><text:s/>0.47<text:s/></text:p>
          </table:table-cell>
          <table:table-cell office:value-type="float" office:value="0.47" table:style-name="ce31">
            <text:p><text:s/>0.47<text:s/></text:p>
          </table:table-cell>
          <table:table-cell office:value-type="float" office:value="19500" table:formula="of:=IF(ISERROR([.K24]/[.I24]);&quot;-&quot;;[.K24]/[.I24])" table:style-name="ce32">
            <text:p><text:s/>19,500.00<text:s/></text:p>
          </table:table-cell>
          <table:table-cell office:value-type="float" office:value="9165" table:style-name="ce32">
            <text:p><text:s/>9,165.00<text:s/></text:p>
          </table:table-cell>
          <table:table-cell office:value-type="float" office:value="1.45" table:style-name="ce31">
            <text:p><text:s/>1.45<text:s/></text:p>
          </table:table-cell>
          <table:table-cell office:value-type="float" office:value="1.45" table:style-name="ce31">
            <text:p><text:s/>1.45<text:s/></text:p>
          </table:table-cell>
          <table:table-cell office:value-type="float" office:value="14741.379310344828" table:formula="of:=IF(ISERROR([.O24]/[.M24]);&quot;-&quot;;[.O24]/[.M24])" table:style-name="ce32">
            <text:p><text:s/>14,741.38<text:s/></text:p>
          </table:table-cell>
          <table:table-cell office:value-type="float" office:value="21375" table:style-name="ce32">
            <text:p><text:s/>21,375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24]/[.Q24]);&quot;-&quot;;[.S24]/[.Q24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.25" table:style-name="ce31">
            <text:p><text:s/>0.25<text:s/></text:p>
          </table:table-cell>
          <table:table-cell office:value-type="float" office:value="0.25" table:style-name="ce31">
            <text:p><text:s/>0.25<text:s/></text:p>
          </table:table-cell>
          <table:table-cell office:value-type="float" office:value="17400" table:formula="of:=IF(ISERROR([.W24]/[.U24]);&quot;-&quot;;[.W24]/[.U24])" table:style-name="ce31">
            <text:p><text:s/>17,400.00<text:s/></text:p>
          </table:table-cell>
          <table:table-cell office:value-type="float" office:value="4350" table:style-name="ce31">
            <text:p><text:s/>4,350.00<text:s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大肚區</text:p>
          </table:table-cell>
          <table:table-cell office:value-type="float" office:value="0" table:formula="of:=[.D25]+[.H25]+[.L25]+[.P25]+[.T25]" table:style-name="ce15">
            <text:p>-</text:p>
          </table:table-cell>
          <table:table-cell office:value-type="float" office:value="0" table:formula="of:=[.E25]+[.I25]+[.M25]+[.Q25]+[.U25]" table:style-name="ce20">
            <text:p>-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25]/[.E25]);&quot;-&quot;;[.G25]/[.E25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K25]/[.I25]);&quot;-&quot;;[.K25]/[.I25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25]/[.M25]);&quot;-&quot;;[.O25]/[.M25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25]/[.Q25]);&quot;-&quot;;[.S25]/[.Q25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25]/[.U25]);&quot;-&quot;;[.W25]/[.U25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龍井區</text:p>
          </table:table-cell>
          <table:table-cell office:value-type="float" office:value="0" table:formula="of:=[.D26]+[.H26]+[.L26]+[.P26]+[.T26]" table:style-name="ce15">
            <text:p>-</text:p>
          </table:table-cell>
          <table:table-cell office:value-type="float" office:value="0" table:formula="of:=[.E26]+[.I26]+[.M26]+[.Q26]+[.U26]" table:style-name="ce20">
            <text:p>-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26]/[.E26]);&quot;-&quot;;[.G26]/[.E26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K26]/[.I26]);&quot;-&quot;;[.K26]/[.I26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26]/[.M26]);&quot;-&quot;;[.O26]/[.M26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26]/[.Q26]);&quot;-&quot;;[.S26]/[.Q26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26]/[.U26]);&quot;-&quot;;[.W26]/[.U26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霧峰區</text:p>
          </table:table-cell>
          <table:table-cell office:value-type="float" office:value="2.5" table:formula="of:=[.D27]+[.H27]+[.L27]+[.P27]+[.T27]" table:style-name="ce15">
            <text:p>3</text:p>
          </table:table-cell>
          <table:table-cell office:value-type="float" office:value="2.5" table:formula="of:=[.E27]+[.I27]+[.M27]+[.Q27]+[.U27]" table:style-name="ce20">
            <text:p>3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27]/[.E27]);&quot;-&quot;;[.G27]/[.E27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.9" table:style-name="ce31">
            <text:p><text:s/>1.90<text:s/></text:p>
          </table:table-cell>
          <table:table-cell office:value-type="float" office:value="1.9" table:style-name="ce31">
            <text:p><text:s/>1.90<text:s/></text:p>
          </table:table-cell>
          <table:table-cell office:value-type="float" office:value="19850" table:formula="of:=IF(ISERROR([.K27]/[.I27]);&quot;-&quot;;[.K27]/[.I27])" table:style-name="ce32">
            <text:p><text:s/>19,850.00<text:s/></text:p>
          </table:table-cell>
          <table:table-cell office:value-type="float" office:value="37715" table:style-name="ce32">
            <text:p><text:s/>37,715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27]/[.M27]);&quot;-&quot;;[.O27]/[.M27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.6" table:style-name="ce31">
            <text:p><text:s/>0.60<text:s/></text:p>
          </table:table-cell>
          <table:table-cell office:value-type="float" office:value="0.6" table:style-name="ce31">
            <text:p><text:s/>0.60<text:s/></text:p>
          </table:table-cell>
          <table:table-cell office:value-type="float" office:value="60100" table:formula="of:=IF(ISERROR([.S27]/[.Q27]);&quot;-&quot;;[.S27]/[.Q27])" table:style-name="ce32">
            <text:p><text:s/>60,100.00<text:s/></text:p>
          </table:table-cell>
          <table:table-cell office:value-type="float" office:value="36060" table:style-name="ce32">
            <text:p><text:s/>36,06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27]/[.U27]);&quot;-&quot;;[.W27]/[.U27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太平區</text:p>
          </table:table-cell>
          <table:table-cell office:value-type="float" office:value="0" table:formula="of:=[.D28]+[.H28]+[.L28]+[.P28]+[.T28]" table:style-name="ce15">
            <text:p>-</text:p>
          </table:table-cell>
          <table:table-cell office:value-type="float" office:value="0" table:formula="of:=[.E28]+[.I28]+[.M28]+[.Q28]+[.U28]" table:style-name="ce20">
            <text:p>-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28]/[.E28]);&quot;-&quot;;[.G28]/[.E28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K28]/[.I28]);&quot;-&quot;;[.K28]/[.I28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28]/[.M28]);&quot;-&quot;;[.O28]/[.M28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28]/[.Q28]);&quot;-&quot;;[.S28]/[.Q28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28]/[.U28]);&quot;-&quot;;[.W28]/[.U28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大里區</text:p>
          </table:table-cell>
          <table:table-cell office:value-type="float" office:value="0.25" table:formula="of:=[.D29]+[.H29]+[.L29]+[.P29]+[.T29]" table:style-name="ce15">
            <text:p>0</text:p>
          </table:table-cell>
          <table:table-cell office:value-type="float" office:value="0.25" table:formula="of:=[.E29]+[.I29]+[.M29]+[.Q29]+[.U29]" table:style-name="ce20">
            <text:p>0</text:p>
          </table:table-cell>
          <table:table-cell office:value-type="float" office:value="0.25" table:style-name="ce31">
            <text:p><text:s/>0.25<text:s/></text:p>
          </table:table-cell>
          <table:table-cell office:value-type="float" office:value="0.25" table:style-name="ce31">
            <text:p><text:s/>0.25<text:s/></text:p>
          </table:table-cell>
          <table:table-cell office:value-type="float" office:value="16100" table:formula="of:=IF(ISERROR([.G29]/[.E29]);&quot;-&quot;;[.G29]/[.E29])" table:style-name="ce31">
            <text:p><text:s/>16,100.00<text:s/></text:p>
          </table:table-cell>
          <table:table-cell office:value-type="float" office:value="4025" table:style-name="ce32">
            <text:p><text:s/>4,025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K29]/[.I29]);&quot;-&quot;;[.K29]/[.I29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29]/[.M29]);&quot;-&quot;;[.O29]/[.M29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29]/[.Q29]);&quot;-&quot;;[.S29]/[.Q29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29]/[.U29]);&quot;-&quot;;[.W29]/[.U29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和平區</text:p>
          </table:table-cell>
          <table:table-cell office:value-type="float" office:value="0.7" table:formula="of:=[.D30]+[.H30]+[.L30]+[.P30]+[.T30]" table:style-name="ce15">
            <text:p>1</text:p>
          </table:table-cell>
          <table:table-cell office:value-type="float" office:value="0.7" table:formula="of:=[.E30]+[.I30]+[.M30]+[.Q30]+[.U30]" table:style-name="ce20">
            <text:p>1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30]/[.E30]);&quot;-&quot;;[.G30]/[.E30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.7" table:style-name="ce31">
            <text:p><text:s/>0.70<text:s/></text:p>
          </table:table-cell>
          <table:table-cell office:value-type="float" office:value="0.7" table:style-name="ce31">
            <text:p><text:s/>0.70<text:s/></text:p>
          </table:table-cell>
          <table:table-cell office:value-type="float" office:value="20050" table:formula="of:=IF(ISERROR([.K30]/[.I30]);&quot;-&quot;;[.K30]/[.I30])" table:style-name="ce32">
            <text:p><text:s/>20,050.00<text:s/></text:p>
          </table:table-cell>
          <table:table-cell office:value-type="float" office:value="14035" table:style-name="ce32">
            <text:p><text:s/>14,035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30]/[.M30]);&quot;-&quot;;[.O30]/[.M30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30]/[.Q30]);&quot;-&quot;;[.S30]/[.Q30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30]/[.U30]);&quot;-&quot;;[.W30]/[.U30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中　區</text:p>
          </table:table-cell>
          <table:table-cell office:value-type="float" office:value="0" table:formula="of:=[.D31]+[.H31]+[.L31]+[.P31]+[.T31]" table:style-name="ce15">
            <text:p>-</text:p>
          </table:table-cell>
          <table:table-cell office:value-type="float" office:value="0" table:formula="of:=[.E31]+[.I31]+[.M31]+[.Q31]+[.U31]" table:style-name="ce20">
            <text:p>-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31]/[.E31]);&quot;-&quot;;[.G31]/[.E31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K31]/[.I31]);&quot;-&quot;;[.K31]/[.I31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31]/[.M31]);&quot;-&quot;;[.O31]/[.M31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31]/[.Q31]);&quot;-&quot;;[.S31]/[.Q31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31]/[.U31]);&quot;-&quot;;[.W31]/[.U31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東　區</text:p>
          </table:table-cell>
          <table:table-cell office:value-type="float" office:value="0" table:formula="of:=[.D32]+[.H32]+[.L32]+[.P32]+[.T32]" table:style-name="ce15">
            <text:p>-</text:p>
          </table:table-cell>
          <table:table-cell office:value-type="float" office:value="0" table:formula="of:=[.E32]+[.I32]+[.M32]+[.Q32]+[.U32]" table:style-name="ce20">
            <text:p>-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32]/[.E32]);&quot;-&quot;;[.G32]/[.E32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K32]/[.I32]);&quot;-&quot;;[.K32]/[.I32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32]/[.M32]);&quot;-&quot;;[.O32]/[.M32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32]/[.Q32]);&quot;-&quot;;[.S32]/[.Q32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32]/[.U32]);&quot;-&quot;;[.W32]/[.U32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南　區</text:p>
          </table:table-cell>
          <table:table-cell office:value-type="float" office:value="0" table:formula="of:=[.D33]+[.H33]+[.L33]+[.P33]+[.T33]" table:style-name="ce15">
            <text:p>-</text:p>
          </table:table-cell>
          <table:table-cell office:value-type="float" office:value="0" table:formula="of:=[.E33]+[.I33]+[.M33]+[.Q33]+[.U33]" table:style-name="ce20">
            <text:p>-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33]/[.E33]);&quot;-&quot;;[.G33]/[.E33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K33]/[.I33]);&quot;-&quot;;[.K33]/[.I33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33]/[.M33]);&quot;-&quot;;[.O33]/[.M33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33]/[.Q33]);&quot;-&quot;;[.S33]/[.Q33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33]/[.U33]);&quot;-&quot;;[.W33]/[.U33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西　區</text:p>
          </table:table-cell>
          <table:table-cell office:value-type="float" office:value="0" table:formula="of:=[.D34]+[.H34]+[.L34]+[.P34]+[.T34]" table:style-name="ce15">
            <text:p>-</text:p>
          </table:table-cell>
          <table:table-cell office:value-type="float" office:value="0" table:formula="of:=[.E34]+[.I34]+[.M34]+[.Q34]+[.U34]" table:style-name="ce20">
            <text:p>-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34]/[.E34]);&quot;-&quot;;[.G34]/[.E34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K34]/[.I34]);&quot;-&quot;;[.K34]/[.I34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34]/[.M34]);&quot;-&quot;;[.O34]/[.M34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34]/[.Q34]);&quot;-&quot;;[.S34]/[.Q34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34]/[.U34]);&quot;-&quot;;[.W34]/[.U34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北　區</text:p>
          </table:table-cell>
          <table:table-cell office:value-type="float" office:value="0" table:formula="of:=[.D35]+[.H35]+[.L35]+[.P35]+[.T35]" table:style-name="ce15">
            <text:p>-</text:p>
          </table:table-cell>
          <table:table-cell office:value-type="float" office:value="0" table:formula="of:=[.E35]+[.I35]+[.M35]+[.Q35]+[.U35]" table:style-name="ce20">
            <text:p>-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35]/[.E35]);&quot;-&quot;;[.G35]/[.E35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K35]/[.I35]);&quot;-&quot;;[.K35]/[.I35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35]/[.M35]);&quot;-&quot;;[.O35]/[.M35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35]/[.Q35]);&quot;-&quot;;[.S35]/[.Q35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35]/[.U35]);&quot;-&quot;;[.W35]/[.U35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西屯區</text:p>
          </table:table-cell>
          <table:table-cell office:value-type="float" office:value="2.7" table:formula="of:=[.D36]+[.H36]+[.L36]+[.P36]+[.T36]" table:style-name="ce15">
            <text:p>3</text:p>
          </table:table-cell>
          <table:table-cell office:value-type="float" office:value="2.7" table:formula="of:=[.E36]+[.I36]+[.M36]+[.Q36]+[.U36]" table:style-name="ce20">
            <text:p>3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36]/[.E36]);&quot;-&quot;;[.G36]/[.E36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.2" table:style-name="ce31">
            <text:p><text:s/>1.20<text:s/></text:p>
          </table:table-cell>
          <table:table-cell office:value-type="float" office:value="1.2" table:style-name="ce31">
            <text:p><text:s/>1.20<text:s/></text:p>
          </table:table-cell>
          <table:table-cell office:value-type="float" office:value="20800" table:formula="of:=IF(ISERROR([.K36]/[.I36]);&quot;-&quot;;[.K36]/[.I36])" table:style-name="ce32">
            <text:p><text:s/>20,800.00<text:s/></text:p>
          </table:table-cell>
          <table:table-cell office:value-type="float" office:value="24960" table:style-name="ce32">
            <text:p><text:s/>24,96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36]/[.M36]);&quot;-&quot;;[.O36]/[.M36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.5" table:style-name="ce31">
            <text:p><text:s/>1.50<text:s/></text:p>
          </table:table-cell>
          <table:table-cell office:value-type="float" office:value="1.5" table:style-name="ce31">
            <text:p><text:s/>1.50<text:s/></text:p>
          </table:table-cell>
          <table:table-cell office:value-type="float" office:value="49500" table:formula="of:=IF(ISERROR([.S36]/[.Q36]);&quot;-&quot;;[.S36]/[.Q36])" table:style-name="ce32">
            <text:p><text:s/>49,500.00<text:s/></text:p>
          </table:table-cell>
          <table:table-cell office:value-type="float" office:value="74250" table:style-name="ce32">
            <text:p><text:s/>74,25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36]/[.U36]);&quot;-&quot;;[.W36]/[.U36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南屯區</text:p>
          </table:table-cell>
          <table:table-cell office:value-type="float" office:value="0" table:formula="of:=[.D37]+[.H37]+[.L37]+[.P37]+[.T37]" table:style-name="ce15">
            <text:p>-</text:p>
          </table:table-cell>
          <table:table-cell office:value-type="float" office:value="0" table:formula="of:=[.E37]+[.I37]+[.M37]+[.Q37]+[.U37]" table:style-name="ce20">
            <text:p>-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G37]/[.E37]);&quot;-&quot;;[.G37]/[.E37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K37]/[.I37]);&quot;-&quot;;[.K37]/[.I37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O37]/[.M37]);&quot;-&quot;;[.O37]/[.M37])" table:style-name="ce3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S37]/[.Q37]);&quot;-&quot;;[.S37]/[.Q37])" table:style-name="ce3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office:string-value="-" table:formula="of:=IF(ISERROR([.W37]/[.U37]);&quot;-&quot;;[.W37]/[.U37])" table:style-name="ce3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1"/>
        </table:table-row>
        <table:table-row table:style-name="ro7">
          <table:table-cell office:value-type="string" table:style-name="ce8">
            <text:p>北屯區</text:p>
          </table:table-cell>
          <table:table-cell office:value-type="float" office:value="15.64" table:formula="of:=[.D38]+[.H38]+[.L38]+[.P38]+[.T38]" table:style-name="ce16">
            <text:p>16</text:p>
          </table:table-cell>
          <table:table-cell office:value-type="float" office:value="15.64" table:formula="of:=[.E38]+[.I38]+[.M38]+[.Q38]+[.U38]" table:style-name="ce21">
            <text:p>16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" table:formula="of:=IF(ISERROR([.G38]/[.E38]);&quot;-&quot;;[.G38]/[.E38])" table:style-name="ce33">
            <text:p><text:s/>-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.03" table:style-name="ce33">
            <text:p><text:s/>5.03<text:s/></text:p>
          </table:table-cell>
          <table:table-cell office:value-type="float" office:value="5.03" table:style-name="ce33">
            <text:p><text:s/>5.03<text:s/></text:p>
          </table:table-cell>
          <table:table-cell office:value-type="float" office:value="26200" table:formula="of:=IF(ISERROR([.K38]/[.I38]);&quot;-&quot;;[.K38]/[.I38])" table:style-name="ce34">
            <text:p><text:s/>26,200.00<text:s/></text:p>
          </table:table-cell>
          <table:table-cell office:value-type="float" office:value="131786" table:style-name="ce34">
            <text:p><text:s/>131,786.00<text:s/></text:p>
          </table:table-cell>
          <table:table-cell office:value-type="float" office:value="6" table:style-name="ce33">
            <text:p><text:s/>6.00<text:s/></text:p>
          </table:table-cell>
          <table:table-cell office:value-type="float" office:value="6" table:style-name="ce33">
            <text:p><text:s/>6.00<text:s/></text:p>
          </table:table-cell>
          <table:table-cell office:value-type="float" office:value="14566.666666666666" table:formula="of:=IF(ISERROR([.O38]/[.M38]);&quot;-&quot;;[.O38]/[.M38])" table:style-name="ce35">
            <text:p><text:s/>14,566.67<text:s/></text:p>
          </table:table-cell>
          <table:table-cell office:value-type="float" office:value="87400" table:style-name="ce36">
            <text:p><text:s/>87,400.00<text:s/></text:p>
          </table:table-cell>
          <table:table-cell office:value-type="float" office:value="3.9" table:style-name="ce35">
            <text:p><text:s/>3.90<text:s/></text:p>
          </table:table-cell>
          <table:table-cell office:value-type="float" office:value="3.9" table:style-name="ce35">
            <text:p><text:s/>3.90<text:s/></text:p>
          </table:table-cell>
          <table:table-cell office:value-type="float" office:value="50580" table:formula="of:=IF(ISERROR([.S38]/[.Q38]);&quot;-&quot;;[.S38]/[.Q38])" table:style-name="ce35">
            <text:p><text:s/>50,580.00<text:s/></text:p>
          </table:table-cell>
          <table:table-cell office:value-type="float" office:value="197262" table:style-name="ce34">
            <text:p><text:s/>197,262.00<text:s/></text:p>
          </table:table-cell>
          <table:table-cell office:value-type="float" office:value="0.71" table:style-name="ce33">
            <text:p><text:s/>0.71<text:s/></text:p>
          </table:table-cell>
          <table:table-cell office:value-type="float" office:value="0.71" table:style-name="ce33">
            <text:p><text:s/>0.71<text:s/></text:p>
          </table:table-cell>
          <table:table-cell office:value-type="float" office:value="21000" table:formula="of:=IF(ISERROR([.W38]/[.U38]);&quot;-&quot;;[.W38]/[.U38])" table:style-name="ce33">
            <text:p><text:s/>21,000.00<text:s/></text:p>
          </table:table-cell>
          <table:table-cell office:value-type="float" office:value="14910" table:style-name="ce33">
            <text:p><text:s/>14,910.00<text:s/></text:p>
          </table:table-cell>
          <table:table-cell table:number-columns-repeated="16361"/>
        </table:table-row>
        <table:table-row table:style-name="ro8">
          <table:table-cell office:value-type="string" table:style-name="ce9">
            <text:p>填 <text:s/>表</text:p>
          </table:table-cell>
          <table:table-cell table:style-name="ce17"/>
          <table:table-cell table:number-columns-repeated="3" table:style-name="ce29"/>
          <table:table-cell office:value-type="string" table:style-name="ce23">
            <text:p>審 <text:s/>核</text:p>
          </table:table-cell>
          <table:table-cell table:number-columns-repeated="4" table:style-name="ce29"/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業務主管人員</text:p>
          </table:table-cell>
          <table:table-cell table:style-name="ce11"/>
          <table:table-cell table:style-name="ce29"/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29"/>
          <table:table-cell office:value-type="string" table:number-columns-spanned="3" table:number-rows-spanned="1" table:style-name="ce69">
            <text:p><text:s text:c="5"/>中華民國109年 6月15日編製</text:p>
          </table:table-cell>
          <table:covered-table-cell table:number-columns-repeated="2"/>
          <table:table-cell table:number-columns-repeated="16361" table:style-name="ce29"/>
        </table:table-row>
        <table:table-row table:style-name="ro9">
          <table:table-cell table:style-name="ce10"/>
          <table:table-cell table:number-columns-repeated="9" table:style-name="ce29"/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主辦統計人員</text:p>
          </table:table-cell>
          <table:table-cell table:style-name="ce11"/>
          <table:table-cell table:number-columns-repeated="16370" table:style-name="ce29"/>
        </table:table-row>
        <table:table-row table:style-name="ro10">
          <table:table-cell office:value-type="string" table:style-name="ce11">
            <text:p>資料來源：依據行政院農業委員會農糧署「農糧情調查作業資訊系統」資料彙編。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11">
            <text:p>填表說明：本表編製一式三份，一份送市府主計處，一份送本局會計室，一份自存。</text:p>
          </table:table-cell>
          <table:table-cell table:number-columns-repeated="16383" table:style-name="ce29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1517-03-06" style:display-name="一般_複本 1517-03-0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30T05:49:54Z</meta:creation-date>
    <dc:date>2020-06-30T05:49:54Z</dc:date>
  </office:meta>
</office:document-meta>
</file>