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5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3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35079__26412__32_1517-03-0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5079__26412__32_1517-03-06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_35079__26412__32_1517-03-0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1-02-05-2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2" table:style-name="ce11"/>
          <table:table-cell table:number-columns-repeated="4" table:style-name="ce17"/>
          <table:table-cell table:number-columns-repeated="5" table:style-name="ce11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62">
            <text:p>臺中市政府農業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6月底前填報</text:p>
          </table:table-cell>
          <table:table-cell table:style-name="ce18"/>
          <table:table-cell table:number-columns-repeated="4" table:style-name="ce21"/>
          <table:table-cell table:number-columns-repeated="2" table:style-name="ce18"/>
          <table:table-cell table:number-columns-spanned="3" table:number-rows-spanned="1" table:style-name="ce60"/>
          <table:covered-table-cell table:number-columns-repeated="2"/>
          <table:table-cell office:value-type="string" table:style-name="ce29">
            <text:p>表　　號</text:p>
          </table:table-cell>
          <table:table-cell office:value-type="string" table:number-columns-spanned="2" table:number-rows-spanned="1" table:style-name="ce63">
            <text:p>20321-02-05-2</text:p>
          </table:table-cell>
          <table:covered-table-cell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number-columns-spanned="11" table:number-rows-spanned="1" table:style-name="ce56">
            <text:p>臺中市特用作物生產概況</text:p>
          </table:table-cell>
          <table:covered-table-cell table:number-columns-repeated="10"/>
          <table:table-cell office:value-type="string" table:number-columns-spanned="3" table:number-rows-spanned="1" table:style-name="ce46">
            <text:p>收穫面積—公頃</text:p>
          </table:table-cell>
          <table:covered-table-cell table:number-columns-repeated="2"/>
          <table:table-cell table:number-columns-repeated="16369" table:style-name="ce1"/>
        </table:table-row>
        <table:table-row table:style-name="ro3">
          <table:table-cell table:style-name="ce4"/>
          <table:table-cell table:number-columns-repeated="2" table:style-name="ce11"/>
          <table:table-cell table:number-columns-repeated="4" table:style-name="ce17"/>
          <table:table-cell table:number-columns-repeated="5" table:style-name="ce11"/>
          <table:table-cell office:value-type="string" table:number-columns-spanned="3" table:number-rows-spanned="1" table:style-name="ce46">
            <text:p>單位 : 每公頃平均產量—公斤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table:style-name="ce5"/>
          <table:table-cell office:value-type="string" table:number-columns-spanned="11" table:number-rows-spanned="1" table:style-name="ce58">
            <text:p>　中華民國108年</text:p>
          </table:table-cell>
          <table:covered-table-cell table:number-columns-repeated="10"/>
          <table:table-cell office:value-type="string" table:number-columns-spanned="2" table:number-rows-spanned="1" table:style-name="ce45">
            <text:p>產量—公斤</text:p>
          </table:table-cell>
          <table:covered-table-cell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3" table:style-name="ce53">
            <text:p>行政區別</text:p>
          </table:table-cell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string" table:number-columns-spanned="3" table:number-rows-spanned="1" table:style-name="ce61">
            <text:p>茶　　葉</text:p>
          </table:table-cell>
          <table:covered-table-cell table:number-columns-repeated="2"/>
          <table:table-cell office:value-type="string" table:number-columns-spanned="3" table:number-rows-spanned="1" table:style-name="ce61">
            <text:p>食用甘蔗</text:p>
          </table:table-cell>
          <table:covered-table-cell table:number-columns-repeated="2"/>
          <table:table-cell office:value-type="string" table:number-columns-spanned="3" table:number-rows-spanned="1" table:style-name="ce61">
            <text:p>芝麻(胡麻)</text:p>
          </table:table-cell>
          <table:covered-table-cell table:number-columns-repeated="2"/>
          <table:table-cell office:value-type="string" table:number-columns-spanned="3" table:number-rows-spanned="1" table:style-name="ce64">
            <text:p>山　　藥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2" table:style-name="ce36">
            <text:p>收穫面積</text:p>
          </table:table-cell>
          <table:table-cell office:value-type="string" table:number-columns-spanned="1" table:number-rows-spanned="2" table:style-name="ce36">
            <text:p>產 <text:s text:c="3"/>量</text:p>
          </table:table-cell>
          <table:table-cell office:value-type="string" table:number-columns-spanned="1" table:number-rows-spanned="2" table:style-name="ce36">
            <text:p>收穫面積</text:p>
          </table:table-cell>
          <table:table-cell office:value-type="string" table:number-columns-spanned="1" table:number-rows-spanned="2" table:style-name="ce36">
            <text:p>產 <text:s text:c="3"/>量</text:p>
          </table:table-cell>
          <table:table-cell office:value-type="string" table:number-columns-spanned="1" table:number-rows-spanned="2" table:style-name="ce38">
            <text:p>每公頃</text:p>
            <text:p>平均產量</text:p>
          </table:table-cell>
          <table:table-cell office:value-type="string" table:number-columns-spanned="1" table:number-rows-spanned="2" table:style-name="ce36">
            <text:p>收穫面積</text:p>
          </table:table-cell>
          <table:table-cell office:value-type="string" table:number-columns-spanned="1" table:number-rows-spanned="2" table:style-name="ce36">
            <text:p>產 <text:s text:c="3"/>量</text:p>
          </table:table-cell>
          <table:table-cell office:value-type="string" table:number-columns-spanned="1" table:number-rows-spanned="2" table:style-name="ce52">
            <text:p>每公頃</text:p>
            <text:p>平均產量</text:p>
          </table:table-cell>
          <table:table-cell office:value-type="string" table:number-columns-spanned="1" table:number-rows-spanned="2" table:style-name="ce36">
            <text:p>收穫面積</text:p>
          </table:table-cell>
          <table:table-cell office:value-type="string" table:number-columns-spanned="1" table:number-rows-spanned="2" table:style-name="ce36">
            <text:p>產 <text:s text:c="3"/>量</text:p>
          </table:table-cell>
          <table:table-cell office:value-type="string" table:number-columns-spanned="1" table:number-rows-spanned="2" table:style-name="ce38">
            <text:p>每公頃</text:p>
            <text:p>平均產量</text:p>
          </table:table-cell>
          <table:table-cell office:value-type="string" table:number-columns-spanned="1" table:number-rows-spanned="2" table:style-name="ce36">
            <text:p>收穫面積</text:p>
          </table:table-cell>
          <table:table-cell office:value-type="string" table:number-columns-spanned="1" table:number-rows-spanned="2" table:style-name="ce36">
            <text:p>產 <text:s text:c="3"/>量</text:p>
          </table:table-cell>
          <table:table-cell office:value-type="string" table:number-columns-spanned="1" table:number-rows-spanned="2" table:style-name="ce47">
            <text:p>每公頃</text:p>
            <text:p>平均產量</text:p>
          </table:table-cell>
          <table:table-cell table:style-name="ce3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8"/>
        </table:table-row>
        <table:table-row table:style-name="ro7">
          <table:table-cell office:value-type="string" table:style-name="ce6">
            <text:p>總 <text:s text:c="3"/>計</text:p>
          </table:table-cell>
          <table:table-cell office:value-type="float" office:value="623.73" table:formula="of:=SUM([.B10:.B38])" table:style-name="ce13">
            <text:p><text:s/>623.73<text:s/></text:p>
          </table:table-cell>
          <table:table-cell office:value-type="float" office:value="586839" table:formula="of:=SUM([.C10:.C38])" table:style-name="ce19">
            <text:p><text:s/>586,839<text:s/></text:p>
          </table:table-cell>
          <table:table-cell office:value-type="float" office:value="463.3" table:formula="of:=SUM([.D10:.D38])" table:style-name="ce22">
            <text:p><text:s/>463.30<text:s/></text:p>
          </table:table-cell>
          <table:table-cell office:value-type="float" office:value="280492" table:formula="of:=SUM([.E10:.E38])" table:style-name="ce19">
            <text:p><text:s/>280,492<text:s/></text:p>
          </table:table-cell>
          <table:table-cell office:value-type="float" office:value="605.42197280379878" table:formula="of:=IF([.D9]&lt;&gt;0;[.E9]/[.D9];0)" table:style-name="ce19">
            <text:p><text:s/>605<text:s/></text:p>
          </table:table-cell>
          <table:table-cell office:value-type="float" office:value="3.8900000000000006" table:formula="of:=SUM([.G10:.G38])" table:style-name="ce22">
            <text:p><text:s/>3.89<text:s/></text:p>
          </table:table-cell>
          <table:table-cell office:value-type="float" office:value="134850" table:formula="of:=SUM([.H10:.H38])" table:style-name="ce19">
            <text:p><text:s/>134,850<text:s/></text:p>
          </table:table-cell>
          <table:table-cell office:value-type="float" office:value="34665.809768637526" table:formula="of:=IF([.G9]&lt;&gt;0;[.H9]/[.G9];0)" table:style-name="ce19">
            <text:p><text:s/>34,666<text:s/></text:p>
          </table:table-cell>
          <table:table-cell office:value-type="float" office:value="149.57" table:formula="of:=SUM([.J10:.J38])" table:style-name="ce22">
            <text:p><text:s/>149.57<text:s/></text:p>
          </table:table-cell>
          <table:table-cell office:value-type="float" office:value="82208" table:formula="of:=SUM([.K10:.K38])" table:style-name="ce19">
            <text:p><text:s/>82,208<text:s/></text:p>
          </table:table-cell>
          <table:table-cell office:value-type="float" office:value="549.62893628401423" table:formula="of:=IF([.J9]&lt;&gt;0;[.K9]/[.J9];0)" table:style-name="ce19">
            <text:p><text:s/>550<text:s/></text:p>
          </table:table-cell>
          <table:table-cell office:value-type="float" office:value="6.9700000000000006" table:formula="of:=SUM([.M10:.M38])" table:style-name="ce22">
            <text:p><text:s/>6.97<text:s/></text:p>
          </table:table-cell>
          <table:table-cell office:value-type="float" office:value="89289" table:formula="of:=SUM([.N10:.N38])" table:style-name="ce19">
            <text:p><text:s/>89,289<text:s/></text:p>
          </table:table-cell>
          <table:table-cell office:value-type="float" office:value="12810.473457675753" table:formula="of:=IF([.M9]&lt;&gt;0;[.N9]/[.M9];0)" table:style-name="ce19">
            <text:p><text:s/>12,810<text:s/></text:p>
          </table:table-cell>
          <table:table-cell table:style-name="ce31"/>
          <table:table-cell table:number-columns-repeated="16368"/>
        </table:table-row>
        <table:table-row table:style-name="ro7">
          <table:table-cell office:value-type="string" table:style-name="ce7">
            <text:p>豐原區</text:p>
          </table:table-cell>
          <table:table-cell office:value-type="float" office:value="0" table:formula="of:=(([.D10]+[.G10])+[.J10])+[.M10]" table:style-name="ce14">
            <text:p><text:s/>-<text:s text:c="3"/></text:p>
          </table:table-cell>
          <table:table-cell office:value-type="float" office:value="0" table:formula="of:=(([.E10]+[.H10])+[.K10])+[.N10]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10]/[.D10]);&quot;-&quot;;[.E10]/[.D10])" table:style-name="ce25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office:string-value="-" table:formula="of:=IF(ISERROR([.H10]/[.G10]);&quot;-&quot;;[.H10]/[.G10])" table:style-name="ce25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office:string-value="-" table:formula="of:=IF(ISERROR([.K10]/[.J10]);&quot;-&quot;;[.K10]/[.J10])" table:style-name="ce25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10]/[.M10]);&quot;-&quot;;[.N10]/[.M10])" table:style-name="ce19">
            <text:p><text:s/>-<text:s/></text:p>
          </table:table-cell>
          <table:table-cell table:style-name="ce31"/>
          <table:table-cell table:number-columns-repeated="16368"/>
        </table:table-row>
        <table:table-row table:style-name="ro7">
          <table:table-cell office:value-type="string" table:style-name="ce8">
            <text:p>東勢區</text:p>
          </table:table-cell>
          <table:table-cell office:value-type="float" office:value="0" table:formula="of:=(([.D11]+[.G11])+[.J11])+[.M11]" table:style-name="ce14">
            <text:p><text:s/>-<text:s text:c="3"/></text:p>
          </table:table-cell>
          <table:table-cell office:value-type="float" office:value="0" table:formula="of:=(([.E11]+[.H11])+[.K11])+[.N11]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11]/[.D11]);&quot;-&quot;;[.E11]/[.D11])" table:style-name="ce25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office:string-value="-" table:formula="of:=IF(ISERROR([.H11]/[.G11]);&quot;-&quot;;[.H11]/[.G11])" table:style-name="ce25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25"/>
          <table:table-cell office:value-type="string" office:string-value="-" table:formula="of:=IF(ISERROR([.K11]/[.J11]);&quot;-&quot;;[.K11]/[.J11])" table:style-name="ce25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11]/[.M11]);&quot;-&quot;;[.N11]/[.M11])" table:style-name="ce19">
            <text:p><text:s/>-<text:s/></text:p>
          </table:table-cell>
          <table:table-cell table:style-name="ce31"/>
          <table:table-cell table:number-columns-repeated="16368"/>
        </table:table-row>
        <table:table-row table:style-name="ro7">
          <table:table-cell office:value-type="string" table:style-name="ce8">
            <text:p>大甲區</text:p>
          </table:table-cell>
          <table:table-cell office:value-type="float" office:value="1.52" table:formula="of:=(([.D12]+[.G12])+[.J12])+[.M12]" table:style-name="ce14">
            <text:p><text:s/>1.52<text:s/></text:p>
          </table:table-cell>
          <table:table-cell office:value-type="float" office:value="726" table:formula="of:=(([.E12]+[.H12])+[.K12])+[.N12]" table:style-name="ce19">
            <text:p><text:s/>72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12]/[.D12]);&quot;-&quot;;[.E12]/[.D12])" table:style-name="ce25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office:string-value="-" table:formula="of:=IF(ISERROR([.H12]/[.G12]);&quot;-&quot;;[.H12]/[.G12])" table:style-name="ce25">
            <text:p><text:s/>-<text:s/></text:p>
          </table:table-cell>
          <table:table-cell office:value-type="float" office:value="1.52" table:style-name="ce27">
            <text:p><text:s/>1.52<text:s/></text:p>
          </table:table-cell>
          <table:table-cell office:value-type="float" office:value="726" table:style-name="ce25">
            <text:p><text:s/>726<text:s/></text:p>
          </table:table-cell>
          <table:table-cell office:value-type="float" office:value="477.63157894736844" table:formula="of:=IF(ISERROR([.K12]/[.J12]);&quot;-&quot;;[.K12]/[.J12])" table:style-name="ce25">
            <text:p><text:s/>47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12]/[.M12]);&quot;-&quot;;[.N12]/[.M12])" table:style-name="ce19">
            <text:p><text:s/>-<text:s/></text:p>
          </table:table-cell>
          <table:table-cell table:style-name="ce31"/>
          <table:table-cell table:number-columns-repeated="16368"/>
        </table:table-row>
        <table:table-row table:style-name="ro7">
          <table:table-cell office:value-type="string" table:style-name="ce8">
            <text:p>清水區</text:p>
          </table:table-cell>
          <table:table-cell office:value-type="float" office:value="25.71" table:formula="of:=(([.D13]+[.G13])+[.J13])+[.M13]" table:style-name="ce14">
            <text:p><text:s/>25.71<text:s/></text:p>
          </table:table-cell>
          <table:table-cell office:value-type="float" office:value="40212" table:formula="of:=(([.E13]+[.H13])+[.K13])+[.N13]" table:style-name="ce19">
            <text:p><text:s/>40,21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13]/[.D13]);&quot;-&quot;;[.E13]/[.D13])" table:style-name="ce25">
            <text:p><text:s/>-<text:s/></text:p>
          </table:table-cell>
          <table:table-cell office:value-type="float" office:value="0.89" table:style-name="ce22">
            <text:p><text:s/>0.89<text:s/></text:p>
          </table:table-cell>
          <table:table-cell office:value-type="float" office:value="26878" table:style-name="ce19">
            <text:p><text:s/>26,878<text:s/></text:p>
          </table:table-cell>
          <table:table-cell office:value-type="float" office:value="30200" table:formula="of:=IF(ISERROR([.H13]/[.G13]);&quot;-&quot;;[.H13]/[.G13])" table:style-name="ce25">
            <text:p><text:s/>30,200<text:s/></text:p>
          </table:table-cell>
          <table:table-cell office:value-type="float" office:value="24.75" table:style-name="ce27">
            <text:p><text:s/>24.75<text:s/></text:p>
          </table:table-cell>
          <table:table-cell office:value-type="float" office:value="12375" table:style-name="ce25">
            <text:p><text:s/>12,375<text:s/></text:p>
          </table:table-cell>
          <table:table-cell office:value-type="float" office:value="500" table:formula="of:=IF(ISERROR([.K13]/[.J13]);&quot;-&quot;;[.K13]/[.J13])" table:style-name="ce25">
            <text:p><text:s/>500<text:s/></text:p>
          </table:table-cell>
          <table:table-cell office:value-type="float" office:value="7.0000000000000007E-2" table:style-name="ce27">
            <text:p><text:s/>0.07<text:s/></text:p>
          </table:table-cell>
          <table:table-cell office:value-type="float" office:value="959" table:style-name="ce19">
            <text:p><text:s/>959<text:s/></text:p>
          </table:table-cell>
          <table:table-cell office:value-type="float" office:value="13699.999999999998" table:formula="of:=IF(ISERROR([.N13]/[.M13]);&quot;-&quot;;[.N13]/[.M13])" table:style-name="ce19">
            <text:p><text:s/>13,700<text:s/></text:p>
          </table:table-cell>
          <table:table-cell table:style-name="ce31"/>
          <table:table-cell table:number-columns-repeated="16368"/>
        </table:table-row>
        <table:table-row table:style-name="ro7">
          <table:table-cell office:value-type="string" table:style-name="ce8">
            <text:p>沙鹿區</text:p>
          </table:table-cell>
          <table:table-cell office:value-type="float" office:value="30.33" table:formula="of:=(([.D14]+[.G14])+[.J14])+[.M14]" table:style-name="ce14">
            <text:p><text:s/>30.33<text:s/></text:p>
          </table:table-cell>
          <table:table-cell office:value-type="float" office:value="131479" table:formula="of:=(([.E14]+[.H14])+[.K14])+[.N14]" table:style-name="ce19">
            <text:p><text:s/>131,47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14]/[.D14]);&quot;-&quot;;[.E14]/[.D14])" table:style-name="ce25">
            <text:p><text:s/>-<text:s/></text:p>
          </table:table-cell>
          <table:table-cell office:value-type="float" office:value="1.74" table:style-name="ce22">
            <text:p><text:s/>1.74<text:s/></text:p>
          </table:table-cell>
          <table:table-cell office:value-type="float" office:value="54114" table:style-name="ce19">
            <text:p><text:s/>54,114<text:s/></text:p>
          </table:table-cell>
          <table:table-cell office:value-type="float" office:value="31100" table:formula="of:=IF(ISERROR([.H14]/[.G14]);&quot;-&quot;;[.H14]/[.G14])" table:style-name="ce25">
            <text:p><text:s/>31,100<text:s/></text:p>
          </table:table-cell>
          <table:table-cell office:value-type="float" office:value="23.64" table:style-name="ce22">
            <text:p><text:s/>23.64<text:s/></text:p>
          </table:table-cell>
          <table:table-cell office:value-type="float" office:value="18955" table:style-name="ce19">
            <text:p><text:s/>18,955<text:s/></text:p>
          </table:table-cell>
          <table:table-cell office:value-type="float" office:value="801.81895093062599" table:formula="of:=IF(ISERROR([.K14]/[.J14]);&quot;-&quot;;[.K14]/[.J14])" table:style-name="ce25">
            <text:p><text:s/>802<text:s/></text:p>
          </table:table-cell>
          <table:table-cell office:value-type="float" office:value="4.95" table:style-name="ce22">
            <text:p><text:s/>4.95<text:s/></text:p>
          </table:table-cell>
          <table:table-cell office:value-type="float" office:value="58410" table:style-name="ce19">
            <text:p><text:s/>58,410<text:s/></text:p>
          </table:table-cell>
          <table:table-cell office:value-type="float" office:value="11800" table:formula="of:=IF(ISERROR([.N14]/[.M14]);&quot;-&quot;;[.N14]/[.M14])" table:style-name="ce19">
            <text:p><text:s/>11,800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梧棲區</text:p>
          </table:table-cell>
          <table:table-cell office:value-type="float" office:value="0" table:formula="of:=(([.D15]+[.G15])+[.J15])+[.M15]" table:style-name="ce14">
            <text:p><text:s/>-<text:s text:c="3"/></text:p>
          </table:table-cell>
          <table:table-cell office:value-type="float" office:value="0" table:formula="of:=(([.E15]+[.H15])+[.K15])+[.N15]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15]/[.D15]);&quot;-&quot;;[.E15]/[.D15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15]/[.G15]);&quot;-&quot;;[.H15]/[.G15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K15]/[.J15]);&quot;-&quot;;[.K15]/[.J15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15]/[.M15]);&quot;-&quot;;[.N15]/[.M15])" table:style-name="ce19">
            <text:p><text:s/>-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后里區</text:p>
          </table:table-cell>
          <table:table-cell office:value-type="float" office:value="0.57000000000000006" table:formula="of:=(([.D16]+[.G16])+[.J16])+[.M16]" table:style-name="ce14">
            <text:p><text:s/>0.57<text:s/></text:p>
          </table:table-cell>
          <table:table-cell office:value-type="float" office:value="6521" table:formula="of:=(([.E16]+[.H16])+[.K16])+[.N16]" table:style-name="ce19">
            <text:p><text:s/>6,52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16]/[.D16]);&quot;-&quot;;[.E16]/[.D16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16]/[.G16]);&quot;-&quot;;[.H16]/[.G16])" table:style-name="ce25">
            <text:p><text:s/>-<text:s/></text:p>
          </table:table-cell>
          <table:table-cell office:value-type="float" office:value="0.17" table:style-name="ce22">
            <text:p><text:s/>0.17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711.76470588235293" table:formula="of:=IF(ISERROR([.K16]/[.J16]);&quot;-&quot;;[.K16]/[.J16])" table:style-name="ce25">
            <text:p><text:s/>712<text:s/></text:p>
          </table:table-cell>
          <table:table-cell office:value-type="float" office:value="0.4" table:style-name="ce22">
            <text:p><text:s/>0.40<text:s/></text:p>
          </table:table-cell>
          <table:table-cell office:value-type="float" office:value="6400" table:style-name="ce19">
            <text:p><text:s/>6,400<text:s/></text:p>
          </table:table-cell>
          <table:table-cell office:value-type="float" office:value="16000" table:formula="of:=IF(ISERROR([.N16]/[.M16]);&quot;-&quot;;[.N16]/[.M16])" table:style-name="ce19">
            <text:p><text:s/>16,000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神岡區</text:p>
          </table:table-cell>
          <table:table-cell office:value-type="float" office:value="0.4" table:formula="of:=(([.D17]+[.G17])+[.J17])+[.M17]" table:style-name="ce14">
            <text:p><text:s/>0.40<text:s/></text:p>
          </table:table-cell>
          <table:table-cell office:value-type="float" office:value="233" table:formula="of:=(([.E17]+[.H17])+[.K17])+[.N17]" table:style-name="ce19">
            <text:p><text:s/>23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17]/[.D17]);&quot;-&quot;;[.E17]/[.D17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17]/[.G17]);&quot;-&quot;;[.H17]/[.G17])" table:style-name="ce25">
            <text:p><text:s/>-<text:s/></text:p>
          </table:table-cell>
          <table:table-cell office:value-type="float" office:value="0.4" table:style-name="ce22">
            <text:p><text:s/>0.40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582.5" table:formula="of:=IF(ISERROR([.K17]/[.J17]);&quot;-&quot;;[.K17]/[.J17])" table:style-name="ce25">
            <text:p><text:s/>58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17]/[.M17]);&quot;-&quot;;[.N17]/[.M17])" table:style-name="ce19">
            <text:p><text:s/>-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潭子區</text:p>
          </table:table-cell>
          <table:table-cell office:value-type="float" office:value="0.2" table:formula="of:=(([.D18]+[.G18])+[.J18])+[.M18]" table:style-name="ce14">
            <text:p><text:s/>0.20<text:s/></text:p>
          </table:table-cell>
          <table:table-cell office:value-type="float" office:value="6400" table:formula="of:=(([.E18]+[.H18])+[.K18])+[.N18]" table:style-name="ce19">
            <text:p><text:s/>6,4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18]/[.D18]);&quot;-&quot;;[.E18]/[.D18])" table:style-name="ce25">
            <text:p><text:s/>-<text:s/></text:p>
          </table:table-cell>
          <table:table-cell office:value-type="float" office:value="0.2" table:style-name="ce22">
            <text:p><text:s/>0.20<text:s/></text:p>
          </table:table-cell>
          <table:table-cell office:value-type="float" office:value="6400" table:style-name="ce19">
            <text:p><text:s/>6,400<text:s/></text:p>
          </table:table-cell>
          <table:table-cell office:value-type="float" office:value="32000" table:formula="of:=IF(ISERROR([.H18]/[.G18]);&quot;-&quot;;[.H18]/[.G18])" table:style-name="ce25">
            <text:p><text:s/>32,0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K18]/[.J18]);&quot;-&quot;;[.K18]/[.J18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18]/[.M18]);&quot;-&quot;;[.N18]/[.M18])" table:style-name="ce19">
            <text:p><text:s/>-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大雅區</text:p>
          </table:table-cell>
          <table:table-cell office:value-type="float" office:value="1.42" table:formula="of:=(([.D19]+[.G19])+[.J19])+[.M19]" table:style-name="ce14">
            <text:p><text:s/>1.42<text:s/></text:p>
          </table:table-cell>
          <table:table-cell office:value-type="float" office:value="923" table:formula="of:=(([.E19]+[.H19])+[.K19])+[.N19]" table:style-name="ce19">
            <text:p><text:s/>92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19]/[.D19]);&quot;-&quot;;[.E19]/[.D19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19]/[.G19]);&quot;-&quot;;[.H19]/[.G19])" table:style-name="ce25">
            <text:p><text:s/>-<text:s/></text:p>
          </table:table-cell>
          <table:table-cell office:value-type="float" office:value="1.42" table:style-name="ce22">
            <text:p><text:s/>1.42<text:s/></text:p>
          </table:table-cell>
          <table:table-cell office:value-type="float" office:value="923" table:style-name="ce19">
            <text:p><text:s/>923<text:s/></text:p>
          </table:table-cell>
          <table:table-cell office:value-type="float" office:value="650" table:formula="of:=IF(ISERROR([.K19]/[.J19]);&quot;-&quot;;[.K19]/[.J19])" table:style-name="ce25">
            <text:p><text:s/>6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19]/[.M19]);&quot;-&quot;;[.N19]/[.M19])" table:style-name="ce19">
            <text:p><text:s/>-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新社區</text:p>
          </table:table-cell>
          <table:table-cell office:value-type="float" office:value="0" table:formula="of:=(([.D20]+[.G20])+[.J20])+[.M20]" table:style-name="ce14">
            <text:p><text:s/>-<text:s text:c="3"/></text:p>
          </table:table-cell>
          <table:table-cell office:value-type="float" office:value="0" table:formula="of:=(([.E20]+[.H20])+[.K20])+[.N20]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20]/[.D20]);&quot;-&quot;;[.E20]/[.D20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20]/[.G20]);&quot;-&quot;;[.H20]/[.G20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K20]/[.J20]);&quot;-&quot;;[.K20]/[.J20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20]/[.M20]);&quot;-&quot;;[.N20]/[.M20])" table:style-name="ce19">
            <text:p><text:s/>-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石岡區</text:p>
          </table:table-cell>
          <table:table-cell office:value-type="float" office:value="0" table:formula="of:=(([.D21]+[.G21])+[.J21])+[.M21]" table:style-name="ce14">
            <text:p><text:s/>-<text:s text:c="3"/></text:p>
          </table:table-cell>
          <table:table-cell office:value-type="float" office:value="0" table:formula="of:=(([.E21]+[.H21])+[.K21])+[.N21]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21]/[.D21]);&quot;-&quot;;[.E21]/[.D21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21]/[.G21]);&quot;-&quot;;[.H21]/[.G21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K21]/[.J21]);&quot;-&quot;;[.K21]/[.J21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21]/[.M21]);&quot;-&quot;;[.N21]/[.M21])" table:style-name="ce19">
            <text:p><text:s/>-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外埔區</text:p>
          </table:table-cell>
          <table:table-cell office:value-type="float" office:value="14.07" table:formula="of:=(([.D22]+[.G22])+[.J22])+[.M22]" table:style-name="ce14">
            <text:p><text:s/>14.07<text:s/></text:p>
          </table:table-cell>
          <table:table-cell office:value-type="float" office:value="13451" table:formula="of:=(([.E22]+[.H22])+[.K22])+[.N22]" table:style-name="ce19">
            <text:p><text:s/>13,45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22]/[.D22]);&quot;-&quot;;[.E22]/[.D22])" table:style-name="ce25">
            <text:p><text:s/>-<text:s/></text:p>
          </table:table-cell>
          <table:table-cell office:value-type="float" office:value="0.02" table:style-name="ce22">
            <text:p><text:s/>0.02<text:s/></text:p>
          </table:table-cell>
          <table:table-cell office:value-type="float" office:value="817" table:style-name="ce19">
            <text:p><text:s/>817<text:s/></text:p>
          </table:table-cell>
          <table:table-cell office:value-type="float" office:value="40850" table:formula="of:=IF(ISERROR([.H22]/[.G22]);&quot;-&quot;;[.H22]/[.G22])" table:style-name="ce25">
            <text:p><text:s/>40,850<text:s/></text:p>
          </table:table-cell>
          <table:table-cell office:value-type="float" office:value="13.9" table:style-name="ce22">
            <text:p><text:s/>13.90<text:s/></text:p>
          </table:table-cell>
          <table:table-cell office:value-type="float" office:value="9591" table:style-name="ce19">
            <text:p><text:s/>9,591<text:s/></text:p>
          </table:table-cell>
          <table:table-cell office:value-type="float" office:value="690" table:formula="of:=IF(ISERROR([.K22]/[.J22]);&quot;-&quot;;[.K22]/[.J22])" table:style-name="ce25">
            <text:p><text:s/>690<text:s/></text:p>
          </table:table-cell>
          <table:table-cell office:value-type="float" office:value="0.15" table:style-name="ce22">
            <text:p><text:s/>0.15<text:s/></text:p>
          </table:table-cell>
          <table:table-cell office:value-type="float" office:value="3043" table:style-name="ce19">
            <text:p><text:s/>3,043<text:s/></text:p>
          </table:table-cell>
          <table:table-cell office:value-type="float" office:value="20286.666666666668" table:formula="of:=IF(ISERROR([.N22]/[.M22]);&quot;-&quot;;[.N22]/[.M22])" table:style-name="ce19">
            <text:p><text:s/>20,287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大安區</text:p>
          </table:table-cell>
          <table:table-cell office:value-type="float" office:value="0.12" table:formula="of:=(([.D23]+[.G23])+[.J23])+[.M23]" table:style-name="ce14">
            <text:p><text:s/>0.12<text:s/></text:p>
          </table:table-cell>
          <table:table-cell office:value-type="float" office:value="1980" table:formula="of:=(([.E23]+[.H23])+[.K23])+[.N23]" table:style-name="ce19">
            <text:p><text:s/>1,9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23]/[.D23]);&quot;-&quot;;[.E23]/[.D23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23]/[.G23]);&quot;-&quot;;[.H23]/[.G23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K23]/[.J23]);&quot;-&quot;;[.K23]/[.J23])" table:style-name="ce25">
            <text:p><text:s/>-<text:s/></text:p>
          </table:table-cell>
          <table:table-cell office:value-type="float" office:value="0.12" table:style-name="ce22">
            <text:p><text:s/>0.12<text:s/></text:p>
          </table:table-cell>
          <table:table-cell office:value-type="float" office:value="1980" table:style-name="ce19">
            <text:p><text:s/>1,980<text:s/></text:p>
          </table:table-cell>
          <table:table-cell office:value-type="float" office:value="16500" table:formula="of:=IF(ISERROR([.N23]/[.M23]);&quot;-&quot;;[.N23]/[.M23])" table:style-name="ce19">
            <text:p><text:s/>16,500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烏日區</text:p>
          </table:table-cell>
          <table:table-cell office:value-type="float" office:value="0.32000000000000006" table:formula="of:=(([.D24]+[.G24])+[.J24])+[.M24]" table:style-name="ce14">
            <text:p><text:s/>0.32<text:s/></text:p>
          </table:table-cell>
          <table:table-cell office:value-type="float" office:value="4500" table:formula="of:=(([.E24]+[.H24])+[.K24])+[.N24]" table:style-name="ce19">
            <text:p><text:s/>4,5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24]/[.D24]);&quot;-&quot;;[.E24]/[.D24])" table:style-name="ce25">
            <text:p><text:s/>-<text:s/></text:p>
          </table:table-cell>
          <table:table-cell office:value-type="float" office:value="0.1" table:style-name="ce22">
            <text:p><text:s/>0.10<text:s/></text:p>
          </table:table-cell>
          <table:table-cell office:value-type="float" office:value="4030" table:style-name="ce19">
            <text:p><text:s/>4,030<text:s/></text:p>
          </table:table-cell>
          <table:table-cell office:value-type="float" office:value="40300" table:formula="of:=IF(ISERROR([.H24]/[.G24]);&quot;-&quot;;[.H24]/[.G24])" table:style-name="ce25">
            <text:p><text:s/>40,300<text:s/></text:p>
          </table:table-cell>
          <table:table-cell office:value-type="float" office:value="0.2" table:style-name="ce22">
            <text:p><text:s/>0.20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430" table:formula="of:=IF(ISERROR([.K24]/[.J24]);&quot;-&quot;;[.K24]/[.J24])" table:style-name="ce25">
            <text:p><text:s/>430<text:s/></text:p>
          </table:table-cell>
          <table:table-cell office:value-type="float" office:value="0.02" table:style-name="ce22">
            <text:p><text:s/>0.02<text:s/></text:p>
          </table:table-cell>
          <table:table-cell office:value-type="float" office:value="384" table:style-name="ce19">
            <text:p><text:s/>384<text:s/></text:p>
          </table:table-cell>
          <table:table-cell office:value-type="float" office:value="19200" table:formula="of:=IF(ISERROR([.N24]/[.M24]);&quot;-&quot;;[.N24]/[.M24])" table:style-name="ce19">
            <text:p><text:s/>19,200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大肚區</text:p>
          </table:table-cell>
          <table:table-cell office:value-type="float" office:value="65.460000000000008" table:formula="of:=(([.D25]+[.G25])+[.J25])+[.M25]" table:style-name="ce14">
            <text:p><text:s/>65.46<text:s/></text:p>
          </table:table-cell>
          <table:table-cell office:value-type="float" office:value="45611" table:formula="of:=(([.E25]+[.H25])+[.K25])+[.N25]" table:style-name="ce19">
            <text:p><text:s/>45,61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25]/[.D25]);&quot;-&quot;;[.E25]/[.D25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25]/[.G25]);&quot;-&quot;;[.H25]/[.G25])" table:style-name="ce25">
            <text:p><text:s/>-<text:s/></text:p>
          </table:table-cell>
          <table:table-cell office:value-type="float" office:value="64.2" table:style-name="ce22">
            <text:p><text:s/>64.20<text:s/></text:p>
          </table:table-cell>
          <table:table-cell office:value-type="float" office:value="27498" table:style-name="ce19">
            <text:p><text:s/>27,498<text:s/></text:p>
          </table:table-cell>
          <table:table-cell office:value-type="float" office:value="428.31775700934577" table:formula="of:=IF(ISERROR([.K25]/[.J25]);&quot;-&quot;;[.K25]/[.J25])" table:style-name="ce25">
            <text:p><text:s/>428<text:s/></text:p>
          </table:table-cell>
          <table:table-cell office:value-type="float" office:value="1.26" table:style-name="ce22">
            <text:p><text:s/>1.26<text:s/></text:p>
          </table:table-cell>
          <table:table-cell office:value-type="float" office:value="18113" table:style-name="ce19">
            <text:p><text:s/>18,113<text:s/></text:p>
          </table:table-cell>
          <table:table-cell office:value-type="float" office:value="14375.396825396825" table:formula="of:=IF(ISERROR([.N25]/[.M25]);&quot;-&quot;;[.N25]/[.M25])" table:style-name="ce19">
            <text:p><text:s/>14,375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龍井區</text:p>
          </table:table-cell>
          <table:table-cell office:value-type="float" office:value="5.0699999999999994" table:formula="of:=(([.D26]+[.G26])+[.J26])+[.M26]" table:style-name="ce14">
            <text:p><text:s/>5.07<text:s/></text:p>
          </table:table-cell>
          <table:table-cell office:value-type="float" office:value="3818" table:formula="of:=(([.E26]+[.H26])+[.K26])+[.N26]" table:style-name="ce19">
            <text:p><text:s/>3,81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26]/[.D26]);&quot;-&quot;;[.E26]/[.D26])" table:style-name="ce25">
            <text:p><text:s/>-<text:s/></text:p>
          </table:table-cell>
          <table:table-cell office:value-type="float" office:value="0.02" table:style-name="ce22">
            <text:p><text:s/>0.02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30000" table:formula="of:=IF(ISERROR([.H26]/[.G26]);&quot;-&quot;;[.H26]/[.G26])" table:style-name="ce25">
            <text:p><text:s/>30,000<text:s/></text:p>
          </table:table-cell>
          <table:table-cell office:value-type="float" office:value="5.05" table:style-name="ce22">
            <text:p><text:s/>5.05<text:s/></text:p>
          </table:table-cell>
          <table:table-cell office:value-type="float" office:value="3218" table:style-name="ce19">
            <text:p><text:s/>3,218<text:s/></text:p>
          </table:table-cell>
          <table:table-cell office:value-type="float" office:value="637.22772277227727" table:formula="of:=IF(ISERROR([.K26]/[.J26]);&quot;-&quot;;[.K26]/[.J26])" table:style-name="ce25">
            <text:p><text:s/>63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26]/[.M26]);&quot;-&quot;;[.N26]/[.M26])" table:style-name="ce19">
            <text:p><text:s/>-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霧峰區</text:p>
          </table:table-cell>
          <table:table-cell office:value-type="float" office:value="0.55000000000000004" table:formula="of:=(([.D27]+[.G27])+[.J27])+[.M27]" table:style-name="ce14">
            <text:p><text:s/>0.55<text:s/></text:p>
          </table:table-cell>
          <table:table-cell office:value-type="float" office:value="30800" table:formula="of:=(([.E27]+[.H27])+[.K27])+[.N27]" table:style-name="ce19">
            <text:p><text:s/>30,8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27]/[.D27]);&quot;-&quot;;[.E27]/[.D27])" table:style-name="ce25">
            <text:p><text:s/>-<text:s/></text:p>
          </table:table-cell>
          <table:table-cell office:value-type="float" office:value="0.55000000000000004" table:style-name="ce22">
            <text:p><text:s/>0.55<text:s/></text:p>
          </table:table-cell>
          <table:table-cell office:value-type="float" office:value="30800" table:style-name="ce19">
            <text:p><text:s/>30,800<text:s/></text:p>
          </table:table-cell>
          <table:table-cell office:value-type="float" office:value="55999.999999999993" table:formula="of:=IF(ISERROR([.H27]/[.G27]);&quot;-&quot;;[.H27]/[.G27])" table:style-name="ce25">
            <text:p><text:s/>56,0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K27]/[.J27]);&quot;-&quot;;[.K27]/[.J27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27]/[.M27]);&quot;-&quot;;[.N27]/[.M27])" table:style-name="ce19">
            <text:p><text:s/>-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太平區</text:p>
          </table:table-cell>
          <table:table-cell office:value-type="float" office:value="0.3" table:formula="of:=(([.D28]+[.G28])+[.J28])+[.M28]" table:style-name="ce14">
            <text:p><text:s/>0.30<text:s/></text:p>
          </table:table-cell>
          <table:table-cell office:value-type="float" office:value="195" table:formula="of:=(([.E28]+[.H28])+[.K28])+[.N28]" table:style-name="ce19">
            <text:p><text:s/>195<text:s/></text:p>
          </table:table-cell>
          <table:table-cell office:value-type="float" office:value="0.3" table:style-name="ce22">
            <text:p><text:s/>0.30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650" table:formula="of:=IF(ISERROR([.E28]/[.D28]);&quot;-&quot;;[.E28]/[.D28])" table:style-name="ce25">
            <text:p><text:s/>6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28]/[.G28]);&quot;-&quot;;[.H28]/[.G28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K28]/[.J28]);&quot;-&quot;;[.K28]/[.J28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28]/[.M28]);&quot;-&quot;;[.N28]/[.M28])" table:style-name="ce19">
            <text:p><text:s/>-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大里區</text:p>
          </table:table-cell>
          <table:table-cell office:value-type="float" office:value="463.54" table:formula="of:=(([.D29]+[.G29])+[.J29])+[.M29]" table:style-name="ce14">
            <text:p><text:s/>463.54<text:s/></text:p>
          </table:table-cell>
          <table:table-cell office:value-type="float" office:value="291586" table:formula="of:=(([.E29]+[.H29])+[.K29])+[.N29]" table:style-name="ce19">
            <text:p><text:s/>291,586<text:s/></text:p>
          </table:table-cell>
          <table:table-cell office:value-type="float" office:value="463" table:style-name="ce22">
            <text:p><text:s/>463.00<text:s/></text:p>
          </table:table-cell>
          <table:table-cell office:value-type="float" office:value="280297" table:style-name="ce19">
            <text:p><text:s/>280,297<text:s/></text:p>
          </table:table-cell>
          <table:table-cell office:value-type="float" office:value="605.39308855291574" table:formula="of:=IF(ISERROR([.E29]/[.D29]);&quot;-&quot;;[.E29]/[.D29])" table:style-name="ce25">
            <text:p><text:s/>605<text:s/></text:p>
          </table:table-cell>
          <table:table-cell office:value-type="float" office:value="0.37" table:style-name="ce22">
            <text:p><text:s/>0.37<text:s/></text:p>
          </table:table-cell>
          <table:table-cell office:value-type="float" office:value="11211" table:style-name="ce19">
            <text:p><text:s/>11,211<text:s/></text:p>
          </table:table-cell>
          <table:table-cell office:value-type="float" office:value="30300" table:formula="of:=IF(ISERROR([.H29]/[.G29]);&quot;-&quot;;[.H29]/[.G29])" table:style-name="ce25">
            <text:p><text:s/>30,300<text:s/></text:p>
          </table:table-cell>
          <table:table-cell office:value-type="float" office:value="0.17" table:style-name="ce22">
            <text:p><text:s/>0.17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458.8235294117647" table:formula="of:=IF(ISERROR([.K29]/[.J29]);&quot;-&quot;;[.K29]/[.J29])" table:style-name="ce25">
            <text:p><text:s/>45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29]/[.M29]);&quot;-&quot;;[.N29]/[.M29])" table:style-name="ce19">
            <text:p><text:s/>-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和平區</text:p>
          </table:table-cell>
          <table:table-cell office:value-type="float" office:value="0" table:formula="of:=(([.D30]+[.G30])+[.J30])+[.M30]" table:style-name="ce14">
            <text:p><text:s/>-<text:s text:c="3"/></text:p>
          </table:table-cell>
          <table:table-cell office:value-type="float" office:value="0" table:formula="of:=(([.E30]+[.H30])+[.K30])+[.N30]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30]/[.D30]);&quot;-&quot;;[.E30]/[.D30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30]/[.G30]);&quot;-&quot;;[.H30]/[.G30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K30]/[.J30]);&quot;-&quot;;[.K30]/[.J30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30]/[.M30]);&quot;-&quot;;[.N30]/[.M30])" table:style-name="ce19">
            <text:p><text:s/>-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中　區</text:p>
          </table:table-cell>
          <table:table-cell office:value-type="float" office:value="0" table:formula="of:=(([.D31]+[.G31])+[.J31])+[.M31]" table:style-name="ce14">
            <text:p><text:s/>-<text:s text:c="3"/></text:p>
          </table:table-cell>
          <table:table-cell office:value-type="float" office:value="0" table:formula="of:=(([.E31]+[.H31])+[.K31])+[.N31]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31]/[.D31]);&quot;-&quot;;[.E31]/[.D31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31]/[.G31]);&quot;-&quot;;[.H31]/[.G31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K31]/[.J31]);&quot;-&quot;;[.K31]/[.J31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31]/[.M31]);&quot;-&quot;;[.N31]/[.M31])" table:style-name="ce19">
            <text:p><text:s/>-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東　區</text:p>
          </table:table-cell>
          <table:table-cell office:value-type="float" office:value="0" table:formula="of:=(([.D32]+[.G32])+[.J32])+[.M32]" table:style-name="ce14">
            <text:p><text:s/>-<text:s text:c="3"/></text:p>
          </table:table-cell>
          <table:table-cell office:value-type="float" office:value="0" table:formula="of:=(([.E32]+[.H32])+[.K32])+[.N32]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32]/[.D32]);&quot;-&quot;;[.E32]/[.D32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32]/[.G32]);&quot;-&quot;;[.H32]/[.G32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K32]/[.J32]);&quot;-&quot;;[.K32]/[.J32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32]/[.M32]);&quot;-&quot;;[.N32]/[.M32])" table:style-name="ce19">
            <text:p><text:s/>-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南　區</text:p>
          </table:table-cell>
          <table:table-cell office:value-type="float" office:value="0" table:formula="of:=(([.D33]+[.G33])+[.J33])+[.M33]" table:style-name="ce14">
            <text:p><text:s/>-<text:s text:c="3"/></text:p>
          </table:table-cell>
          <table:table-cell office:value-type="float" office:value="0" table:formula="of:=(([.E33]+[.H33])+[.K33])+[.N33]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33]/[.D33]);&quot;-&quot;;[.E33]/[.D33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33]/[.G33]);&quot;-&quot;;[.H33]/[.G33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K33]/[.J33]);&quot;-&quot;;[.K33]/[.J33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33]/[.M33]);&quot;-&quot;;[.N33]/[.M33])" table:style-name="ce19">
            <text:p><text:s/>-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西　區</text:p>
          </table:table-cell>
          <table:table-cell office:value-type="float" office:value="0" table:formula="of:=(([.D34]+[.G34])+[.J34])+[.M34]" table:style-name="ce14">
            <text:p><text:s/>-<text:s text:c="3"/></text:p>
          </table:table-cell>
          <table:table-cell office:value-type="float" office:value="0" table:formula="of:=(([.E34]+[.H34])+[.K34])+[.N34]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34]/[.D34]);&quot;-&quot;;[.E34]/[.D34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34]/[.G34]);&quot;-&quot;;[.H34]/[.G34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K34]/[.J34]);&quot;-&quot;;[.K34]/[.J34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34]/[.M34]);&quot;-&quot;;[.N34]/[.M34])" table:style-name="ce19">
            <text:p><text:s/>-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北　區</text:p>
          </table:table-cell>
          <table:table-cell office:value-type="float" office:value="0" table:formula="of:=(([.D35]+[.G35])+[.J35])+[.M35]" table:style-name="ce14">
            <text:p><text:s/>-<text:s text:c="3"/></text:p>
          </table:table-cell>
          <table:table-cell office:value-type="float" office:value="0" table:formula="of:=(([.E35]+[.H35])+[.K35])+[.N35]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35]/[.D35]);&quot;-&quot;;[.E35]/[.D35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35]/[.G35]);&quot;-&quot;;[.H35]/[.G35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K35]/[.J35]);&quot;-&quot;;[.K35]/[.J35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35]/[.M35]);&quot;-&quot;;[.N35]/[.M35])" table:style-name="ce19">
            <text:p><text:s/>-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西屯區</text:p>
          </table:table-cell>
          <table:table-cell office:value-type="float" office:value="12.6" table:formula="of:=(([.D36]+[.G36])+[.J36])+[.M36]" table:style-name="ce14">
            <text:p><text:s/>12.60<text:s/></text:p>
          </table:table-cell>
          <table:table-cell office:value-type="float" office:value="7560" table:formula="of:=(([.E36]+[.H36])+[.K36])+[.N36]" table:style-name="ce19">
            <text:p><text:s/>7,56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36]/[.D36]);&quot;-&quot;;[.E36]/[.D36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36]/[.G36]);&quot;-&quot;;[.H36]/[.G36])" table:style-name="ce25">
            <text:p><text:s/>-<text:s/></text:p>
          </table:table-cell>
          <table:table-cell office:value-type="float" office:value="12.6" table:style-name="ce22">
            <text:p><text:s/>12.60<text:s/></text:p>
          </table:table-cell>
          <table:table-cell office:value-type="float" office:value="7560" table:style-name="ce19">
            <text:p><text:s/>7,560<text:s/></text:p>
          </table:table-cell>
          <table:table-cell office:value-type="float" office:value="600" table:formula="of:=IF(ISERROR([.K36]/[.J36]);&quot;-&quot;;[.K36]/[.J36])" table:style-name="ce25">
            <text:p><text:s/>6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36]/[.M36]);&quot;-&quot;;[.N36]/[.M36])" table:style-name="ce19">
            <text:p><text:s/>-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8">
            <text:p>南屯區</text:p>
          </table:table-cell>
          <table:table-cell office:value-type="float" office:value="1.55" table:formula="of:=(([.D37]+[.G37])+[.J37])+[.M37]" table:style-name="ce14">
            <text:p><text:s/>1.55<text:s/></text:p>
          </table:table-cell>
          <table:table-cell office:value-type="float" office:value="844" table:formula="of:=(([.E37]+[.H37])+[.K37])+[.N37]" table:style-name="ce19">
            <text:p><text:s/>84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E37]/[.D37]);&quot;-&quot;;[.E37]/[.D37])" table:style-name="ce25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H37]/[.G37]);&quot;-&quot;;[.H37]/[.G37])" table:style-name="ce25">
            <text:p><text:s/>-<text:s/></text:p>
          </table:table-cell>
          <table:table-cell office:value-type="float" office:value="1.55" table:style-name="ce22">
            <text:p><text:s/>1.55<text:s/></text:p>
          </table:table-cell>
          <table:table-cell office:value-type="float" office:value="844" table:style-name="ce19">
            <text:p><text:s/>844<text:s/></text:p>
          </table:table-cell>
          <table:table-cell office:value-type="float" office:value="544.51612903225805" table:formula="of:=IF(ISERROR([.K37]/[.J37]);&quot;-&quot;;[.K37]/[.J37])" table:style-name="ce25">
            <text:p><text:s/>54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" table:formula="of:=IF(ISERROR([.N37]/[.M37]);&quot;-&quot;;[.N37]/[.M37])" table:style-name="ce19">
            <text:p><text:s/>-<text:s/></text:p>
          </table:table-cell>
          <table:table-cell table:style-name="ce32"/>
          <table:table-cell table:number-columns-repeated="16368"/>
        </table:table-row>
        <table:table-row table:style-name="ro7">
          <table:table-cell office:value-type="string" table:style-name="ce9">
            <text:p>北屯區</text:p>
          </table:table-cell>
          <table:table-cell office:value-type="float" office:value="0" table:formula="of:=(([.D38]+[.G38])+[.J38])+[.M38]" table:style-name="ce15">
            <text:p><text:s/>-<text:s text:c="3"/></text:p>
          </table:table-cell>
          <table:table-cell office:value-type="float" office:value="0" table:formula="of:=(([.E38]+[.H38])+[.K38])+[.N38]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E38]/[.D38]);&quot;-&quot;;[.E38]/[.D38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H38]/[.G38]);&quot;-&quot;;[.H38]/[.G38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K38]/[.J38]);&quot;-&quot;;[.K38]/[.J38])" table:style-name="ce2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office:string-value="-" table:formula="of:=IF(ISERROR([.N38]/[.M38]);&quot;-&quot;;[.N38]/[.M38])" table:style-name="ce20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table:style-name="ce1"/>
          <table:table-cell table:style-name="ce16"/>
          <table:table-cell table:number-columns-repeated="10" table:style-name="ce17"/>
          <table:table-cell office:value-type="string" table:number-columns-spanned="3" table:number-rows-spanned="1" table:style-name="ce33">
            <text:p><text:s text:c="10"/>中華民國 109年6月15日編製</text:p>
          </table:table-cell>
          <table:covered-table-cell table:number-columns-repeated="2"/>
          <table:table-cell table:number-columns-repeated="16369" table:style-name="ce1"/>
        </table:table-row>
        <table:table-row table:style-name="ro3">
          <table:table-cell office:value-type="string" table:style-name="ce10">
            <text:p>填 <text:s/>表</text:p>
          </table:table-cell>
          <table:table-cell table:number-columns-repeated="2" table:style-name="ce17"/>
          <table:table-cell office:value-type="string" table:style-name="ce24">
            <text:p>審 <text:s/>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number-columns-repeated="2" table:style-name="ce17"/>
          <table:table-cell office:value-type="string" table:style-name="ce24">
            <text:p>機關首長</text:p>
          </table:table-cell>
          <table:table-cell table:number-columns-repeated="16373" table:style-name="ce1"/>
        </table:table-row>
        <table:table-row table:style-name="ro9">
          <table:table-cell table:style-name="ce10"/>
          <table:table-cell table:number-columns-repeated="6" table:style-name="ce17"/>
          <table:table-cell office:value-type="string" table:style-name="ce10">
            <text:p>主辦統計人員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">
            <text:p>資料來源：依據行政院農業委員會農糧署「農糧情調查作業資訊系統」資料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填表說明：本表編製一式三份，一份送市府主計處，一份送本局會計室，一份自存。</text:p>
          </table:table-cell>
          <table:table-cell table:number-columns-repeated="16383" table:style-name="ce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079__26412__32_1517-03-06" style:display-name="一般_複本 1517-03-06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30T05:50:09Z</meta:creation-date>
    <dc:date>2020-06-30T05:50:09Z</dc:date>
  </office:meta>
</office:document-meta>
</file>