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35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2" style:data-style-name="N3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32_2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Book3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Book3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3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Book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48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_19968__33324__32_2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21-02-04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10"/>
          <table:table-cell table:number-columns-repeated="5" table:style-name="ce16"/>
          <table:table-cell table:number-columns-repeated="3" table:style-name="ce10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74">
            <text:p>臺中市政府農業局</text:p>
          </table:table-cell>
          <table:covered-table-cell/>
          <table:table-cell office:value-type="string" table:style-name="ce2">
            <text:p>公開類</text:p>
          </table:table-cell>
          <table:table-cell table:style-name="ce31"/>
          <table:table-cell table:number-columns-repeated="11" table:style-name="ce10"/>
          <table:table-cell table:style-name="ce16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74">
            <text:p>臺中市政府農業局</text:p>
          </table:table-cell>
          <table:covered-table-cell/>
          <table:table-cell table:number-columns-repeated="16351" table:style-name="ce1"/>
        </table:table-row>
        <table:table-row table:style-name="ro1">
          <table:table-cell office:value-type="string" table:style-name="ce3">
            <text:p>年 <text:s/>報</text:p>
          </table:table-cell>
          <table:table-cell office:value-type="string" table:style-name="ce11">
            <text:p>次年6月底前填報</text:p>
          </table:table-cell>
          <table:table-cell table:number-columns-repeated="3" table:style-name="ce17"/>
          <table:table-cell table:number-columns-repeated="2" table:style-name="ce23"/>
          <table:table-cell table:number-columns-spanned="6" table:number-rows-spanned="1" table:style-name="ce73"/>
          <table:covered-table-cell table:number-columns-repeated="5"/>
          <table:table-cell office:value-type="string" table:style-name="ce26">
            <text:p>表　　號</text:p>
          </table:table-cell>
          <table:table-cell office:value-type="string" table:number-columns-spanned="2" table:number-rows-spanned="1" table:style-name="ce76">
            <text:p>20321-02-04-2</text:p>
          </table:table-cell>
          <table:covered-table-cell/>
          <table:table-cell office:value-type="string" table:style-name="ce3">
            <text:p>年 <text:s/>報</text:p>
          </table:table-cell>
          <table:table-cell office:value-type="string" table:style-name="ce32">
            <text:p>次年6月底前填報</text:p>
          </table:table-cell>
          <table:table-cell table:style-name="ce32"/>
          <table:table-cell table:number-columns-repeated="5" table:style-name="ce17"/>
          <table:table-cell table:number-columns-spanned="6" table:number-rows-spanned="1" table:style-name="ce73"/>
          <table:covered-table-cell table:number-columns-repeated="5"/>
          <table:table-cell office:value-type="string" table:style-name="ce26">
            <text:p>表　　號</text:p>
          </table:table-cell>
          <table:table-cell office:value-type="string" table:number-columns-spanned="2" table:number-rows-spanned="1" table:style-name="ce76">
            <text:p>20321-02-04-2</text:p>
          </table:table-cell>
          <table:covered-table-cell/>
          <table:table-cell table:number-columns-repeated="16351" table:style-name="ce1"/>
        </table:table-row>
        <table:table-row table:style-name="ro2">
          <table:table-cell office:value-type="string" table:number-columns-spanned="13" table:number-rows-spanned="1" table:style-name="ce64">
            <text:p><text:s text:c="4"/>臺中市果品生產概況</text:p>
          </table:table-cell>
          <table:covered-table-cell table:number-columns-repeated="12"/>
          <table:table-cell office:value-type="string" table:number-columns-spanned="3" table:number-rows-spanned="1" table:style-name="ce61">
            <text:p><text:s text:c="11"/>收穫面積—公頃</text:p>
          </table:table-cell>
          <table:covered-table-cell table:number-columns-repeated="2"/>
          <table:table-cell table:style-name="ce27"/>
          <table:table-cell office:value-type="string" table:number-columns-spanned="13" table:number-rows-spanned="1" table:style-name="ce49">
            <text:p><text:s text:c="5"/>臺中市果品生產概況(續完)</text:p>
          </table:table-cell>
          <table:covered-table-cell table:number-columns-repeated="12"/>
          <table:table-cell office:value-type="string" table:number-columns-spanned="3" table:number-rows-spanned="1" table:style-name="ce61">
            <text:p><text:s text:c="11"/>收穫面積—公頃</text:p>
          </table:table-cell>
          <table:covered-table-cell table:number-columns-repeated="2"/>
          <table:table-cell table:number-columns-repeated="16351" table:style-name="ce1"/>
        </table:table-row>
        <table:table-row table:style-name="ro3">
          <table:table-cell table:style-name="ce4"/>
          <table:table-cell table:number-columns-repeated="4" table:style-name="ce10"/>
          <table:table-cell table:number-columns-repeated="5" table:style-name="ce16"/>
          <table:table-cell table:number-columns-repeated="3" table:style-name="ce10"/>
          <table:table-cell office:value-type="string" table:number-columns-spanned="3" table:number-rows-spanned="1" table:style-name="ce61">
            <text:p><text:s/>單位 : 每公頃平均產量—公斤</text:p>
          </table:table-cell>
          <table:covered-table-cell table:number-columns-repeated="2"/>
          <table:table-cell table:number-columns-repeated="2" table:style-name="ce4"/>
          <table:table-cell table:number-columns-repeated="4" table:style-name="ce10"/>
          <table:table-cell table:number-columns-repeated="5" table:style-name="ce16"/>
          <table:table-cell table:number-columns-repeated="3" table:style-name="ce10"/>
          <table:table-cell office:value-type="string" table:number-columns-spanned="3" table:number-rows-spanned="1" table:style-name="ce61">
            <text:p><text:s/>單位 : 每公頃平均產量—公斤</text:p>
          </table:table-cell>
          <table:covered-table-cell table:number-columns-repeated="2"/>
          <table:table-cell table:number-columns-repeated="16351" table:style-name="ce1"/>
        </table:table-row>
        <table:table-row table:style-name="ro4">
          <table:table-cell office:value-type="string" table:number-columns-spanned="13" table:number-rows-spanned="1" table:style-name="ce65">
            <text:p>　　　　　中華民國108年</text:p>
          </table:table-cell>
          <table:covered-table-cell table:number-columns-repeated="12"/>
          <table:table-cell office:value-type="string" table:number-columns-spanned="2" table:number-rows-spanned="1" table:style-name="ce62">
            <text:p><text:s text:c="11"/>產量—公斤</text:p>
          </table:table-cell>
          <table:covered-table-cell/>
          <table:table-cell table:style-name="ce27"/>
          <table:table-cell table:style-name="ce23"/>
          <table:table-cell office:value-type="string" table:number-columns-spanned="13" table:number-rows-spanned="1" table:style-name="ce51">
            <text:p>　　　　　中華民國　　年</text:p>
          </table:table-cell>
          <table:covered-table-cell table:number-columns-repeated="12"/>
          <table:table-cell office:value-type="string" table:number-columns-spanned="2" table:number-rows-spanned="1" table:style-name="ce62">
            <text:p><text:s text:c="11"/>產量—公斤</text:p>
          </table:table-cell>
          <table:covered-table-cell/>
          <table:table-cell table:style-name="ce27"/>
          <table:table-cell table:number-columns-repeated="16351" table:style-name="ce1"/>
        </table:table-row>
        <table:table-row table:style-name="ro5">
          <table:table-cell office:value-type="string" table:number-columns-spanned="1" table:number-rows-spanned="3" table:style-name="ce54">
            <text:p>行政</text:p>
            <text:p>區別</text:p>
          </table:table-cell>
          <table:table-cell office:value-type="string" table:number-columns-spanned="3" table:number-rows-spanned="1" table:style-name="ce72">
            <text:p>合　　計</text:p>
          </table:table-cell>
          <table:covered-table-cell table:number-columns-repeated="2"/>
          <table:table-cell office:value-type="string" table:number-columns-spanned="4" table:number-rows-spanned="1" table:style-name="ce72">
            <text:p>梨</text:p>
          </table:table-cell>
          <table:covered-table-cell table:number-columns-repeated="3"/>
          <table:table-cell office:value-type="string" table:number-columns-spanned="4" table:number-rows-spanned="1" table:style-name="ce72">
            <text:p>杮</text:p>
          </table:table-cell>
          <table:covered-table-cell table:number-columns-repeated="3"/>
          <table:table-cell office:value-type="string" table:number-columns-spanned="4" table:number-rows-spanned="1" table:style-name="ce58">
            <text:p>椪　　柑</text:p>
          </table:table-cell>
          <table:covered-table-cell table:number-columns-repeated="3"/>
          <table:table-cell office:value-type="string" table:number-columns-spanned="1" table:number-rows-spanned="3" table:style-name="ce63">
            <text:p>行政</text:p>
            <text:p>區別</text:p>
          </table:table-cell>
          <table:table-cell office:value-type="string" table:number-columns-spanned="4" table:number-rows-spanned="1" table:style-name="ce72">
            <text:p>葡　　萄</text:p>
          </table:table-cell>
          <table:covered-table-cell table:number-columns-repeated="3"/>
          <table:table-cell office:value-type="string" table:number-columns-spanned="4" table:number-rows-spanned="1" table:style-name="ce72">
            <text:p>桃</text:p>
          </table:table-cell>
          <table:covered-table-cell table:number-columns-repeated="3"/>
          <table:table-cell office:value-type="string" table:number-columns-spanned="4" table:number-rows-spanned="1" table:style-name="ce72">
            <text:p>荔　　枝</text:p>
          </table:table-cell>
          <table:covered-table-cell table:number-columns-repeated="3"/>
          <table:table-cell office:value-type="string" table:number-columns-spanned="4" table:number-rows-spanned="1" table:style-name="ce58">
            <text:p>龍眼</text:p>
          </table:table-cell>
          <table:covered-table-cell table:number-columns-repeated="3"/>
          <table:table-cell table:style-name="ce27"/>
          <table:table-cell table:number-columns-repeated="16350"/>
        </table:table-row>
        <table:table-row table:style-name="ro6">
          <table:covered-table-cell/>
          <table:table-cell office:value-type="string" table:number-columns-spanned="1" table:number-rows-spanned="2" table:style-name="ce41">
            <text:p>種植面積</text:p>
          </table:table-cell>
          <table:table-cell office:value-type="string" table:number-columns-spanned="1" table:number-rows-spanned="2" table:style-name="ce41">
            <text:p>收穫面積</text:p>
          </table:table-cell>
          <table:table-cell office:value-type="string" table:number-columns-spanned="1" table:number-rows-spanned="2" table:style-name="ce41">
            <text:p>產量</text:p>
          </table:table-cell>
          <table:table-cell office:value-type="string" table:number-columns-spanned="1" table:number-rows-spanned="2" table:style-name="ce41">
            <text:p>種植面積</text:p>
          </table:table-cell>
          <table:table-cell office:value-type="string" table:number-columns-spanned="1" table:number-rows-spanned="2" table:style-name="ce41">
            <text:p>收穫面積</text:p>
          </table:table-cell>
          <table:table-cell office:value-type="string" table:number-columns-spanned="1" table:number-rows-spanned="2" table:style-name="ce75">
            <text:p>每公頃</text:p>
            <text:p>平均產量</text:p>
          </table:table-cell>
          <table:table-cell office:value-type="string" table:number-columns-spanned="1" table:number-rows-spanned="2" table:style-name="ce41">
            <text:p>產量</text:p>
          </table:table-cell>
          <table:table-cell office:value-type="string" table:number-columns-spanned="1" table:number-rows-spanned="2" table:style-name="ce41">
            <text:p>種植面積</text:p>
          </table:table-cell>
          <table:table-cell office:value-type="string" table:number-columns-spanned="1" table:number-rows-spanned="2" table:style-name="ce41">
            <text:p>收穫面積</text:p>
          </table:table-cell>
          <table:table-cell office:value-type="string" table:number-columns-spanned="1" table:number-rows-spanned="2" table:style-name="ce75">
            <text:p>每公頃</text:p>
            <text:p>平均產量</text:p>
          </table:table-cell>
          <table:table-cell office:value-type="string" table:number-columns-spanned="1" table:number-rows-spanned="2" table:style-name="ce41">
            <text:p>產量</text:p>
          </table:table-cell>
          <table:table-cell office:value-type="string" table:number-columns-spanned="1" table:number-rows-spanned="2" table:style-name="ce41">
            <text:p>種植面積</text:p>
          </table:table-cell>
          <table:table-cell office:value-type="string" table:number-columns-spanned="1" table:number-rows-spanned="2" table:style-name="ce41">
            <text:p>收穫面積</text:p>
          </table:table-cell>
          <table:table-cell office:value-type="string" table:number-columns-spanned="1" table:number-rows-spanned="2" table:style-name="ce75">
            <text:p>每公頃</text:p>
            <text:p>平均產量</text:p>
          </table:table-cell>
          <table:table-cell office:value-type="string" table:number-columns-spanned="1" table:number-rows-spanned="2" table:style-name="ce66">
            <text:p>產量</text:p>
          </table:table-cell>
          <table:covered-table-cell/>
          <table:table-cell office:value-type="string" table:number-columns-spanned="1" table:number-rows-spanned="2" table:style-name="ce41">
            <text:p>種植面積</text:p>
          </table:table-cell>
          <table:table-cell office:value-type="string" table:number-columns-spanned="1" table:number-rows-spanned="2" table:style-name="ce41">
            <text:p>收穫面積</text:p>
          </table:table-cell>
          <table:table-cell office:value-type="string" table:number-columns-spanned="1" table:number-rows-spanned="2" table:style-name="ce75">
            <text:p>每公頃</text:p>
            <text:p>平均產量</text:p>
          </table:table-cell>
          <table:table-cell office:value-type="string" table:number-columns-spanned="1" table:number-rows-spanned="2" table:style-name="ce41">
            <text:p>產量</text:p>
          </table:table-cell>
          <table:table-cell office:value-type="string" table:number-columns-spanned="1" table:number-rows-spanned="2" table:style-name="ce41">
            <text:p>種植面積</text:p>
          </table:table-cell>
          <table:table-cell office:value-type="string" table:number-columns-spanned="1" table:number-rows-spanned="2" table:style-name="ce41">
            <text:p>收穫面積</text:p>
          </table:table-cell>
          <table:table-cell office:value-type="string" table:number-columns-spanned="1" table:number-rows-spanned="2" table:style-name="ce75">
            <text:p>每公頃</text:p>
            <text:p>平均產量</text:p>
          </table:table-cell>
          <table:table-cell office:value-type="string" table:number-columns-spanned="1" table:number-rows-spanned="2" table:style-name="ce41">
            <text:p>產量</text:p>
          </table:table-cell>
          <table:table-cell office:value-type="string" table:number-columns-spanned="1" table:number-rows-spanned="2" table:style-name="ce41">
            <text:p>種植面積</text:p>
          </table:table-cell>
          <table:table-cell office:value-type="string" table:number-columns-spanned="1" table:number-rows-spanned="2" table:style-name="ce41">
            <text:p>收穫面積</text:p>
          </table:table-cell>
          <table:table-cell office:value-type="string" table:number-columns-spanned="1" table:number-rows-spanned="2" table:style-name="ce75">
            <text:p>每公頃</text:p>
            <text:p>平均產量</text:p>
          </table:table-cell>
          <table:table-cell office:value-type="string" table:number-columns-spanned="1" table:number-rows-spanned="2" table:style-name="ce41">
            <text:p>產量</text:p>
          </table:table-cell>
          <table:table-cell office:value-type="string" table:number-columns-spanned="1" table:number-rows-spanned="2" table:style-name="ce41">
            <text:p>種植面積</text:p>
          </table:table-cell>
          <table:table-cell office:value-type="string" table:number-columns-spanned="1" table:number-rows-spanned="2" table:style-name="ce41">
            <text:p>收穫面積</text:p>
          </table:table-cell>
          <table:table-cell office:value-type="string" table:number-columns-spanned="1" table:number-rows-spanned="2" table:style-name="ce75">
            <text:p>每公頃</text:p>
            <text:p>平均產量</text:p>
          </table:table-cell>
          <table:table-cell office:value-type="string" table:number-columns-spanned="1" table:number-rows-spanned="2" table:style-name="ce66">
            <text:p>產量</text:p>
          </table:table-cell>
          <table:table-cell table:style-name="ce27"/>
          <table:table-cell table:number-columns-repeated="1635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16350"/>
        </table:table-row>
        <table:table-row table:style-name="ro8">
          <table:table-cell office:value-type="string" table:style-name="ce5">
            <text:p>總 <text:s/>計</text:p>
          </table:table-cell>
          <table:table-cell office:value-type="float" office:value="13932.749999999998" table:formula="of:=SUM([.B10:.B38])" table:style-name="ce12">
            <text:p><text:s/>13,932.75<text:s/></text:p>
          </table:table-cell>
          <table:table-cell office:value-type="float" office:value="13907.779999999999" table:formula="of:=SUM([.C10:.C38])" table:style-name="ce18">
            <text:p><text:s/>13,907.78<text:s/></text:p>
          </table:table-cell>
          <table:table-cell office:value-type="float" office:value="116691167.47953135" table:formula="of:=SUM([.D10:.D38])" table:style-name="ce18">
            <text:p><text:s/>116,691,167.48<text:s/></text:p>
          </table:table-cell>
          <table:table-cell office:value-type="float" office:value="3424.6199999999994" table:formula="of:=SUM([.E10:.E38])" table:style-name="ce18">
            <text:p><text:s/>3,424.62<text:s/></text:p>
          </table:table-cell>
          <table:table-cell office:value-type="float" office:value="3424.6199999999994" table:formula="of:=SUM([.F10:.F38])" table:style-name="ce18">
            <text:p><text:s/>3,424.62<text:s/></text:p>
          </table:table-cell>
          <table:table-cell office:value-type="float" office:value="16332.264309616836" table:formula="of:=IF([.F9]&lt;&gt;0;[.H9]/[.F9];0)" table:style-name="ce24">
            <text:p><text:s/>16,332<text:s/></text:p>
          </table:table-cell>
          <table:table-cell office:value-type="float" office:value="55931799" table:formula="of:=SUM([.H10:.H38])" table:style-name="ce18">
            <text:p><text:s/>55,931,799.00<text:s/></text:p>
          </table:table-cell>
          <table:table-cell office:value-type="float" office:value="3413.04" table:formula="of:=SUM([.I10:.I38])" table:style-name="ce18">
            <text:p><text:s/>3,413.04<text:s/></text:p>
          </table:table-cell>
          <table:table-cell office:value-type="float" office:value="3412.84" table:formula="of:=SUM([.J10:.J38])" table:style-name="ce18">
            <text:p><text:s/>3,412.84<text:s/></text:p>
          </table:table-cell>
          <table:table-cell office:value-type="float" office:value="8156.4090317741229" table:formula="of:=IF([.J9]&lt;&gt;0;[.L9]/[.J9];0)" table:style-name="ce24">
            <text:p><text:s/>8,156<text:s/></text:p>
          </table:table-cell>
          <table:table-cell office:value-type="float" office:value="27836519" table:formula="of:=SUM([.L10:.L38])" table:style-name="ce18">
            <text:p><text:s/>27,836,519.00<text:s/></text:p>
          </table:table-cell>
          <table:table-cell office:value-type="float" office:value="1374.5700000000002" table:formula="of:=SUM([.M10:.M38])" table:style-name="ce18">
            <text:p><text:s/>1,374.57<text:s/></text:p>
          </table:table-cell>
          <table:table-cell office:value-type="float" office:value="1374.5700000000002" table:formula="of:=SUM([.N10:.N38])" table:style-name="ce18">
            <text:p><text:s/>1,374.57<text:s/></text:p>
          </table:table-cell>
          <table:table-cell office:value-type="float" office:value="17672.508493565259" table:formula="of:=IF([.N9]&lt;&gt;0;[.P9]/[.N9];0)" table:style-name="ce24">
            <text:p><text:s/>17,673<text:s/></text:p>
          </table:table-cell>
          <table:table-cell office:value-type="float" office:value="24292100" table:formula="of:=SUM([.P10:.P38])" table:style-name="ce18">
            <text:p><text:s/>24,292,100.00<text:s/></text:p>
          </table:table-cell>
          <table:table-cell office:value-type="string" table:style-name="ce28">
            <text:p>總 <text:s/>計</text:p>
          </table:table-cell>
          <table:table-cell office:value-type="float" office:value="451.40999999999997" table:formula="of:=SUM([.R10:.R38])" table:style-name="ce18">
            <text:p><text:s/>451.41<text:s/></text:p>
          </table:table-cell>
          <table:table-cell office:value-type="float" office:value="451.40999999999997" table:formula="of:=SUM([.S10:.S38])" table:style-name="ce18">
            <text:p><text:s/>451.41<text:s/></text:p>
          </table:table-cell>
          <table:table-cell office:value-type="float" office:value="29123.112026760598" table:formula="of:=IF([.S9]&lt;&gt;0;[.U9]/[.S9];0)" table:style-name="ce24">
            <text:p><text:s/>29,123<text:s/></text:p>
          </table:table-cell>
          <table:table-cell office:value-type="float" office:value="13146464" table:formula="of:=SUM([.U10:.U38])" table:style-name="ce18">
            <text:p><text:s/>13,146,464.00<text:s/></text:p>
          </table:table-cell>
          <table:table-cell office:value-type="float" office:value="1192.24" table:formula="of:=SUM([.V10:.V38])" table:style-name="ce18">
            <text:p><text:s/>1,192.24<text:s/></text:p>
          </table:table-cell>
          <table:table-cell office:value-type="float" office:value="1192.24" table:formula="of:=SUM([.W10:.W38])" table:style-name="ce18">
            <text:p><text:s/>1,192.24<text:s/></text:p>
          </table:table-cell>
          <table:table-cell office:value-type="float" office:value="8905.4879889955046" table:formula="of:=IF([.W9]&lt;&gt;0;[.Y9]/[.W9];0)" table:style-name="ce24">
            <text:p><text:s/>8,905<text:s/></text:p>
          </table:table-cell>
          <table:table-cell office:value-type="float" office:value="10617479" table:formula="of:=SUM([.Y10:.Y38])" table:style-name="ce18">
            <text:p><text:s/>10,617,479.00<text:s/></text:p>
          </table:table-cell>
          <table:table-cell office:value-type="float" office:value="1873.11" table:formula="of:=SUM([.Z10:.Z38])" table:style-name="ce18">
            <text:p><text:s/>1,873.11<text:s/></text:p>
          </table:table-cell>
          <table:table-cell office:value-type="float" office:value="1854.9399999999998" table:formula="of:=SUM([.AA10:.AA38])" table:style-name="ce18">
            <text:p><text:s/>1,854.94<text:s/></text:p>
          </table:table-cell>
          <table:table-cell office:value-type="float" office:value="3304.3376066072219" table:formula="of:=IF([.AA9]&lt;&gt;0;[.AC9]/[.AA9];0)" table:style-name="ce24">
            <text:p><text:s/>3,304<text:s/></text:p>
          </table:table-cell>
          <table:table-cell office:value-type="float" office:value="6129348" table:formula="of:=SUM([.AC10:.AC38])" table:style-name="ce18">
            <text:p><text:s/>6,129,348.00<text:s/></text:p>
          </table:table-cell>
          <table:table-cell office:value-type="float" office:value="2203.7600000000002" table:formula="of:=SUM([.AD10:.AD38])" table:style-name="ce18">
            <text:p><text:s/>2,203.76<text:s/></text:p>
          </table:table-cell>
          <table:table-cell office:value-type="float" office:value="2197.16" table:formula="of:=SUM([.AE10:.AE38])" table:style-name="ce18">
            <text:p><text:s/>2,197.16<text:s/></text:p>
          </table:table-cell>
          <table:table-cell office:value-type="float" office:value="2795.7968468386466" table:formula="of:=IF([.AE9]&lt;&gt;0;[.AG9]/[.AE9];0)" table:style-name="ce24">
            <text:p><text:s/>2,796<text:s/></text:p>
          </table:table-cell>
          <table:table-cell office:value-type="float" office:value="6142813" table:formula="of:=SUM([.AG10:.AG38])" table:style-name="ce18">
            <text:p><text:s/>6,142,813.00<text:s/></text:p>
          </table:table-cell>
          <table:table-cell table:number-columns-repeated="16351" table:style-name="ce1"/>
        </table:table-row>
        <table:table-row table:style-name="ro8">
          <table:table-cell office:value-type="string" table:style-name="ce6">
            <text:p>豐原區</text:p>
          </table:table-cell>
          <table:table-cell office:value-type="float" office:value="314.43000000000006" table:formula="of:=SUM([.E10];[.I10];[.M10];[.R10];[.V10];[.Z10];[.AD10])" table:style-name="ce13">
            <text:p><text:s/>314.43<text:s/></text:p>
          </table:table-cell>
          <table:table-cell office:value-type="float" office:value="314" table:formula="of:=SUM([.F10];[.J10];[.N10];[.S10];[.W10];[.AA10];[.AE10])" table:style-name="ce19">
            <text:p><text:s/>314.00<text:s/></text:p>
          </table:table-cell>
          <table:table-cell office:value-type="float" office:value="4679644" table:formula="of:=SUM([.H10];[.L10];[.P10];[.U10];[.Y10];[.AC10];[.AG10])" table:style-name="ce19">
            <text:p><text:s/>4,679,644.00<text:s/></text:p>
          </table:table-cell>
          <table:table-cell office:value-type="float" office:value="4.7300000000000004" table:style-name="ce19">
            <text:p><text:s/>4.73<text:s/></text:p>
          </table:table-cell>
          <table:table-cell office:value-type="float" office:value="4.7300000000000004" table:style-name="ce19">
            <text:p><text:s/>4.73<text:s/></text:p>
          </table:table-cell>
          <table:table-cell office:value-type="float" office:value="18000" table:formula="of:=IF(ISERROR([.H10]/[.F10]);&quot;-&quot;;[.H10]/[.F10])" table:style-name="ce19">
            <text:p><text:s/>18,000.00<text:s/></text:p>
          </table:table-cell>
          <table:table-cell office:value-type="float" office:value="85140" table:style-name="ce19">
            <text:p><text:s/>85,140.00<text:s/></text:p>
          </table:table-cell>
          <table:table-cell office:value-type="float" office:value="65.87" table:style-name="ce19">
            <text:p><text:s/>65.87<text:s/></text:p>
          </table:table-cell>
          <table:table-cell office:value-type="float" office:value="65.67" table:style-name="ce19">
            <text:p><text:s/>65.67<text:s/></text:p>
          </table:table-cell>
          <table:table-cell office:value-type="float" office:value="14000.304553068372" table:formula="of:=IF(ISERROR([.L10]/[.J10]);&quot;-&quot;;[.L10]/[.J10])" table:style-name="ce19">
            <text:p><text:s/>14,000.30<text:s/></text:p>
          </table:table-cell>
          <table:table-cell office:value-type="float" office:value="919400" table:style-name="ce19">
            <text:p><text:s/>919,400.00<text:s/></text:p>
          </table:table-cell>
          <table:table-cell office:value-type="float" office:value="183.71" table:style-name="ce19">
            <text:p><text:s/>183.71<text:s/></text:p>
          </table:table-cell>
          <table:table-cell office:value-type="float" office:value="183.71" table:style-name="ce19">
            <text:p><text:s/>183.71<text:s/></text:p>
          </table:table-cell>
          <table:table-cell office:value-type="float" office:value="16000" table:formula="of:=IF(ISERROR([.P10]/[.N10]);&quot;-&quot;;[.P10]/[.N10])" table:style-name="ce19">
            <text:p><text:s/>16,000.00<text:s/></text:p>
          </table:table-cell>
          <table:table-cell office:value-type="float" office:value="2939360" table:style-name="ce19">
            <text:p><text:s/>2,939,360.00<text:s/></text:p>
          </table:table-cell>
          <table:table-cell office:value-type="string" table:style-name="ce29">
            <text:p>豐原區</text:p>
          </table:table-cell>
          <table:table-cell office:value-type="float" office:value="11.17" table:style-name="ce19">
            <text:p><text:s/>11.17<text:s/></text:p>
          </table:table-cell>
          <table:table-cell office:value-type="float" office:value="11.17" table:style-name="ce19">
            <text:p><text:s/>11.17<text:s/></text:p>
          </table:table-cell>
          <table:table-cell office:value-type="float" office:value="38368.845120859449" table:formula="of:=IF(ISERROR([.U10]/[.S10]);&quot;-&quot;;[.U10]/[.S10])" table:style-name="ce19">
            <text:p><text:s/>38,368.85<text:s/></text:p>
          </table:table-cell>
          <table:table-cell office:value-type="float" office:value="428580" table:style-name="ce19">
            <text:p><text:s/>428,580.00<text:s/></text:p>
          </table:table-cell>
          <table:table-cell office:value-type="float" office:value="20.75" table:style-name="ce19">
            <text:p><text:s/>20.75<text:s/></text:p>
          </table:table-cell>
          <table:table-cell office:value-type="float" office:value="20.75" table:style-name="ce33">
            <text:p><text:s/>20.75<text:s/></text:p>
          </table:table-cell>
          <table:table-cell office:value-type="float" office:value="10200" table:formula="of:=IF(ISERROR([.Y10]/[.W10]);&quot;-&quot;;[.Y10]/[.W10])" table:style-name="ce33">
            <text:p><text:s/>10,200.00<text:s/></text:p>
          </table:table-cell>
          <table:table-cell office:value-type="float" office:value="211650" table:style-name="ce33">
            <text:p><text:s/>211,650.00<text:s/></text:p>
          </table:table-cell>
          <table:table-cell office:value-type="float" office:value="19.54" table:style-name="ce33">
            <text:p><text:s/>19.54<text:s/></text:p>
          </table:table-cell>
          <table:table-cell office:value-type="float" office:value="19.34" table:style-name="ce33">
            <text:p><text:s/>19.34<text:s/></text:p>
          </table:table-cell>
          <table:table-cell office:value-type="float" office:value="3600" table:formula="of:=IF(ISERROR([.AC10]/[.AA10]);&quot;-&quot;;[.AC10]/[.AA10])" table:style-name="ce33">
            <text:p><text:s/>3,600.00<text:s/></text:p>
          </table:table-cell>
          <table:table-cell office:value-type="float" office:value="69624" table:style-name="ce33">
            <text:p><text:s/>69,624.00<text:s/></text:p>
          </table:table-cell>
          <table:table-cell office:value-type="float" office:value="8.66" table:style-name="ce33">
            <text:p><text:s/>8.66<text:s/></text:p>
          </table:table-cell>
          <table:table-cell office:value-type="float" office:value="8.6300000000000008" table:style-name="ce33">
            <text:p><text:s/>8.63<text:s/></text:p>
          </table:table-cell>
          <table:table-cell office:value-type="float" office:value="2999.9999999999995" table:formula="of:=IF(ISERROR([.AG10]/[.AE10]);&quot;-&quot;;[.AG10]/[.AE10])" table:style-name="ce33">
            <text:p><text:s/>3,000.00<text:s/></text:p>
          </table:table-cell>
          <table:table-cell office:value-type="float" office:value="25890" table:style-name="ce33">
            <text:p><text:s/>25,890.00<text:s/></text:p>
          </table:table-cell>
          <table:table-cell table:number-columns-repeated="16351" table:style-name="ce1"/>
        </table:table-row>
        <table:table-row table:style-name="ro8">
          <table:table-cell office:value-type="string" table:style-name="ce7">
            <text:p>東勢區</text:p>
          </table:table-cell>
          <table:table-cell office:value-type="float" office:value="3187.3499999999995" table:formula="of:=SUM([.E11];[.I11];[.M11];[.R11];[.V11];[.Z11];[.AD11])" table:style-name="ce13">
            <text:p><text:s/>3,187.35<text:s/></text:p>
          </table:table-cell>
          <table:table-cell office:value-type="float" office:value="3187.3499999999995" table:formula="of:=SUM([.F11];[.J11];[.N11];[.S11];[.W11];[.AA11];[.AE11])" table:style-name="ce19">
            <text:p><text:s/>3,187.35<text:s/></text:p>
          </table:table-cell>
          <table:table-cell office:value-type="float" office:value="51107735" table:formula="of:=SUM([.H11];[.L11];[.P11];[.U11];[.Y11];[.AC11];[.AG11])" table:style-name="ce19">
            <text:p><text:s/>51,107,735.00<text:s/></text:p>
          </table:table-cell>
          <table:table-cell office:value-type="float" office:value="1181.5899999999999" table:style-name="ce19">
            <text:p><text:s/>1,181.59<text:s/></text:p>
          </table:table-cell>
          <table:table-cell office:value-type="float" office:value="1181.5899999999999" table:style-name="ce19">
            <text:p><text:s/>1,181.59<text:s/></text:p>
          </table:table-cell>
          <table:table-cell office:value-type="float" office:value="22500" table:formula="of:=IF(ISERROR([.H11]/[.F11]);&quot;-&quot;;[.H11]/[.F11])" table:style-name="ce19">
            <text:p><text:s/>22,500.00<text:s/></text:p>
          </table:table-cell>
          <table:table-cell office:value-type="float" office:value="26585775" table:style-name="ce19">
            <text:p><text:s/>26,585,775.00<text:s/></text:p>
          </table:table-cell>
          <table:table-cell office:value-type="float" office:value="1031.9000000000001" table:style-name="ce19">
            <text:p><text:s/>1,031.90<text:s/></text:p>
          </table:table-cell>
          <table:table-cell office:value-type="float" office:value="1031.9000000000001" table:style-name="ce19">
            <text:p><text:s/>1,031.90<text:s/></text:p>
          </table:table-cell>
          <table:table-cell office:value-type="float" office:value="9600" table:formula="of:=IF(ISERROR([.L11]/[.J11]);&quot;-&quot;;[.L11]/[.J11])" table:style-name="ce19">
            <text:p><text:s/>9,600.00<text:s/></text:p>
          </table:table-cell>
          <table:table-cell office:value-type="float" office:value="9906240" table:style-name="ce19">
            <text:p><text:s/>9,906,240.00<text:s/></text:p>
          </table:table-cell>
          <table:table-cell office:value-type="float" office:value="586.27" table:style-name="ce19">
            <text:p><text:s/>586.27<text:s/></text:p>
          </table:table-cell>
          <table:table-cell office:value-type="float" office:value="586.27" table:style-name="ce19">
            <text:p><text:s/>586.27<text:s/></text:p>
          </table:table-cell>
          <table:table-cell office:value-type="float" office:value="16800" table:formula="of:=IF(ISERROR([.P11]/[.N11]);&quot;-&quot;;[.P11]/[.N11])" table:style-name="ce19">
            <text:p><text:s/>16,800.00<text:s/></text:p>
          </table:table-cell>
          <table:table-cell office:value-type="float" office:value="9849336" table:style-name="ce19">
            <text:p><text:s/>9,849,336.00<text:s/></text:p>
          </table:table-cell>
          <table:table-cell office:value-type="string" table:style-name="ce30">
            <text:p>東勢區</text:p>
          </table:table-cell>
          <table:table-cell office:value-type="float" office:value="64.98" table:style-name="ce19">
            <text:p><text:s/>64.98<text:s/></text:p>
          </table:table-cell>
          <table:table-cell office:value-type="float" office:value="64.98" table:style-name="ce19">
            <text:p><text:s/>64.98<text:s/></text:p>
          </table:table-cell>
          <table:table-cell office:value-type="float" office:value="28128.993536472761" table:formula="of:=IF(ISERROR([.U11]/[.S11]);&quot;-&quot;;[.U11]/[.S11])" table:style-name="ce19">
            <text:p><text:s/>28,128.99<text:s/></text:p>
          </table:table-cell>
          <table:table-cell office:value-type="float" office:value="1827822" table:style-name="ce19">
            <text:p><text:s/>1,827,822.00<text:s/></text:p>
          </table:table-cell>
          <table:table-cell office:value-type="float" office:value="312.31" table:style-name="ce19">
            <text:p><text:s/>312.31<text:s/></text:p>
          </table:table-cell>
          <table:table-cell office:value-type="float" office:value="312.31" table:style-name="ce33">
            <text:p><text:s/>312.31<text:s/></text:p>
          </table:table-cell>
          <table:table-cell office:value-type="float" office:value="9195.5813134385699" table:formula="of:=IF(ISERROR([.Y11]/[.W11]);&quot;-&quot;;[.Y11]/[.W11])" table:style-name="ce33">
            <text:p><text:s/>9,195.58<text:s/></text:p>
          </table:table-cell>
          <table:table-cell office:value-type="float" office:value="2871872" table:style-name="ce33">
            <text:p><text:s/>2,871,872.00<text:s/></text:p>
          </table:table-cell>
          <table:table-cell office:value-type="float" office:value="2.1" table:style-name="ce33">
            <text:p><text:s/>2.10<text:s/></text:p>
          </table:table-cell>
          <table:table-cell office:value-type="float" office:value="2.1" table:style-name="ce33">
            <text:p><text:s/>2.10<text:s/></text:p>
          </table:table-cell>
          <table:table-cell office:value-type="float" office:value="5400" table:formula="of:=IF(ISERROR([.AC11]/[.AA11]);&quot;-&quot;;[.AC11]/[.AA11])" table:style-name="ce33">
            <text:p><text:s/>5,400.00<text:s/></text:p>
          </table:table-cell>
          <table:table-cell office:value-type="float" office:value="11340" table:style-name="ce33">
            <text:p><text:s/>11,340.00<text:s/></text:p>
          </table:table-cell>
          <table:table-cell office:value-type="float" office:value="8.1999999999999993" table:style-name="ce33">
            <text:p><text:s/>8.20<text:s/></text:p>
          </table:table-cell>
          <table:table-cell office:value-type="float" office:value="8.1999999999999993" table:style-name="ce33">
            <text:p><text:s/>8.20<text:s/></text:p>
          </table:table-cell>
          <table:table-cell office:value-type="float" office:value="6750.0000000000009" table:formula="of:=IF(ISERROR([.AG11]/[.AE11]);&quot;-&quot;;[.AG11]/[.AE11])" table:style-name="ce33">
            <text:p><text:s/>6,750.00<text:s/></text:p>
          </table:table-cell>
          <table:table-cell office:value-type="float" office:value="55350" table:style-name="ce33">
            <text:p><text:s/>55,350.00<text:s/></text:p>
          </table:table-cell>
          <table:table-cell table:number-columns-repeated="16351" table:style-name="ce1"/>
        </table:table-row>
        <table:table-row table:style-name="ro8">
          <table:table-cell office:value-type="string" table:style-name="ce7">
            <text:p>大甲區</text:p>
          </table:table-cell>
          <table:table-cell office:value-type="float" office:value="1.96" table:formula="of:=SUM([.E12];[.I12];[.M12];[.R12];[.V12];[.Z12];[.AD12])" table:style-name="ce13">
            <text:p><text:s/>1.96<text:s/></text:p>
          </table:table-cell>
          <table:table-cell office:value-type="float" office:value="1.94" table:formula="of:=SUM([.F12];[.J12];[.N12];[.S12];[.W12];[.AA12];[.AE12])" table:style-name="ce19">
            <text:p><text:s/>1.94<text:s/></text:p>
          </table:table-cell>
          <table:table-cell office:value-type="float" office:value="21889" table:formula="of:=SUM([.H12];[.L12];[.P12];[.U12];[.Y12];[.AC12];[.AG12])" table:style-name="ce19">
            <text:p><text:s/>21,889.00<text:s/></text:p>
          </table:table-cell>
          <table:table-cell office:value-type="float" office:value="0.61" table:style-name="ce19">
            <text:p><text:s/>0.61<text:s/></text:p>
          </table:table-cell>
          <table:table-cell office:value-type="float" office:value="0.61" table:style-name="ce19">
            <text:p><text:s/>0.61<text:s/></text:p>
          </table:table-cell>
          <table:table-cell office:value-type="float" office:value="16950.819672131147" table:formula="of:=IF(ISERROR([.H12]/[.F12]);&quot;-&quot;;[.H12]/[.F12])" table:style-name="ce19">
            <text:p><text:s/>16,950.82<text:s/></text:p>
          </table:table-cell>
          <table:table-cell office:value-type="float" office:value="10340" table:style-name="ce19">
            <text:p><text:s/>10,34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L12]/[.J12]);&quot;-&quot;;[.L12]/[.J12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P12]/[.N12]);&quot;-&quot;;[.P12]/[.N12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style-name="ce30">
            <text:p>大甲區</text:p>
          </table:table-cell>
          <table:table-cell office:value-type="float" office:value="0.21" table:style-name="ce19">
            <text:p><text:s/>0.21<text:s/></text:p>
          </table:table-cell>
          <table:table-cell office:value-type="float" office:value="0.21" table:style-name="ce19">
            <text:p><text:s/>0.21<text:s/></text:p>
          </table:table-cell>
          <table:table-cell office:value-type="float" office:value="33000" table:formula="of:=IF(ISERROR([.U12]/[.S12]);&quot;-&quot;;[.U12]/[.S12])" table:style-name="ce19">
            <text:p><text:s/>33,000.00<text:s/></text:p>
          </table:table-cell>
          <table:table-cell office:value-type="float" office:value="6930" table:style-name="ce19">
            <text:p><text:s/>6,930.00<text:s/></text:p>
          </table:table-cell>
          <table:table-cell office:value-type="float" office:value="0.1" table:style-name="ce19">
            <text:p><text:s/>0.10<text:s/></text:p>
          </table:table-cell>
          <table:table-cell office:value-type="float" office:value="0.1" table:style-name="ce33">
            <text:p><text:s/>0.10<text:s/></text:p>
          </table:table-cell>
          <table:table-cell office:value-type="float" office:value="4710" table:formula="of:=IF(ISERROR([.Y12]/[.W12]);&quot;-&quot;;[.Y12]/[.W12])" table:style-name="ce33">
            <text:p><text:s/>4,710.00<text:s/></text:p>
          </table:table-cell>
          <table:table-cell office:value-type="float" office:value="471" table:style-name="ce33">
            <text:p><text:s/>471.00<text:s/></text:p>
          </table:table-cell>
          <table:table-cell office:value-type="float" office:value="0.35" table:style-name="ce33">
            <text:p><text:s/>0.35<text:s/></text:p>
          </table:table-cell>
          <table:table-cell office:value-type="float" office:value="0.35" table:style-name="ce33">
            <text:p><text:s/>0.35<text:s/></text:p>
          </table:table-cell>
          <table:table-cell office:value-type="float" office:value="3020" table:formula="of:=IF(ISERROR([.AC12]/[.AA12]);&quot;-&quot;;[.AC12]/[.AA12])" table:style-name="ce33">
            <text:p><text:s/>3,020.00<text:s/></text:p>
          </table:table-cell>
          <table:table-cell office:value-type="float" office:value="1057" table:style-name="ce33">
            <text:p><text:s/>1,057.00<text:s/></text:p>
          </table:table-cell>
          <table:table-cell office:value-type="float" office:value="0.69" table:style-name="ce33">
            <text:p><text:s/>0.69<text:s/></text:p>
          </table:table-cell>
          <table:table-cell office:value-type="float" office:value="0.67" table:style-name="ce33">
            <text:p><text:s/>0.67<text:s/></text:p>
          </table:table-cell>
          <table:table-cell office:value-type="float" office:value="4613.432835820895" table:formula="of:=IF(ISERROR([.AG12]/[.AE12]);&quot;-&quot;;[.AG12]/[.AE12])" table:style-name="ce33">
            <text:p><text:s/>4,613.43<text:s/></text:p>
          </table:table-cell>
          <table:table-cell office:value-type="float" office:value="3091" table:style-name="ce33">
            <text:p><text:s/>3,091.00<text:s/></text:p>
          </table:table-cell>
          <table:table-cell table:number-columns-repeated="16351" table:style-name="ce1"/>
        </table:table-row>
        <table:table-row table:style-name="ro8">
          <table:table-cell office:value-type="string" table:style-name="ce7">
            <text:p>清水區</text:p>
          </table:table-cell>
          <table:table-cell office:value-type="float" office:value="32.65" table:formula="of:=SUM([.E13];[.I13];[.M13];[.R13];[.V13];[.Z13];[.AD13])" table:style-name="ce13">
            <text:p><text:s/>32.65<text:s/></text:p>
          </table:table-cell>
          <table:table-cell office:value-type="float" office:value="32.65" table:formula="of:=SUM([.F13];[.J13];[.N13];[.S13];[.W13];[.AA13];[.AE13])" table:style-name="ce19">
            <text:p><text:s/>32.65<text:s/></text:p>
          </table:table-cell>
          <table:table-cell office:value-type="float" office:value="160572" table:formula="of:=SUM([.H13];[.L13];[.P13];[.U13];[.Y13];[.AC13];[.AG13])" table:style-name="ce19">
            <text:p><text:s/>160,572.00<text:s/></text:p>
          </table:table-cell>
          <table:table-cell office:value-type="float" office:value="0.21" table:style-name="ce19">
            <text:p><text:s/>0.21<text:s/></text:p>
          </table:table-cell>
          <table:table-cell office:value-type="float" office:value="0.21" table:style-name="ce19">
            <text:p><text:s/>0.21<text:s/></text:p>
          </table:table-cell>
          <table:table-cell office:value-type="float" office:value="17400" table:formula="of:=IF(ISERROR([.H13]/[.F13]);&quot;-&quot;;[.H13]/[.F13])" table:style-name="ce19">
            <text:p><text:s/>17,400.00<text:s/></text:p>
          </table:table-cell>
          <table:table-cell office:value-type="float" office:value="3654" table:style-name="ce19">
            <text:p><text:s/>3,654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L13]/[.J13]);&quot;-&quot;;[.L13]/[.J13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.48" table:style-name="ce19">
            <text:p><text:s/>0.48<text:s/></text:p>
          </table:table-cell>
          <table:table-cell office:value-type="float" office:value="0.48" table:style-name="ce19">
            <text:p><text:s/>0.48<text:s/></text:p>
          </table:table-cell>
          <table:table-cell office:value-type="float" office:value="17600" table:formula="of:=IF(ISERROR([.P13]/[.N13]);&quot;-&quot;;[.P13]/[.N13])" table:style-name="ce19">
            <text:p><text:s/>17,600.00<text:s/></text:p>
          </table:table-cell>
          <table:table-cell office:value-type="float" office:value="8448" table:style-name="ce19">
            <text:p><text:s/>8,448.00<text:s/></text:p>
          </table:table-cell>
          <table:table-cell office:value-type="string" table:style-name="ce30">
            <text:p>清水區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U13]/[.S13]);&quot;-&quot;;[.U13]/[.S13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.86" table:style-name="ce19">
            <text:p><text:s/>1.86<text:s/></text:p>
          </table:table-cell>
          <table:table-cell office:value-type="float" office:value="1.86" table:style-name="ce33">
            <text:p><text:s/>1.86<text:s/></text:p>
          </table:table-cell>
          <table:table-cell office:value-type="float" office:value="7000" table:formula="of:=IF(ISERROR([.Y13]/[.W13]);&quot;-&quot;;[.Y13]/[.W13])" table:style-name="ce33">
            <text:p><text:s/>7,000.00<text:s/></text:p>
          </table:table-cell>
          <table:table-cell office:value-type="float" office:value="13020" table:style-name="ce33">
            <text:p><text:s/>13,020.00<text:s/></text:p>
          </table:table-cell>
          <table:table-cell office:value-type="float" office:value="29.08" table:style-name="ce33">
            <text:p><text:s/>29.08<text:s/></text:p>
          </table:table-cell>
          <table:table-cell office:value-type="float" office:value="29.08" table:style-name="ce33">
            <text:p><text:s/>29.08<text:s/></text:p>
          </table:table-cell>
          <table:table-cell office:value-type="float" office:value="4500" table:formula="of:=IF(ISERROR([.AC13]/[.AA13]);&quot;-&quot;;[.AC13]/[.AA13])" table:style-name="ce33">
            <text:p><text:s/>4,500.00<text:s/></text:p>
          </table:table-cell>
          <table:table-cell office:value-type="float" office:value="130860" table:style-name="ce33">
            <text:p><text:s/>130,860.00<text:s/></text:p>
          </table:table-cell>
          <table:table-cell office:value-type="float" office:value="1.02" table:style-name="ce33">
            <text:p><text:s/>1.02<text:s/></text:p>
          </table:table-cell>
          <table:table-cell office:value-type="float" office:value="1.02" table:style-name="ce33">
            <text:p><text:s/>1.02<text:s/></text:p>
          </table:table-cell>
          <table:table-cell office:value-type="float" office:value="4500" table:formula="of:=IF(ISERROR([.AG13]/[.AE13]);&quot;-&quot;;[.AG13]/[.AE13])" table:style-name="ce33">
            <text:p><text:s/>4,500.00<text:s/></text:p>
          </table:table-cell>
          <table:table-cell office:value-type="float" office:value="4590" table:style-name="ce33">
            <text:p><text:s/>4,590.00<text:s/></text:p>
          </table:table-cell>
          <table:table-cell table:number-columns-repeated="16351" table:style-name="ce1"/>
        </table:table-row>
        <table:table-row table:style-name="ro8">
          <table:table-cell office:value-type="string" table:style-name="ce7">
            <text:p>沙鹿區</text:p>
          </table:table-cell>
          <table:table-cell office:value-type="float" office:value="120.38000000000001" table:formula="of:=SUM([.E14];[.I14];[.M14];[.R14];[.V14];[.Z14];[.AD14])" table:style-name="ce13">
            <text:p><text:s/>120.38<text:s/></text:p>
          </table:table-cell>
          <table:table-cell office:value-type="float" office:value="120.38000000000001" table:formula="of:=SUM([.F14];[.J14];[.N14];[.S14];[.W14];[.AA14];[.AE14])" table:style-name="ce19">
            <text:p><text:s/>120.38<text:s/></text:p>
          </table:table-cell>
          <table:table-cell office:value-type="float" office:value="1072789" table:formula="of:=SUM([.H14];[.L14];[.P14];[.U14];[.Y14];[.AC14];[.AG14])" table:style-name="ce19">
            <text:p><text:s/>1,072,789.00<text:s/></text:p>
          </table:table-cell>
          <table:table-cell office:value-type="float" office:value="1.75" table:style-name="ce19">
            <text:p><text:s/>1.75<text:s/></text:p>
          </table:table-cell>
          <table:table-cell office:value-type="float" office:value="1.75" table:style-name="ce19">
            <text:p><text:s/>1.75<text:s/></text:p>
          </table:table-cell>
          <table:table-cell office:value-type="float" office:value="16500" table:formula="of:=IF(ISERROR([.H14]/[.F14]);&quot;-&quot;;[.H14]/[.F14])" table:style-name="ce19">
            <text:p><text:s/>16,500.00<text:s/></text:p>
          </table:table-cell>
          <table:table-cell office:value-type="float" office:value="28875" table:style-name="ce19">
            <text:p><text:s/>28,875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L14]/[.J14]);&quot;-&quot;;[.L14]/[.J14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P14]/[.N14]);&quot;-&quot;;[.P14]/[.N14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style-name="ce30">
            <text:p>沙鹿區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U14]/[.S14]);&quot;-&quot;;[.U14]/[.S14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.7" table:style-name="ce19">
            <text:p><text:s/>6.70<text:s/></text:p>
          </table:table-cell>
          <table:table-cell office:value-type="float" office:value="6.7" table:style-name="ce33">
            <text:p><text:s/>6.70<text:s/></text:p>
          </table:table-cell>
          <table:table-cell office:value-type="float" office:value="12250" table:formula="of:=IF(ISERROR([.Y14]/[.W14]);&quot;-&quot;;[.Y14]/[.W14])" table:style-name="ce33">
            <text:p><text:s/>12,250.00<text:s/></text:p>
          </table:table-cell>
          <table:table-cell office:value-type="float" office:value="82075" table:style-name="ce33">
            <text:p><text:s/>82,075.00<text:s/></text:p>
          </table:table-cell>
          <table:table-cell office:value-type="float" office:value="87.9" table:style-name="ce33">
            <text:p><text:s/>87.90<text:s/></text:p>
          </table:table-cell>
          <table:table-cell office:value-type="float" office:value="87.9" table:style-name="ce33">
            <text:p><text:s/>87.90<text:s/></text:p>
          </table:table-cell>
          <table:table-cell office:value-type="float" office:value="8400" table:formula="of:=IF(ISERROR([.AC14]/[.AA14]);&quot;-&quot;;[.AC14]/[.AA14])" table:style-name="ce33">
            <text:p><text:s/>8,400.00<text:s/></text:p>
          </table:table-cell>
          <table:table-cell office:value-type="float" office:value="738360" table:style-name="ce33">
            <text:p><text:s/>738,360.00<text:s/></text:p>
          </table:table-cell>
          <table:table-cell office:value-type="float" office:value="24.03" table:style-name="ce33">
            <text:p><text:s/>24.03<text:s/></text:p>
          </table:table-cell>
          <table:table-cell office:value-type="float" office:value="24.03" table:style-name="ce33">
            <text:p><text:s/>24.03<text:s/></text:p>
          </table:table-cell>
          <table:table-cell office:value-type="float" office:value="9300" table:formula="of:=IF(ISERROR([.AG14]/[.AE14]);&quot;-&quot;;[.AG14]/[.AE14])" table:style-name="ce33">
            <text:p><text:s/>9,300.00<text:s/></text:p>
          </table:table-cell>
          <table:table-cell office:value-type="float" office:value="223479" table:style-name="ce33">
            <text:p><text:s/>223,479.00<text:s/></text:p>
          </table:table-cell>
          <table:table-cell table:number-columns-repeated="16351" table:style-name="ce1"/>
        </table:table-row>
        <table:table-row table:style-name="ro8">
          <table:table-cell office:value-type="string" table:style-name="ce7">
            <text:p>梧棲區</text:p>
          </table:table-cell>
          <table:table-cell office:value-type="float" office:value="0" table:formula="of:=SUM([.E15];[.I15];[.M15];[.R15];[.V15];[.Z15];[.AD15])" table:style-name="ce13">
            <text:p><text:s/>-<text:s text:c="3"/></text:p>
          </table:table-cell>
          <table:table-cell office:value-type="float" office:value="0" table:formula="of:=SUM([.F15];[.J15];[.N15];[.S15];[.W15];[.AA15];[.AE15])" table:style-name="ce19">
            <text:p><text:s/>-<text:s text:c="3"/></text:p>
          </table:table-cell>
          <table:table-cell office:value-type="float" office:value="0" table:formula="of:=SUM([.H15];[.L15];[.P15];[.U15];[.Y15];[.AC15];[.AG15])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H15]/[.F15]);&quot;-&quot;;[.H15]/[.F15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L15]/[.J15]);&quot;-&quot;;[.L15]/[.J15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P15]/[.N15]);&quot;-&quot;;[.P15]/[.N15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style-name="ce30">
            <text:p>梧棲區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U15]/[.S15]);&quot;-&quot;;[.U15]/[.S15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" table:formula="of:=IF(ISERROR([.Y15]/[.W15]);&quot;-&quot;;[.Y15]/[.W15])" table:style-name="ce33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" table:formula="of:=IF(ISERROR([.AC15]/[.AA15]);&quot;-&quot;;[.AC15]/[.AA15])" table:style-name="ce33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" table:formula="of:=IF(ISERROR([.AG15]/[.AE15]);&quot;-&quot;;[.AG15]/[.AE15])" table:style-name="ce33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51" table:style-name="ce1"/>
        </table:table-row>
        <table:table-row table:style-name="ro8">
          <table:table-cell office:value-type="string" table:style-name="ce7">
            <text:p>后里區</text:p>
          </table:table-cell>
          <table:table-cell office:value-type="float" office:value="275.2" table:formula="of:=SUM([.E16];[.I16];[.M16];[.R16];[.V16];[.Z16];[.AD16])" table:style-name="ce13">
            <text:p><text:s/>275.20<text:s/></text:p>
          </table:table-cell>
          <table:table-cell office:value-type="float" office:value="275.2" table:formula="of:=SUM([.F16];[.J16];[.N16];[.S16];[.W16];[.AA16];[.AE16])" table:style-name="ce19">
            <text:p><text:s/>275.20<text:s/></text:p>
          </table:table-cell>
          <table:table-cell office:value-type="float" office:value="4353221" table:formula="of:=SUM([.H16];[.L16];[.P16];[.U16];[.Y16];[.AC16];[.AG16])" table:style-name="ce19">
            <text:p><text:s/>4,353,221.00<text:s/></text:p>
          </table:table-cell>
          <table:table-cell office:value-type="float" office:value="139.63" table:style-name="ce19">
            <text:p><text:s/>139.63<text:s/></text:p>
          </table:table-cell>
          <table:table-cell office:value-type="float" office:value="139.63" table:style-name="ce19">
            <text:p><text:s/>139.63<text:s/></text:p>
          </table:table-cell>
          <table:table-cell office:value-type="float" office:value="20800.186206402635" table:formula="of:=IF(ISERROR([.H16]/[.F16]);&quot;-&quot;;[.H16]/[.F16])" table:style-name="ce19">
            <text:p><text:s/>20,800.19<text:s/></text:p>
          </table:table-cell>
          <table:table-cell office:value-type="float" office:value="2904330" table:style-name="ce19">
            <text:p><text:s/>2,904,330.00<text:s/></text:p>
          </table:table-cell>
          <table:table-cell office:value-type="float" office:value="33.51" table:style-name="ce19">
            <text:p><text:s/>33.51<text:s/></text:p>
          </table:table-cell>
          <table:table-cell office:value-type="float" office:value="33.51" table:style-name="ce19">
            <text:p><text:s/>33.51<text:s/></text:p>
          </table:table-cell>
          <table:table-cell office:value-type="float" office:value="14100" table:formula="of:=IF(ISERROR([.L16]/[.J16]);&quot;-&quot;;[.L16]/[.J16])" table:style-name="ce19">
            <text:p><text:s/>14,100.00<text:s/></text:p>
          </table:table-cell>
          <table:table-cell office:value-type="float" office:value="472491" table:style-name="ce19">
            <text:p><text:s/>472,491.00<text:s/></text:p>
          </table:table-cell>
          <table:table-cell office:value-type="float" office:value="73.3" table:style-name="ce19">
            <text:p><text:s/>73.30<text:s/></text:p>
          </table:table-cell>
          <table:table-cell office:value-type="float" office:value="73.3" table:style-name="ce19">
            <text:p><text:s/>73.30<text:s/></text:p>
          </table:table-cell>
          <table:table-cell office:value-type="float" office:value="10800" table:formula="of:=IF(ISERROR([.P16]/[.N16]);&quot;-&quot;;[.P16]/[.N16])" table:style-name="ce19">
            <text:p><text:s/>10,800.00<text:s/></text:p>
          </table:table-cell>
          <table:table-cell office:value-type="float" office:value="791640" table:style-name="ce19">
            <text:p><text:s/>791,640.00<text:s/></text:p>
          </table:table-cell>
          <table:table-cell office:value-type="string" table:style-name="ce30">
            <text:p>后里區</text:p>
          </table:table-cell>
          <table:table-cell office:value-type="float" office:value="1.8" table:style-name="ce19">
            <text:p><text:s/>1.80<text:s/></text:p>
          </table:table-cell>
          <table:table-cell office:value-type="float" office:value="1.8" table:style-name="ce19">
            <text:p><text:s/>1.80<text:s/></text:p>
          </table:table-cell>
          <table:table-cell office:value-type="float" office:value="25200" table:formula="of:=IF(ISERROR([.U16]/[.S16]);&quot;-&quot;;[.U16]/[.S16])" table:style-name="ce19">
            <text:p><text:s/>25,200.00<text:s/></text:p>
          </table:table-cell>
          <table:table-cell office:value-type="float" office:value="45360" table:style-name="ce19">
            <text:p><text:s/>45,360.00<text:s/></text:p>
          </table:table-cell>
          <table:table-cell office:value-type="float" office:value="13.04" table:style-name="ce19">
            <text:p><text:s/>13.04<text:s/></text:p>
          </table:table-cell>
          <table:table-cell office:value-type="float" office:value="13.04" table:style-name="ce33">
            <text:p><text:s/>13.04<text:s/></text:p>
          </table:table-cell>
          <table:table-cell office:value-type="float" office:value="6400" table:formula="of:=IF(ISERROR([.Y16]/[.W16]);&quot;-&quot;;[.Y16]/[.W16])" table:style-name="ce33">
            <text:p><text:s/>6,400.00<text:s/></text:p>
          </table:table-cell>
          <table:table-cell office:value-type="float" office:value="83456" table:style-name="ce33">
            <text:p><text:s/>83,456.00<text:s/></text:p>
          </table:table-cell>
          <table:table-cell office:value-type="float" office:value="12.52" table:style-name="ce33">
            <text:p><text:s/>12.52<text:s/></text:p>
          </table:table-cell>
          <table:table-cell office:value-type="float" office:value="12.52" table:style-name="ce33">
            <text:p><text:s/>12.52<text:s/></text:p>
          </table:table-cell>
          <table:table-cell office:value-type="float" office:value="4200" table:formula="of:=IF(ISERROR([.AC16]/[.AA16]);&quot;-&quot;;[.AC16]/[.AA16])" table:style-name="ce33">
            <text:p><text:s/>4,200.00<text:s/></text:p>
          </table:table-cell>
          <table:table-cell office:value-type="float" office:value="52584" table:style-name="ce33">
            <text:p><text:s/>52,584.00<text:s/></text:p>
          </table:table-cell>
          <table:table-cell office:value-type="float" office:value="1.4" table:style-name="ce33">
            <text:p><text:s/>1.40<text:s/></text:p>
          </table:table-cell>
          <table:table-cell office:value-type="float" office:value="1.4" table:style-name="ce33">
            <text:p><text:s/>1.40<text:s/></text:p>
          </table:table-cell>
          <table:table-cell office:value-type="float" office:value="2400" table:formula="of:=IF(ISERROR([.AG16]/[.AE16]);&quot;-&quot;;[.AG16]/[.AE16])" table:style-name="ce33">
            <text:p><text:s/>2,400.00<text:s/></text:p>
          </table:table-cell>
          <table:table-cell office:value-type="float" office:value="3360" table:style-name="ce33">
            <text:p><text:s/>3,360.00<text:s/></text:p>
          </table:table-cell>
          <table:table-cell table:number-columns-repeated="16351" table:style-name="ce1"/>
        </table:table-row>
        <table:table-row table:style-name="ro8">
          <table:table-cell office:value-type="string" table:style-name="ce7">
            <text:p>神岡區</text:p>
          </table:table-cell>
          <table:table-cell office:value-type="float" office:value="255.63" table:formula="of:=SUM([.E17];[.I17];[.M17];[.R17];[.V17];[.Z17];[.AD17])" table:style-name="ce13">
            <text:p><text:s/>255.63<text:s/></text:p>
          </table:table-cell>
          <table:table-cell office:value-type="float" office:value="255.63" table:formula="of:=SUM([.F17];[.J17];[.N17];[.S17];[.W17];[.AA17];[.AE17])" table:style-name="ce19">
            <text:p><text:s/>255.63<text:s/></text:p>
          </table:table-cell>
          <table:table-cell office:value-type="float" office:value="1352518" table:formula="of:=SUM([.H17];[.L17];[.P17];[.U17];[.Y17];[.AC17];[.AG17])" table:style-name="ce19">
            <text:p><text:s/>1,352,518.00<text:s/></text:p>
          </table:table-cell>
          <table:table-cell office:value-type="float" office:value="0.6" table:style-name="ce19">
            <text:p><text:s/>0.60<text:s/></text:p>
          </table:table-cell>
          <table:table-cell office:value-type="float" office:value="0.6" table:style-name="ce19">
            <text:p><text:s/>0.60<text:s/></text:p>
          </table:table-cell>
          <table:table-cell office:value-type="float" office:value="16560" table:formula="of:=IF(ISERROR([.H17]/[.F17]);&quot;-&quot;;[.H17]/[.F17])" table:style-name="ce19">
            <text:p><text:s/>16,560.00<text:s/></text:p>
          </table:table-cell>
          <table:table-cell office:value-type="float" office:value="9936" table:style-name="ce19">
            <text:p><text:s/>9,936.00<text:s/></text:p>
          </table:table-cell>
          <table:table-cell office:value-type="float" office:value="0.7" table:style-name="ce19">
            <text:p><text:s/>0.70<text:s/></text:p>
          </table:table-cell>
          <table:table-cell office:value-type="float" office:value="0.7" table:style-name="ce19">
            <text:p><text:s/>0.70<text:s/></text:p>
          </table:table-cell>
          <table:table-cell office:value-type="float" office:value="18060" table:formula="of:=IF(ISERROR([.L17]/[.J17]);&quot;-&quot;;[.L17]/[.J17])" table:style-name="ce19">
            <text:p><text:s/>18,060.00<text:s/></text:p>
          </table:table-cell>
          <table:table-cell office:value-type="float" office:value="12642" table:style-name="ce19">
            <text:p><text:s/>12,642.00<text:s/></text:p>
          </table:table-cell>
          <table:table-cell office:value-type="float" office:value="0.15" table:style-name="ce19">
            <text:p><text:s/>0.15<text:s/></text:p>
          </table:table-cell>
          <table:table-cell office:value-type="float" office:value="0.15" table:style-name="ce19">
            <text:p><text:s/>0.15<text:s/></text:p>
          </table:table-cell>
          <table:table-cell office:value-type="float" office:value="17280" table:formula="of:=IF(ISERROR([.P17]/[.N17]);&quot;-&quot;;[.P17]/[.N17])" table:style-name="ce19">
            <text:p><text:s/>17,280.00<text:s/></text:p>
          </table:table-cell>
          <table:table-cell office:value-type="float" office:value="2592" table:style-name="ce19">
            <text:p><text:s/>2,592.00<text:s/></text:p>
          </table:table-cell>
          <table:table-cell office:value-type="string" table:style-name="ce30">
            <text:p>神岡區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U17]/[.S17]);&quot;-&quot;;[.U17]/[.S17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.21" table:style-name="ce19">
            <text:p><text:s/>1.21<text:s/></text:p>
          </table:table-cell>
          <table:table-cell office:value-type="float" office:value="1.21" table:style-name="ce33">
            <text:p><text:s/>1.21<text:s/></text:p>
          </table:table-cell>
          <table:table-cell office:value-type="float" office:value="9600" table:formula="of:=IF(ISERROR([.Y17]/[.W17]);&quot;-&quot;;[.Y17]/[.W17])" table:style-name="ce33">
            <text:p><text:s/>9,600.00<text:s/></text:p>
          </table:table-cell>
          <table:table-cell office:value-type="float" office:value="11616" table:style-name="ce33">
            <text:p><text:s/>11,616.00<text:s/></text:p>
          </table:table-cell>
          <table:table-cell office:value-type="float" office:value="252.25" table:style-name="ce33">
            <text:p><text:s/>252.25<text:s/></text:p>
          </table:table-cell>
          <table:table-cell office:value-type="float" office:value="252.25" table:style-name="ce33">
            <text:p><text:s/>252.25<text:s/></text:p>
          </table:table-cell>
          <table:table-cell office:value-type="float" office:value="5200" table:formula="of:=IF(ISERROR([.AC17]/[.AA17]);&quot;-&quot;;[.AC17]/[.AA17])" table:style-name="ce33">
            <text:p><text:s/>5,200.00<text:s/></text:p>
          </table:table-cell>
          <table:table-cell office:value-type="float" office:value="1311700" table:style-name="ce33">
            <text:p><text:s/>1,311,700.00<text:s/></text:p>
          </table:table-cell>
          <table:table-cell office:value-type="float" office:value="0.72" table:style-name="ce33">
            <text:p><text:s/>0.72<text:s/></text:p>
          </table:table-cell>
          <table:table-cell office:value-type="float" office:value="0.72" table:style-name="ce33">
            <text:p><text:s/>0.72<text:s/></text:p>
          </table:table-cell>
          <table:table-cell office:value-type="float" office:value="5600" table:formula="of:=IF(ISERROR([.AG17]/[.AE17]);&quot;-&quot;;[.AG17]/[.AE17])" table:style-name="ce33">
            <text:p><text:s/>5,600.00<text:s/></text:p>
          </table:table-cell>
          <table:table-cell office:value-type="float" office:value="4032" table:style-name="ce33">
            <text:p><text:s/>4,032.00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潭子區</text:p>
          </table:table-cell>
          <table:table-cell office:value-type="float" office:value="129.36000000000001" table:formula="of:=SUM([.E18];[.I18];[.M18];[.R18];[.V18];[.Z18];[.AD18])" table:style-name="ce13">
            <text:p><text:s/>129.36<text:s/></text:p>
          </table:table-cell>
          <table:table-cell office:value-type="float" office:value="129.36000000000001" table:formula="of:=SUM([.F18];[.J18];[.N18];[.S18];[.W18];[.AA18];[.AE18])" table:style-name="ce19">
            <text:p><text:s/>129.36<text:s/></text:p>
          </table:table-cell>
          <table:table-cell office:value-type="float" office:value="1761412" table:formula="of:=SUM([.H18];[.L18];[.P18];[.U18];[.Y18];[.AC18];[.AG18])" table:style-name="ce19">
            <text:p><text:s/>1,761,412.00<text:s/></text:p>
          </table:table-cell>
          <table:table-cell office:value-type="float" office:value="0.4" table:style-name="ce19">
            <text:p><text:s/>0.40<text:s/></text:p>
          </table:table-cell>
          <table:table-cell office:value-type="float" office:value="0.4" table:style-name="ce19">
            <text:p><text:s/>0.40<text:s/></text:p>
          </table:table-cell>
          <table:table-cell office:value-type="float" office:value="22500" table:formula="of:=IF(ISERROR([.H18]/[.F18]);&quot;-&quot;;[.H18]/[.F18])" table:style-name="ce19">
            <text:p><text:s/>22,500.00<text:s/></text:p>
          </table:table-cell>
          <table:table-cell office:value-type="float" office:value="9000" table:style-name="ce19">
            <text:p><text:s/>9,000.00<text:s/></text:p>
          </table:table-cell>
          <table:table-cell office:value-type="float" office:value="26.81" table:style-name="ce19">
            <text:p><text:s/>26.81<text:s/></text:p>
          </table:table-cell>
          <table:table-cell office:value-type="float" office:value="26.81" table:style-name="ce19">
            <text:p><text:s/>26.81<text:s/></text:p>
          </table:table-cell>
          <table:table-cell office:value-type="float" office:value="14400" table:formula="of:=IF(ISERROR([.L18]/[.J18]);&quot;-&quot;;[.L18]/[.J18])" table:style-name="ce19">
            <text:p><text:s/>14,400.00<text:s/></text:p>
          </table:table-cell>
          <table:table-cell office:value-type="float" office:value="386064" table:style-name="ce19">
            <text:p><text:s/>386,064.00<text:s/></text:p>
          </table:table-cell>
          <table:table-cell office:value-type="float" office:value="55.46" table:style-name="ce19">
            <text:p><text:s/>55.46<text:s/></text:p>
          </table:table-cell>
          <table:table-cell office:value-type="float" office:value="55.46" table:style-name="ce19">
            <text:p><text:s/>55.46<text:s/></text:p>
          </table:table-cell>
          <table:table-cell office:value-type="float" office:value="20800" table:formula="of:=IF(ISERROR([.P18]/[.N18]);&quot;-&quot;;[.P18]/[.N18])" table:style-name="ce19">
            <text:p><text:s/>20,800.00<text:s/></text:p>
          </table:table-cell>
          <table:table-cell office:value-type="float" office:value="1153568" table:style-name="ce19">
            <text:p><text:s/>1,153,568.00<text:s/></text:p>
          </table:table-cell>
          <table:table-cell office:value-type="string" table:style-name="ce30">
            <text:p>潭子區</text:p>
          </table:table-cell>
          <table:table-cell office:value-type="float" office:value="0.93" table:style-name="ce19">
            <text:p><text:s/>0.93<text:s/></text:p>
          </table:table-cell>
          <table:table-cell office:value-type="float" office:value="0.93" table:style-name="ce19">
            <text:p><text:s/>0.93<text:s/></text:p>
          </table:table-cell>
          <table:table-cell office:value-type="float" office:value="37655.913978494624" table:formula="of:=IF(ISERROR([.U18]/[.S18]);&quot;-&quot;;[.U18]/[.S18])" table:style-name="ce19">
            <text:p><text:s/>37,655.91<text:s/></text:p>
          </table:table-cell>
          <table:table-cell office:value-type="float" office:value="35020" table:style-name="ce19">
            <text:p><text:s/>35,02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" table:formula="of:=IF(ISERROR([.Y18]/[.W18]);&quot;-&quot;;[.Y18]/[.W18])" table:style-name="ce33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0.700000000000003" table:style-name="ce33">
            <text:p><text:s/>40.70<text:s/></text:p>
          </table:table-cell>
          <table:table-cell office:value-type="float" office:value="40.700000000000003" table:style-name="ce33">
            <text:p><text:s/>40.70<text:s/></text:p>
          </table:table-cell>
          <table:table-cell office:value-type="float" office:value="3919.9999999999995" table:formula="of:=IF(ISERROR([.AC18]/[.AA18]);&quot;-&quot;;[.AC18]/[.AA18])" table:style-name="ce33">
            <text:p><text:s/>3,920.00<text:s/></text:p>
          </table:table-cell>
          <table:table-cell office:value-type="float" office:value="159544" table:style-name="ce33">
            <text:p><text:s/>159,544.00<text:s/></text:p>
          </table:table-cell>
          <table:table-cell office:value-type="float" office:value="5.0599999999999996" table:style-name="ce33">
            <text:p><text:s/>5.06<text:s/></text:p>
          </table:table-cell>
          <table:table-cell office:value-type="float" office:value="5.0599999999999996" table:style-name="ce33">
            <text:p><text:s/>5.06<text:s/></text:p>
          </table:table-cell>
          <table:table-cell office:value-type="float" office:value="3600.0000000000005" table:formula="of:=IF(ISERROR([.AG18]/[.AE18]);&quot;-&quot;;[.AG18]/[.AE18])" table:style-name="ce33">
            <text:p><text:s/>3,600.00<text:s/></text:p>
          </table:table-cell>
          <table:table-cell office:value-type="float" office:value="18216" table:style-name="ce33">
            <text:p><text:s/>18,216.00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大雅區</text:p>
          </table:table-cell>
          <table:table-cell office:value-type="float" office:value="56.78" table:formula="of:=SUM([.E19];[.I19];[.M19];[.R19];[.V19];[.Z19];[.AD19])" table:style-name="ce13">
            <text:p><text:s/>56.78<text:s/></text:p>
          </table:table-cell>
          <table:table-cell office:value-type="float" office:value="56.78" table:formula="of:=SUM([.F19];[.J19];[.N19];[.S19];[.W19];[.AA19];[.AE19])" table:style-name="ce19">
            <text:p><text:s/>56.78<text:s/></text:p>
          </table:table-cell>
          <table:table-cell office:value-type="float" office:value="336806" table:formula="of:=SUM([.H19];[.L19];[.P19];[.U19];[.Y19];[.AC19];[.AG19])" table:style-name="ce19">
            <text:p><text:s/>336,806.00<text:s/></text:p>
          </table:table-cell>
          <table:table-cell office:value-type="float" office:value="0.36" table:style-name="ce19">
            <text:p><text:s/>0.36<text:s/></text:p>
          </table:table-cell>
          <table:table-cell office:value-type="float" office:value="0.36" table:style-name="ce19">
            <text:p><text:s/>0.36<text:s/></text:p>
          </table:table-cell>
          <table:table-cell office:value-type="float" office:value="16500" table:formula="of:=IF(ISERROR([.H19]/[.F19]);&quot;-&quot;;[.H19]/[.F19])" table:style-name="ce19">
            <text:p><text:s/>16,500.00<text:s/></text:p>
          </table:table-cell>
          <table:table-cell office:value-type="float" office:value="5940" table:style-name="ce19">
            <text:p><text:s/>5,94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L19]/[.J19]);&quot;-&quot;;[.L19]/[.J19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P19]/[.N19]);&quot;-&quot;;[.P19]/[.N19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style-name="ce30">
            <text:p>大雅區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U19]/[.S19]);&quot;-&quot;;[.U19]/[.S19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.1800000000000002" table:style-name="ce19">
            <text:p><text:s/>2.18<text:s/></text:p>
          </table:table-cell>
          <table:table-cell office:value-type="float" office:value="2.1800000000000002" table:style-name="ce33">
            <text:p><text:s/>2.18<text:s/></text:p>
          </table:table-cell>
          <table:table-cell office:value-type="float" office:value="10000" table:formula="of:=IF(ISERROR([.Y19]/[.W19]);&quot;-&quot;;[.Y19]/[.W19])" table:style-name="ce33">
            <text:p><text:s/>10,000.00<text:s/></text:p>
          </table:table-cell>
          <table:table-cell office:value-type="float" office:value="21800" table:style-name="ce33">
            <text:p><text:s/>21,800.00<text:s/></text:p>
          </table:table-cell>
          <table:table-cell office:value-type="float" office:value="54.07" table:style-name="ce33">
            <text:p><text:s/>54.07<text:s/></text:p>
          </table:table-cell>
          <table:table-cell office:value-type="float" office:value="54.07" table:style-name="ce33">
            <text:p><text:s/>54.07<text:s/></text:p>
          </table:table-cell>
          <table:table-cell office:value-type="float" office:value="5700" table:formula="of:=IF(ISERROR([.AC19]/[.AA19]);&quot;-&quot;;[.AC19]/[.AA19])" table:style-name="ce33">
            <text:p><text:s/>5,700.00<text:s/></text:p>
          </table:table-cell>
          <table:table-cell office:value-type="float" office:value="308199" table:style-name="ce33">
            <text:p><text:s/>308,199.00<text:s/></text:p>
          </table:table-cell>
          <table:table-cell office:value-type="float" office:value="0.17" table:style-name="ce33">
            <text:p><text:s/>0.17<text:s/></text:p>
          </table:table-cell>
          <table:table-cell office:value-type="float" office:value="0.17" table:style-name="ce33">
            <text:p><text:s/>0.17<text:s/></text:p>
          </table:table-cell>
          <table:table-cell office:value-type="float" office:value="5100" table:formula="of:=IF(ISERROR([.AG19]/[.AE19]);&quot;-&quot;;[.AG19]/[.AE19])" table:style-name="ce33">
            <text:p><text:s/>5,100.00<text:s/></text:p>
          </table:table-cell>
          <table:table-cell office:value-type="float" office:value="867" table:style-name="ce33">
            <text:p><text:s/>867.00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新社區</text:p>
          </table:table-cell>
          <table:table-cell office:value-type="float" office:value="1421.5" table:formula="of:=SUM([.E20];[.I20];[.M20];[.R20];[.V20];[.Z20];[.AD20])" table:style-name="ce13">
            <text:p><text:s/>1,421.50<text:s/></text:p>
          </table:table-cell>
          <table:table-cell office:value-type="float" office:value="1421.5" table:formula="of:=SUM([.F20];[.J20];[.N20];[.S20];[.W20];[.AA20];[.AE20])" table:style-name="ce19">
            <text:p><text:s/>1,421.50<text:s/></text:p>
          </table:table-cell>
          <table:table-cell office:value-type="float" office:value="114134.47953134181" table:formula="of:=SUM([.G20];[.K20];[.O20];[.T20];[.X20];[.AB20];[.AF20])" table:style-name="ce21">
            <text:p><text:s/>114,134.48<text:s/></text:p>
          </table:table-cell>
          <table:table-cell office:value-type="float" office:value="299.91000000000003" table:style-name="ce19">
            <text:p><text:s/>299.91<text:s/></text:p>
          </table:table-cell>
          <table:table-cell office:value-type="float" office:value="299.91000000000003" table:style-name="ce19">
            <text:p><text:s/>299.91<text:s/></text:p>
          </table:table-cell>
          <table:table-cell office:value-type="float" office:value="21119.955986796038" table:formula="of:=IF(ISERROR([.H20]/[.F20]);&quot;-&quot;;[.H20]/[.F20])" table:style-name="ce19">
            <text:p><text:s/>21,119.96<text:s/></text:p>
          </table:table-cell>
          <table:table-cell office:value-type="float" office:value="6334086" table:style-name="ce19">
            <text:p><text:s/>6,334,086.00<text:s/></text:p>
          </table:table-cell>
          <table:table-cell office:value-type="float" office:value="313.75" table:style-name="ce19">
            <text:p><text:s/>313.75<text:s/></text:p>
          </table:table-cell>
          <table:table-cell office:value-type="float" office:value="313.75" table:style-name="ce19">
            <text:p><text:s/>313.75<text:s/></text:p>
          </table:table-cell>
          <table:table-cell office:value-type="float" office:value="14700" table:formula="of:=IF(ISERROR([.L20]/[.J20]);&quot;-&quot;;[.L20]/[.J20])" table:style-name="ce19">
            <text:p><text:s/>14,700.00<text:s/></text:p>
          </table:table-cell>
          <table:table-cell office:value-type="float" office:value="4612125" table:style-name="ce19">
            <text:p><text:s/>4,612,125.00<text:s/></text:p>
          </table:table-cell>
          <table:table-cell office:value-type="float" office:value="130.29" table:style-name="ce19">
            <text:p><text:s/>130.29<text:s/></text:p>
          </table:table-cell>
          <table:table-cell office:value-type="float" office:value="130.29" table:style-name="ce19">
            <text:p><text:s/>130.29<text:s/></text:p>
          </table:table-cell>
          <table:table-cell office:value-type="float" office:value="21679.998464962777" table:formula="of:=IF(ISERROR([.P20]/[.N20]);&quot;-&quot;;[.P20]/[.N20])" table:style-name="ce19">
            <text:p><text:s/>21,680.00<text:s/></text:p>
          </table:table-cell>
          <table:table-cell office:value-type="float" office:value="2824687" table:style-name="ce19">
            <text:p><text:s/>2,824,687.00<text:s/></text:p>
          </table:table-cell>
          <table:table-cell office:value-type="string" table:style-name="ce30">
            <text:p>新社區</text:p>
          </table:table-cell>
          <table:table-cell office:value-type="float" office:value="333.83" table:style-name="ce19">
            <text:p><text:s/>333.83<text:s/></text:p>
          </table:table-cell>
          <table:table-cell office:value-type="float" office:value="333.83" table:style-name="ce19">
            <text:p><text:s/>333.83<text:s/></text:p>
          </table:table-cell>
          <table:table-cell office:value-type="float" office:value="28859.76395171195" table:formula="of:=IF(ISERROR([.U20]/[.S20]);&quot;-&quot;;[.U20]/[.S20])" table:style-name="ce19">
            <text:p><text:s/>28,859.76<text:s/></text:p>
          </table:table-cell>
          <table:table-cell office:value-type="float" office:value="9634255" table:style-name="ce19">
            <text:p><text:s/>9,634,255.00<text:s/></text:p>
          </table:table-cell>
          <table:table-cell office:value-type="float" office:value="325.47000000000003" table:style-name="ce19">
            <text:p><text:s/>325.47<text:s/></text:p>
          </table:table-cell>
          <table:table-cell office:value-type="float" office:value="325.47000000000003" table:style-name="ce33">
            <text:p><text:s/>325.47<text:s/></text:p>
          </table:table-cell>
          <table:table-cell office:value-type="float" office:value="12250.053768396472" table:formula="of:=IF(ISERROR([.Y20]/[.W20]);&quot;-&quot;;[.Y20]/[.W20])" table:style-name="ce33">
            <text:p><text:s/>12,250.05<text:s/></text:p>
          </table:table-cell>
          <table:table-cell office:value-type="float" office:value="3987025" table:style-name="ce33">
            <text:p><text:s/>3,987,025.00<text:s/></text:p>
          </table:table-cell>
          <table:table-cell office:value-type="float" office:value="16.7" table:style-name="ce33">
            <text:p><text:s/>16.70<text:s/></text:p>
          </table:table-cell>
          <table:table-cell office:value-type="float" office:value="16.7" table:style-name="ce33">
            <text:p><text:s/>16.70<text:s/></text:p>
          </table:table-cell>
          <table:table-cell office:value-type="float" office:value="6815.0299401197608" table:formula="of:=IF(ISERROR([.AC20]/[.AA20]);&quot;-&quot;;[.AC20]/[.AA20])" table:style-name="ce33">
            <text:p><text:s/>6,815.03<text:s/></text:p>
          </table:table-cell>
          <table:table-cell office:value-type="float" office:value="113811" table:style-name="ce33">
            <text:p><text:s/>113,811.00<text:s/></text:p>
          </table:table-cell>
          <table:table-cell office:value-type="float" office:value="1.55" table:style-name="ce33">
            <text:p><text:s/>1.55<text:s/></text:p>
          </table:table-cell>
          <table:table-cell office:value-type="float" office:value="1.55" table:style-name="ce33">
            <text:p><text:s/>1.55<text:s/></text:p>
          </table:table-cell>
          <table:table-cell office:value-type="float" office:value="8709.677419354839" table:formula="of:=IF(ISERROR([.AG20]/[.AE20]);&quot;-&quot;;[.AG20]/[.AE20])" table:style-name="ce33">
            <text:p><text:s/>8,709.68<text:s/></text:p>
          </table:table-cell>
          <table:table-cell office:value-type="float" office:value="13500" table:style-name="ce33">
            <text:p><text:s/>13,500.00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石岡區</text:p>
          </table:table-cell>
          <table:table-cell office:value-type="float" office:value="304.12" table:formula="of:=SUM([.E21];[.I21];[.M21];[.R21];[.V21];[.Z21];[.AD21])" table:style-name="ce13">
            <text:p><text:s/>304.12<text:s/></text:p>
          </table:table-cell>
          <table:table-cell office:value-type="float" office:value="304.12" table:formula="of:=SUM([.F21];[.J21];[.N21];[.S21];[.W21];[.AA21];[.AE21])" table:style-name="ce19">
            <text:p><text:s/>304.12<text:s/></text:p>
          </table:table-cell>
          <table:table-cell office:value-type="float" office:value="5075166" table:formula="of:=SUM([.H21];[.L21];[.P21];[.U21];[.Y21];[.AC21];[.AG21])" table:style-name="ce19">
            <text:p><text:s/>5,075,166.00<text:s/></text:p>
          </table:table-cell>
          <table:table-cell office:value-type="float" office:value="59.21" table:style-name="ce19">
            <text:p><text:s/>59.21<text:s/></text:p>
          </table:table-cell>
          <table:table-cell office:value-type="float" office:value="59.21" table:style-name="ce19">
            <text:p><text:s/>59.21<text:s/></text:p>
          </table:table-cell>
          <table:table-cell office:value-type="float" office:value="20400" table:formula="of:=IF(ISERROR([.H21]/[.F21]);&quot;-&quot;;[.H21]/[.F21])" table:style-name="ce19">
            <text:p><text:s/>20,400.00<text:s/></text:p>
          </table:table-cell>
          <table:table-cell office:value-type="float" office:value="1207884" table:style-name="ce19">
            <text:p><text:s/>1,207,884.00<text:s/></text:p>
          </table:table-cell>
          <table:table-cell office:value-type="float" office:value="53" table:style-name="ce19">
            <text:p><text:s/>53.00<text:s/></text:p>
          </table:table-cell>
          <table:table-cell office:value-type="float" office:value="53" table:style-name="ce19">
            <text:p><text:s/>53.00<text:s/></text:p>
          </table:table-cell>
          <table:table-cell office:value-type="float" office:value="11400" table:formula="of:=IF(ISERROR([.L21]/[.J21]);&quot;-&quot;;[.L21]/[.J21])" table:style-name="ce19">
            <text:p><text:s/>11,400.00<text:s/></text:p>
          </table:table-cell>
          <table:table-cell office:value-type="float" office:value="604200" table:style-name="ce19">
            <text:p><text:s/>604,200.00<text:s/></text:p>
          </table:table-cell>
          <table:table-cell office:value-type="float" office:value="132.85" table:style-name="ce19">
            <text:p><text:s/>132.85<text:s/></text:p>
          </table:table-cell>
          <table:table-cell office:value-type="float" office:value="132.85" table:style-name="ce19">
            <text:p><text:s/>132.85<text:s/></text:p>
          </table:table-cell>
          <table:table-cell office:value-type="float" office:value="19200" table:formula="of:=IF(ISERROR([.P21]/[.N21]);&quot;-&quot;;[.P21]/[.N21])" table:style-name="ce19">
            <text:p><text:s/>19,200.00<text:s/></text:p>
          </table:table-cell>
          <table:table-cell office:value-type="float" office:value="2550720" table:style-name="ce19">
            <text:p><text:s/>2,550,720.00<text:s/></text:p>
          </table:table-cell>
          <table:table-cell office:value-type="string" table:style-name="ce30">
            <text:p>石岡區</text:p>
          </table:table-cell>
          <table:table-cell office:value-type="float" office:value="15.2" table:style-name="ce19">
            <text:p><text:s/>15.20<text:s/></text:p>
          </table:table-cell>
          <table:table-cell office:value-type="float" office:value="15.2" table:style-name="ce19">
            <text:p><text:s/>15.20<text:s/></text:p>
          </table:table-cell>
          <table:table-cell office:value-type="float" office:value="30000" table:formula="of:=IF(ISERROR([.U21]/[.S21]);&quot;-&quot;;[.U21]/[.S21])" table:style-name="ce19">
            <text:p><text:s/>30,000.00<text:s/></text:p>
          </table:table-cell>
          <table:table-cell office:value-type="float" office:value="456000" table:style-name="ce19">
            <text:p><text:s/>456,000.00<text:s/></text:p>
          </table:table-cell>
          <table:table-cell office:value-type="float" office:value="29.38" table:style-name="ce19">
            <text:p><text:s/>29.38<text:s/></text:p>
          </table:table-cell>
          <table:table-cell office:value-type="float" office:value="29.38" table:style-name="ce33">
            <text:p><text:s/>29.38<text:s/></text:p>
          </table:table-cell>
          <table:table-cell office:value-type="float" office:value="6300" table:formula="of:=IF(ISERROR([.Y21]/[.W21]);&quot;-&quot;;[.Y21]/[.W21])" table:style-name="ce33">
            <text:p><text:s/>6,300.00<text:s/></text:p>
          </table:table-cell>
          <table:table-cell office:value-type="float" office:value="185094" table:style-name="ce33">
            <text:p><text:s/>185,094.00<text:s/></text:p>
          </table:table-cell>
          <table:table-cell office:value-type="float" office:value="6.26" table:style-name="ce33">
            <text:p><text:s/>6.26<text:s/></text:p>
          </table:table-cell>
          <table:table-cell office:value-type="float" office:value="6.26" table:style-name="ce33">
            <text:p><text:s/>6.26<text:s/></text:p>
          </table:table-cell>
          <table:table-cell office:value-type="float" office:value="3900" table:formula="of:=IF(ISERROR([.AC21]/[.AA21]);&quot;-&quot;;[.AC21]/[.AA21])" table:style-name="ce33">
            <text:p><text:s/>3,900.00<text:s/></text:p>
          </table:table-cell>
          <table:table-cell office:value-type="float" office:value="24414" table:style-name="ce33">
            <text:p><text:s/>24,414.00<text:s/></text:p>
          </table:table-cell>
          <table:table-cell office:value-type="float" office:value="8.2200000000000006" table:style-name="ce33">
            <text:p><text:s/>8.22<text:s/></text:p>
          </table:table-cell>
          <table:table-cell office:value-type="float" office:value="8.2200000000000006" table:style-name="ce33">
            <text:p><text:s/>8.22<text:s/></text:p>
          </table:table-cell>
          <table:table-cell office:value-type="float" office:value="5700" table:formula="of:=IF(ISERROR([.AG21]/[.AE21]);&quot;-&quot;;[.AG21]/[.AE21])" table:style-name="ce33">
            <text:p><text:s/>5,700.00<text:s/></text:p>
          </table:table-cell>
          <table:table-cell office:value-type="float" office:value="46854" table:style-name="ce33">
            <text:p><text:s/>46,854.00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外埔區</text:p>
          </table:table-cell>
          <table:table-cell office:value-type="float" office:value="53.65" table:formula="of:=SUM([.E22];[.I22];[.M22];[.R22];[.V22];[.Z22];[.AD22])" table:style-name="ce13">
            <text:p><text:s/>53.65<text:s/></text:p>
          </table:table-cell>
          <table:table-cell office:value-type="float" office:value="53.65" table:formula="of:=SUM([.F22];[.J22];[.N22];[.S22];[.W22];[.AA22];[.AE22])" table:style-name="ce19">
            <text:p><text:s/>53.65<text:s/></text:p>
          </table:table-cell>
          <table:table-cell office:value-type="float" office:value="986333" table:formula="of:=SUM([.H22];[.L22];[.P22];[.U22];[.Y22];[.AC22];[.AG22])" table:style-name="ce19">
            <text:p><text:s/>986,333.00<text:s/></text:p>
          </table:table-cell>
          <table:table-cell office:value-type="float" office:value="16.010000000000002" table:style-name="ce19">
            <text:p><text:s/>16.01<text:s/></text:p>
          </table:table-cell>
          <table:table-cell office:value-type="float" office:value="16.010000000000002" table:style-name="ce19">
            <text:p><text:s/>16.01<text:s/></text:p>
          </table:table-cell>
          <table:table-cell office:value-type="float" office:value="21297.001873828856" table:formula="of:=IF(ISERROR([.H22]/[.F22]);&quot;-&quot;;[.H22]/[.F22])" table:style-name="ce19">
            <text:p><text:s/>21,297.00<text:s/></text:p>
          </table:table-cell>
          <table:table-cell office:value-type="float" office:value="340965" table:style-name="ce19">
            <text:p><text:s/>340,965.00<text:s/></text:p>
          </table:table-cell>
          <table:table-cell office:value-type="float" office:value="0.57999999999999996" table:style-name="ce19">
            <text:p><text:s/>0.58<text:s/></text:p>
          </table:table-cell>
          <table:table-cell office:value-type="float" office:value="0.57999999999999996" table:style-name="ce19">
            <text:p><text:s/>0.58<text:s/></text:p>
          </table:table-cell>
          <table:table-cell office:value-type="float" office:value="14136.206896551725" table:formula="of:=IF(ISERROR([.L22]/[.J22]);&quot;-&quot;;[.L22]/[.J22])" table:style-name="ce19">
            <text:p><text:s/>14,136.21<text:s/></text:p>
          </table:table-cell>
          <table:table-cell office:value-type="float" office:value="8199" table:style-name="ce19">
            <text:p><text:s/>8,199.00<text:s/></text:p>
          </table:table-cell>
          <table:table-cell office:value-type="float" office:value="1" table:style-name="ce19">
            <text:p><text:s/>1.00<text:s/></text:p>
          </table:table-cell>
          <table:table-cell office:value-type="float" office:value="1" table:style-name="ce19">
            <text:p><text:s/>1.00<text:s/></text:p>
          </table:table-cell>
          <table:table-cell office:value-type="float" office:value="21996" table:formula="of:=IF(ISERROR([.P22]/[.N22]);&quot;-&quot;;[.P22]/[.N22])" table:style-name="ce19">
            <text:p><text:s/>21,996.00<text:s/></text:p>
          </table:table-cell>
          <table:table-cell office:value-type="float" office:value="21996" table:style-name="ce19">
            <text:p><text:s/>21,996.00<text:s/></text:p>
          </table:table-cell>
          <table:table-cell office:value-type="string" table:style-name="ce30">
            <text:p>外埔區</text:p>
          </table:table-cell>
          <table:table-cell office:value-type="float" office:value="14.62" table:style-name="ce19">
            <text:p><text:s/>14.62<text:s/></text:p>
          </table:table-cell>
          <table:table-cell office:value-type="float" office:value="14.62" table:style-name="ce19">
            <text:p><text:s/>14.62<text:s/></text:p>
          </table:table-cell>
          <table:table-cell office:value-type="float" office:value="29296.238030095759" table:formula="of:=IF(ISERROR([.U22]/[.S22]);&quot;-&quot;;[.U22]/[.S22])" table:style-name="ce19">
            <text:p><text:s/>29,296.24<text:s/></text:p>
          </table:table-cell>
          <table:table-cell office:value-type="float" office:value="428311" table:style-name="ce19">
            <text:p><text:s/>428,311.00<text:s/></text:p>
          </table:table-cell>
          <table:table-cell office:value-type="float" office:value="14.57" table:style-name="ce19">
            <text:p><text:s/>14.57<text:s/></text:p>
          </table:table-cell>
          <table:table-cell office:value-type="float" office:value="14.57" table:style-name="ce33">
            <text:p><text:s/>14.57<text:s/></text:p>
          </table:table-cell>
          <table:table-cell office:value-type="float" office:value="10434.52299245024" table:formula="of:=IF(ISERROR([.Y22]/[.W22]);&quot;-&quot;;[.Y22]/[.W22])" table:style-name="ce33">
            <text:p><text:s/>10,434.52<text:s/></text:p>
          </table:table-cell>
          <table:table-cell office:value-type="float" office:value="152031" table:style-name="ce33">
            <text:p><text:s/>152,031.00<text:s/></text:p>
          </table:table-cell>
          <table:table-cell office:value-type="float" office:value="6.55" table:style-name="ce33">
            <text:p><text:s/>6.55<text:s/></text:p>
          </table:table-cell>
          <table:table-cell office:value-type="float" office:value="6.55" table:style-name="ce33">
            <text:p><text:s/>6.55<text:s/></text:p>
          </table:table-cell>
          <table:table-cell office:value-type="float" office:value="5070.0763358778631" table:formula="of:=IF(ISERROR([.AC22]/[.AA22]);&quot;-&quot;;[.AC22]/[.AA22])" table:style-name="ce33">
            <text:p><text:s/>5,070.08<text:s/></text:p>
          </table:table-cell>
          <table:table-cell office:value-type="float" office:value="33209" table:style-name="ce33">
            <text:p><text:s/>33,209.00<text:s/></text:p>
          </table:table-cell>
          <table:table-cell office:value-type="float" office:value="0.32" table:style-name="ce33">
            <text:p><text:s/>0.32<text:s/></text:p>
          </table:table-cell>
          <table:table-cell office:value-type="float" office:value="0.32" table:style-name="ce33">
            <text:p><text:s/>0.32<text:s/></text:p>
          </table:table-cell>
          <table:table-cell office:value-type="float" office:value="5068.75" table:formula="of:=IF(ISERROR([.AG22]/[.AE22]);&quot;-&quot;;[.AG22]/[.AE22])" table:style-name="ce33">
            <text:p><text:s/>5,068.75<text:s/></text:p>
          </table:table-cell>
          <table:table-cell office:value-type="float" office:value="1622" table:style-name="ce33">
            <text:p><text:s/>1,622.00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大安區</text:p>
          </table:table-cell>
          <table:table-cell office:value-type="float" office:value="0" table:formula="of:=SUM([.E23];[.I23];[.M23];[.R23];[.V23];[.Z23];[.AD23])" table:style-name="ce13">
            <text:p><text:s/>-<text:s text:c="3"/></text:p>
          </table:table-cell>
          <table:table-cell office:value-type="float" office:value="0" table:formula="of:=SUM([.F23];[.J23];[.N23];[.S23];[.W23];[.AA23];[.AE23])" table:style-name="ce19">
            <text:p><text:s/>-<text:s text:c="3"/></text:p>
          </table:table-cell>
          <table:table-cell office:value-type="float" office:value="0" table:formula="of:=SUM([.H23];[.L23];[.P23];[.U23];[.Y23];[.AC23];[.AG23])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H23]/[.F23]);&quot;-&quot;;[.H23]/[.F23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L23]/[.J23]);&quot;-&quot;;[.L23]/[.J23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P23]/[.N23]);&quot;-&quot;;[.P23]/[.N23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style-name="ce30">
            <text:p>大安區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U23]/[.S23]);&quot;-&quot;;[.U23]/[.S23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" table:formula="of:=IF(ISERROR([.Y23]/[.W23]);&quot;-&quot;;[.Y23]/[.W23])" table:style-name="ce33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" table:formula="of:=IF(ISERROR([.AC23]/[.AA23]);&quot;-&quot;;[.AC23]/[.AA23])" table:style-name="ce33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" table:formula="of:=IF(ISERROR([.AG23]/[.AE23]);&quot;-&quot;;[.AG23]/[.AE23])" table:style-name="ce33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烏日區</text:p>
          </table:table-cell>
          <table:table-cell office:value-type="float" office:value="18.5" table:formula="of:=SUM([.E24];[.I24];[.M24];[.R24];[.V24];[.Z24];[.AD24])" table:style-name="ce13">
            <text:p><text:s/>18.50<text:s/></text:p>
          </table:table-cell>
          <table:table-cell office:value-type="float" office:value="17.98" table:formula="of:=SUM([.F24];[.J24];[.N24];[.S24];[.W24];[.AA24];[.AE24])" table:style-name="ce19">
            <text:p><text:s/>17.98<text:s/></text:p>
          </table:table-cell>
          <table:table-cell office:value-type="float" office:value="65184" table:formula="of:=SUM([.H24];[.L24];[.P24];[.U24];[.Y24];[.AC24];[.AG24])" table:style-name="ce19">
            <text:p><text:s/>65,184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H24]/[.F24]);&quot;-&quot;;[.H24]/[.F24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.48" table:style-name="ce19">
            <text:p><text:s/>0.48<text:s/></text:p>
          </table:table-cell>
          <table:table-cell office:value-type="float" office:value="0.48" table:style-name="ce19">
            <text:p><text:s/>0.48<text:s/></text:p>
          </table:table-cell>
          <table:table-cell office:value-type="float" office:value="17400" table:formula="of:=IF(ISERROR([.L24]/[.J24]);&quot;-&quot;;[.L24]/[.J24])" table:style-name="ce19">
            <text:p><text:s/>17,400.00<text:s/></text:p>
          </table:table-cell>
          <table:table-cell office:value-type="float" office:value="8352" table:style-name="ce19">
            <text:p><text:s/>8,352.00<text:s/></text:p>
          </table:table-cell>
          <table:table-cell office:value-type="float" office:value="0.13" table:style-name="ce19">
            <text:p><text:s/>0.13<text:s/></text:p>
          </table:table-cell>
          <table:table-cell office:value-type="float" office:value="0.13" table:style-name="ce19">
            <text:p><text:s/>0.13<text:s/></text:p>
          </table:table-cell>
          <table:table-cell office:value-type="float" office:value="18000" table:formula="of:=IF(ISERROR([.P24]/[.N24]);&quot;-&quot;;[.P24]/[.N24])" table:style-name="ce19">
            <text:p><text:s/>18,000.00<text:s/></text:p>
          </table:table-cell>
          <table:table-cell office:value-type="float" office:value="2340" table:style-name="ce19">
            <text:p><text:s/>2,340.00<text:s/></text:p>
          </table:table-cell>
          <table:table-cell office:value-type="string" table:style-name="ce30">
            <text:p>烏日區</text:p>
          </table:table-cell>
          <table:table-cell office:value-type="float" office:value="0.3" table:style-name="ce19">
            <text:p><text:s/>0.30<text:s/></text:p>
          </table:table-cell>
          <table:table-cell office:value-type="float" office:value="0.3" table:style-name="ce19">
            <text:p><text:s/>0.30<text:s/></text:p>
          </table:table-cell>
          <table:table-cell office:value-type="float" office:value="40320" table:formula="of:=IF(ISERROR([.U24]/[.S24]);&quot;-&quot;;[.U24]/[.S24])" table:style-name="ce19">
            <text:p><text:s/>40,320.00<text:s/></text:p>
          </table:table-cell>
          <table:table-cell office:value-type="float" office:value="12096" table:style-name="ce19">
            <text:p><text:s/>12,096.00<text:s/></text:p>
          </table:table-cell>
          <table:table-cell office:value-type="float" office:value="0.35" table:style-name="ce19">
            <text:p><text:s/>0.35<text:s/></text:p>
          </table:table-cell>
          <table:table-cell office:value-type="float" office:value="0.35" table:style-name="ce33">
            <text:p><text:s/>0.35<text:s/></text:p>
          </table:table-cell>
          <table:table-cell office:value-type="float" office:value="8000.0000000000009" table:formula="of:=IF(ISERROR([.Y24]/[.W24]);&quot;-&quot;;[.Y24]/[.W24])" table:style-name="ce33">
            <text:p><text:s/>8,000.00<text:s/></text:p>
          </table:table-cell>
          <table:table-cell office:value-type="float" office:value="2800" table:style-name="ce33">
            <text:p><text:s/>2,800.00<text:s/></text:p>
          </table:table-cell>
          <table:table-cell office:value-type="float" office:value="16.41" table:style-name="ce33">
            <text:p><text:s/>16.41<text:s/></text:p>
          </table:table-cell>
          <table:table-cell office:value-type="float" office:value="16.09" table:style-name="ce33">
            <text:p><text:s/>16.09<text:s/></text:p>
          </table:table-cell>
          <table:table-cell office:value-type="float" office:value="2319.9502796768179" table:formula="of:=IF(ISERROR([.AC24]/[.AA24]);&quot;-&quot;;[.AC24]/[.AA24])" table:style-name="ce33">
            <text:p><text:s/>2,319.95<text:s/></text:p>
          </table:table-cell>
          <table:table-cell office:value-type="float" office:value="37328" table:style-name="ce33">
            <text:p><text:s/>37,328.00<text:s/></text:p>
          </table:table-cell>
          <table:table-cell office:value-type="float" office:value="0.83" table:style-name="ce33">
            <text:p><text:s/>0.83<text:s/></text:p>
          </table:table-cell>
          <table:table-cell office:value-type="float" office:value="0.63" table:style-name="ce33">
            <text:p><text:s/>0.63<text:s/></text:p>
          </table:table-cell>
          <table:table-cell office:value-type="float" office:value="3600" table:formula="of:=IF(ISERROR([.AG24]/[.AE24]);&quot;-&quot;;[.AG24]/[.AE24])" table:style-name="ce33">
            <text:p><text:s/>3,600.00<text:s/></text:p>
          </table:table-cell>
          <table:table-cell office:value-type="float" office:value="2268" table:style-name="ce33">
            <text:p><text:s/>2,268.00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大肚區</text:p>
          </table:table-cell>
          <table:table-cell office:value-type="float" office:value="6.42" table:formula="of:=SUM([.E25];[.I25];[.M25];[.R25];[.V25];[.Z25];[.AD25])" table:style-name="ce13">
            <text:p><text:s/>6.42<text:s/></text:p>
          </table:table-cell>
          <table:table-cell office:value-type="float" office:value="6.42" table:formula="of:=SUM([.F25];[.J25];[.N25];[.S25];[.W25];[.AA25];[.AE25])" table:style-name="ce19">
            <text:p><text:s/>6.42<text:s/></text:p>
          </table:table-cell>
          <table:table-cell office:value-type="float" office:value="43575" table:formula="of:=SUM([.H25];[.L25];[.P25];[.U25];[.Y25];[.AC25];[.AG25])" table:style-name="ce19">
            <text:p><text:s/>43,575.00<text:s/></text:p>
          </table:table-cell>
          <table:table-cell office:value-type="float" office:value="0.3" table:style-name="ce19">
            <text:p><text:s/>0.30<text:s/></text:p>
          </table:table-cell>
          <table:table-cell office:value-type="float" office:value="0.3" table:style-name="ce19">
            <text:p><text:s/>0.30<text:s/></text:p>
          </table:table-cell>
          <table:table-cell office:value-type="float" office:value="19800" table:formula="of:=IF(ISERROR([.H25]/[.F25]);&quot;-&quot;;[.H25]/[.F25])" table:style-name="ce19">
            <text:p><text:s/>19,800.00<text:s/></text:p>
          </table:table-cell>
          <table:table-cell office:value-type="float" office:value="5940" table:style-name="ce19">
            <text:p><text:s/>5,94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L25]/[.J25]);&quot;-&quot;;[.L25]/[.J25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P25]/[.N25]);&quot;-&quot;;[.P25]/[.N25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style-name="ce30">
            <text:p>大肚區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U25]/[.S25]);&quot;-&quot;;[.U25]/[.S25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.05" table:style-name="ce19">
            <text:p><text:s/>0.05<text:s/></text:p>
          </table:table-cell>
          <table:table-cell office:value-type="float" office:value="0.05" table:style-name="ce33">
            <text:p><text:s/>0.05<text:s/></text:p>
          </table:table-cell>
          <table:table-cell office:value-type="float" office:value="12000" table:formula="of:=IF(ISERROR([.Y25]/[.W25]);&quot;-&quot;;[.Y25]/[.W25])" table:style-name="ce33">
            <text:p><text:s/>12,000.00<text:s/></text:p>
          </table:table-cell>
          <table:table-cell office:value-type="float" office:value="600" table:style-name="ce33">
            <text:p><text:s/>600.00<text:s/></text:p>
          </table:table-cell>
          <table:table-cell office:value-type="float" office:value="5.4" table:style-name="ce33">
            <text:p><text:s/>5.40<text:s/></text:p>
          </table:table-cell>
          <table:table-cell office:value-type="float" office:value="5.4" table:style-name="ce33">
            <text:p><text:s/>5.40<text:s/></text:p>
          </table:table-cell>
          <table:table-cell office:value-type="float" office:value="6300" table:formula="of:=IF(ISERROR([.AC25]/[.AA25]);&quot;-&quot;;[.AC25]/[.AA25])" table:style-name="ce33">
            <text:p><text:s/>6,300.00<text:s/></text:p>
          </table:table-cell>
          <table:table-cell office:value-type="float" office:value="34020" table:style-name="ce33">
            <text:p><text:s/>34,020.00<text:s/></text:p>
          </table:table-cell>
          <table:table-cell office:value-type="float" office:value="0.67" table:style-name="ce33">
            <text:p><text:s/>0.67<text:s/></text:p>
          </table:table-cell>
          <table:table-cell office:value-type="float" office:value="0.67" table:style-name="ce33">
            <text:p><text:s/>0.67<text:s/></text:p>
          </table:table-cell>
          <table:table-cell office:value-type="float" office:value="4500" table:formula="of:=IF(ISERROR([.AG25]/[.AE25]);&quot;-&quot;;[.AG25]/[.AE25])" table:style-name="ce33">
            <text:p><text:s/>4,500.00<text:s/></text:p>
          </table:table-cell>
          <table:table-cell office:value-type="float" office:value="3015" table:style-name="ce33">
            <text:p><text:s/>3,015.00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龍井區</text:p>
          </table:table-cell>
          <table:table-cell office:value-type="float" office:value="9.1499999999999986" table:formula="of:=SUM([.E26];[.I26];[.M26];[.R26];[.V26];[.Z26];[.AD26])" table:style-name="ce13">
            <text:p><text:s/>9.15<text:s/></text:p>
          </table:table-cell>
          <table:table-cell office:value-type="float" office:value="9.1499999999999986" table:formula="of:=SUM([.F26];[.J26];[.N26];[.S26];[.W26];[.AA26];[.AE26])" table:style-name="ce19">
            <text:p><text:s/>9.15<text:s/></text:p>
          </table:table-cell>
          <table:table-cell office:value-type="float" office:value="36780" table:formula="of:=SUM([.H26];[.L26];[.P26];[.U26];[.Y26];[.AC26];[.AG26])" table:style-name="ce19">
            <text:p><text:s/>36,780.00<text:s/></text:p>
          </table:table-cell>
          <table:table-cell office:value-type="float" office:value="0.1" table:style-name="ce19">
            <text:p><text:s/>0.10<text:s/></text:p>
          </table:table-cell>
          <table:table-cell office:value-type="float" office:value="0.1" table:style-name="ce19">
            <text:p><text:s/>0.10<text:s/></text:p>
          </table:table-cell>
          <table:table-cell office:value-type="float" office:value="21000" table:formula="of:=IF(ISERROR([.H26]/[.F26]);&quot;-&quot;;[.H26]/[.F26])" table:style-name="ce19">
            <text:p><text:s/>21,000.00<text:s/></text:p>
          </table:table-cell>
          <table:table-cell office:value-type="float" office:value="2100" table:style-name="ce19">
            <text:p><text:s/>2,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L26]/[.J26]);&quot;-&quot;;[.L26]/[.J26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P26]/[.N26]);&quot;-&quot;;[.P26]/[.N26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style-name="ce30">
            <text:p>龍井區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U26]/[.S26]);&quot;-&quot;;[.U26]/[.S26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" table:formula="of:=IF(ISERROR([.Y26]/[.W26]);&quot;-&quot;;[.Y26]/[.W26])" table:style-name="ce33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.55" table:style-name="ce33">
            <text:p><text:s/>5.55<text:s/></text:p>
          </table:table-cell>
          <table:table-cell office:value-type="float" office:value="5.55" table:style-name="ce33">
            <text:p><text:s/>5.55<text:s/></text:p>
          </table:table-cell>
          <table:table-cell office:value-type="float" office:value="3600" table:formula="of:=IF(ISERROR([.AC26]/[.AA26]);&quot;-&quot;;[.AC26]/[.AA26])" table:style-name="ce33">
            <text:p><text:s/>3,600.00<text:s/></text:p>
          </table:table-cell>
          <table:table-cell office:value-type="float" office:value="19980" table:style-name="ce33">
            <text:p><text:s/>19,980.00<text:s/></text:p>
          </table:table-cell>
          <table:table-cell office:value-type="float" office:value="3.5" table:style-name="ce33">
            <text:p><text:s/>3.50<text:s/></text:p>
          </table:table-cell>
          <table:table-cell office:value-type="float" office:value="3.5" table:style-name="ce33">
            <text:p><text:s/>3.50<text:s/></text:p>
          </table:table-cell>
          <table:table-cell office:value-type="float" office:value="4200" table:formula="of:=IF(ISERROR([.AG26]/[.AE26]);&quot;-&quot;;[.AG26]/[.AE26])" table:style-name="ce33">
            <text:p><text:s/>4,200.00<text:s/></text:p>
          </table:table-cell>
          <table:table-cell office:value-type="float" office:value="14700" table:style-name="ce33">
            <text:p><text:s/>14,700.00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霧峰區</text:p>
          </table:table-cell>
          <table:table-cell office:value-type="float" office:value="1713.5900000000001" table:formula="of:=SUM([.E27];[.I27];[.M27];[.R27];[.V27];[.Z27];[.AD27])" table:style-name="ce13">
            <text:p><text:s/>1,713.59<text:s/></text:p>
          </table:table-cell>
          <table:table-cell office:value-type="float" office:value="1689.59" table:formula="of:=SUM([.F27];[.J27];[.N27];[.S27];[.W27];[.AA27];[.AE27])" table:style-name="ce19">
            <text:p><text:s/>1,689.59<text:s/></text:p>
          </table:table-cell>
          <table:table-cell office:value-type="float" office:value="5037920" table:formula="of:=SUM([.H27];[.L27];[.P27];[.U27];[.Y27];[.AC27];[.AG27])" table:style-name="ce19">
            <text:p><text:s/>5,037,920.00<text:s/></text:p>
          </table:table-cell>
          <table:table-cell office:value-type="float" office:value="1" table:style-name="ce19">
            <text:p><text:s/>1.00<text:s/></text:p>
          </table:table-cell>
          <table:table-cell office:value-type="float" office:value="1" table:style-name="ce19">
            <text:p><text:s/>1.00<text:s/></text:p>
          </table:table-cell>
          <table:table-cell office:value-type="float" office:value="16000" table:formula="of:=IF(ISERROR([.H27]/[.F27]);&quot;-&quot;;[.H27]/[.F27])" table:style-name="ce19">
            <text:p><text:s/>16,000.00<text:s/></text:p>
          </table:table-cell>
          <table:table-cell office:value-type="float" office:value="16000" table:style-name="ce19">
            <text:p><text:s/>16,000.00<text:s/></text:p>
          </table:table-cell>
          <table:table-cell office:value-type="float" office:value="0.8" table:style-name="ce19">
            <text:p><text:s/>0.80<text:s/></text:p>
          </table:table-cell>
          <table:table-cell office:value-type="float" office:value="0.8" table:style-name="ce19">
            <text:p><text:s/>0.80<text:s/></text:p>
          </table:table-cell>
          <table:table-cell office:value-type="float" office:value="12900" table:formula="of:=IF(ISERROR([.L27]/[.J27]);&quot;-&quot;;[.L27]/[.J27])" table:style-name="ce19">
            <text:p><text:s/>12,900.00<text:s/></text:p>
          </table:table-cell>
          <table:table-cell office:value-type="float" office:value="10320" table:style-name="ce19">
            <text:p><text:s/>10,320.00<text:s/></text:p>
          </table:table-cell>
          <table:table-cell office:value-type="float" office:value="4.2" table:style-name="ce19">
            <text:p><text:s/>4.20<text:s/></text:p>
          </table:table-cell>
          <table:table-cell office:value-type="float" office:value="4.2" table:style-name="ce19">
            <text:p><text:s/>4.20<text:s/></text:p>
          </table:table-cell>
          <table:table-cell office:value-type="float" office:value="16000" table:formula="of:=IF(ISERROR([.P27]/[.N27]);&quot;-&quot;;[.P27]/[.N27])" table:style-name="ce19">
            <text:p><text:s/>16,000.00<text:s/></text:p>
          </table:table-cell>
          <table:table-cell office:value-type="float" office:value="67200" table:style-name="ce19">
            <text:p><text:s/>67,200.00<text:s/></text:p>
          </table:table-cell>
          <table:table-cell office:value-type="string" table:style-name="ce30">
            <text:p>霧峰區</text:p>
          </table:table-cell>
          <table:table-cell office:value-type="float" office:value="4.5" table:style-name="ce19">
            <text:p><text:s/>4.50<text:s/></text:p>
          </table:table-cell>
          <table:table-cell office:value-type="float" office:value="4.5" table:style-name="ce19">
            <text:p><text:s/>4.50<text:s/></text:p>
          </table:table-cell>
          <table:table-cell office:value-type="float" office:value="33000" table:formula="of:=IF(ISERROR([.U27]/[.S27]);&quot;-&quot;;[.U27]/[.S27])" table:style-name="ce19">
            <text:p><text:s/>33,000.00<text:s/></text:p>
          </table:table-cell>
          <table:table-cell office:value-type="float" office:value="148500" table:style-name="ce19">
            <text:p><text:s/>148,500.00<text:s/></text:p>
          </table:table-cell>
          <table:table-cell office:value-type="float" office:value="2.5" table:style-name="ce19">
            <text:p><text:s/>2.50<text:s/></text:p>
          </table:table-cell>
          <table:table-cell office:value-type="float" office:value="2.5" table:style-name="ce33">
            <text:p><text:s/>2.50<text:s/></text:p>
          </table:table-cell>
          <table:table-cell office:value-type="float" office:value="6300" table:formula="of:=IF(ISERROR([.Y27]/[.W27]);&quot;-&quot;;[.Y27]/[.W27])" table:style-name="ce33">
            <text:p><text:s/>6,300.00<text:s/></text:p>
          </table:table-cell>
          <table:table-cell office:value-type="float" office:value="15750" table:style-name="ce33">
            <text:p><text:s/>15,750.00<text:s/></text:p>
          </table:table-cell>
          <table:table-cell office:value-type="float" office:value="516.89" table:style-name="ce33">
            <text:p><text:s/>516.89<text:s/></text:p>
          </table:table-cell>
          <table:table-cell office:value-type="float" office:value="499.24" table:style-name="ce33">
            <text:p><text:s/>499.24<text:s/></text:p>
          </table:table-cell>
          <table:table-cell office:value-type="float" office:value="2500" table:formula="of:=IF(ISERROR([.AC27]/[.AA27]);&quot;-&quot;;[.AC27]/[.AA27])" table:style-name="ce33">
            <text:p><text:s/>2,500.00<text:s/></text:p>
          </table:table-cell>
          <table:table-cell office:value-type="float" office:value="1248100" table:style-name="ce33">
            <text:p><text:s/>1,248,100.00<text:s/></text:p>
          </table:table-cell>
          <table:table-cell office:value-type="float" office:value="1183.7" table:style-name="ce33">
            <text:p><text:s/>1,183.70<text:s/></text:p>
          </table:table-cell>
          <table:table-cell office:value-type="float" office:value="1177.3499999999999" table:style-name="ce33">
            <text:p><text:s/>1,177.35<text:s/></text:p>
          </table:table-cell>
          <table:table-cell office:value-type="float" office:value="3000.0000000000005" table:formula="of:=IF(ISERROR([.AG27]/[.AE27]);&quot;-&quot;;[.AG27]/[.AE27])" table:style-name="ce33">
            <text:p><text:s/>3,000.00<text:s/></text:p>
          </table:table-cell>
          <table:table-cell office:value-type="float" office:value="3532050" table:style-name="ce33">
            <text:p><text:s/>3,532,050.00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太平區</text:p>
          </table:table-cell>
          <table:table-cell office:value-type="float" office:value="1507.3899999999999" table:formula="of:=SUM([.E28];[.I28];[.M28];[.R28];[.V28];[.Z28];[.AD28])" table:style-name="ce13">
            <text:p><text:s/>1,507.39<text:s/></text:p>
          </table:table-cell>
          <table:table-cell office:value-type="float" office:value="1507.3899999999999" table:formula="of:=SUM([.F28];[.J28];[.N28];[.S28];[.W28];[.AA28];[.AE28])" table:style-name="ce19">
            <text:p><text:s/>1,507.39<text:s/></text:p>
          </table:table-cell>
          <table:table-cell office:value-type="float" office:value="3032003" table:formula="of:=SUM([.H28];[.L28];[.P28];[.U28];[.Y28];[.AC28];[.AG28])" table:style-name="ce19">
            <text:p><text:s/>3,032,003.00<text:s/></text:p>
          </table:table-cell>
          <table:table-cell office:value-type="float" office:value="1.5" table:style-name="ce19">
            <text:p><text:s/>1.50<text:s/></text:p>
          </table:table-cell>
          <table:table-cell office:value-type="float" office:value="1.5" table:style-name="ce19">
            <text:p><text:s/>1.50<text:s/></text:p>
          </table:table-cell>
          <table:table-cell office:value-type="float" office:value="17400" table:formula="of:=IF(ISERROR([.H28]/[.F28]);&quot;-&quot;;[.H28]/[.F28])" table:style-name="ce19">
            <text:p><text:s/>17,400.00<text:s/></text:p>
          </table:table-cell>
          <table:table-cell office:value-type="float" office:value="26100" table:style-name="ce19">
            <text:p><text:s/>26,100.00<text:s/></text:p>
          </table:table-cell>
          <table:table-cell office:value-type="float" office:value="1.9" table:style-name="ce19">
            <text:p><text:s/>1.90<text:s/></text:p>
          </table:table-cell>
          <table:table-cell office:value-type="float" office:value="1.9" table:style-name="ce19">
            <text:p><text:s/>1.90<text:s/></text:p>
          </table:table-cell>
          <table:table-cell office:value-type="float" office:value="16500" table:formula="of:=IF(ISERROR([.L28]/[.J28]);&quot;-&quot;;[.L28]/[.J28])" table:style-name="ce19">
            <text:p><text:s/>16,500.00<text:s/></text:p>
          </table:table-cell>
          <table:table-cell office:value-type="float" office:value="31350" table:style-name="ce19">
            <text:p><text:s/>31,350.00<text:s/></text:p>
          </table:table-cell>
          <table:table-cell office:value-type="float" office:value="2.1" table:style-name="ce19">
            <text:p><text:s/>2.10<text:s/></text:p>
          </table:table-cell>
          <table:table-cell office:value-type="float" office:value="2.1" table:style-name="ce19">
            <text:p><text:s/>2.10<text:s/></text:p>
          </table:table-cell>
          <table:table-cell office:value-type="float" office:value="15200" table:formula="of:=IF(ISERROR([.P28]/[.N28]);&quot;-&quot;;[.P28]/[.N28])" table:style-name="ce19">
            <text:p><text:s/>15,200.00<text:s/></text:p>
          </table:table-cell>
          <table:table-cell office:value-type="float" office:value="31920" table:style-name="ce19">
            <text:p><text:s/>31,920.00<text:s/></text:p>
          </table:table-cell>
          <table:table-cell office:value-type="string" table:style-name="ce30">
            <text:p>太平區</text:p>
          </table:table-cell>
          <table:table-cell office:value-type="float" office:value="0.7" table:style-name="ce19">
            <text:p><text:s/>0.70<text:s/></text:p>
          </table:table-cell>
          <table:table-cell office:value-type="float" office:value="0.7" table:style-name="ce19">
            <text:p><text:s/>0.70<text:s/></text:p>
          </table:table-cell>
          <table:table-cell office:value-type="float" office:value="39000" table:formula="of:=IF(ISERROR([.U28]/[.S28]);&quot;-&quot;;[.U28]/[.S28])" table:style-name="ce19">
            <text:p><text:s/>39,000.00<text:s/></text:p>
          </table:table-cell>
          <table:table-cell office:value-type="float" office:value="27300" table:style-name="ce19">
            <text:p><text:s/>27,300.00<text:s/></text:p>
          </table:table-cell>
          <table:table-cell office:value-type="float" office:value="2.5499999999999998" table:style-name="ce19">
            <text:p><text:s/>2.55<text:s/></text:p>
          </table:table-cell>
          <table:table-cell office:value-type="float" office:value="2.5499999999999998" table:style-name="ce33">
            <text:p><text:s/>2.55<text:s/></text:p>
          </table:table-cell>
          <table:table-cell office:value-type="float" office:value="8800" table:formula="of:=IF(ISERROR([.Y28]/[.W28]);&quot;-&quot;;[.Y28]/[.W28])" table:style-name="ce33">
            <text:p><text:s/>8,800.00<text:s/></text:p>
          </table:table-cell>
          <table:table-cell office:value-type="float" office:value="22440" table:style-name="ce33">
            <text:p><text:s/>22,440.00<text:s/></text:p>
          </table:table-cell>
          <table:table-cell office:value-type="float" office:value="614.04" table:style-name="ce33">
            <text:p><text:s/>614.04<text:s/></text:p>
          </table:table-cell>
          <table:table-cell office:value-type="float" office:value="614.04" table:style-name="ce33">
            <text:p><text:s/>614.04<text:s/></text:p>
          </table:table-cell>
          <table:table-cell office:value-type="float" office:value="1829.9996742883202" table:formula="of:=IF(ISERROR([.AC28]/[.AA28]);&quot;-&quot;;[.AC28]/[.AA28])" table:style-name="ce33">
            <text:p><text:s/>1,830.00<text:s/></text:p>
          </table:table-cell>
          <table:table-cell office:value-type="float" office:value="1123693" table:style-name="ce33">
            <text:p><text:s/>1,123,693.00<text:s/></text:p>
          </table:table-cell>
          <table:table-cell office:value-type="float" office:value="884.6" table:style-name="ce33">
            <text:p><text:s/>884.60<text:s/></text:p>
          </table:table-cell>
          <table:table-cell office:value-type="float" office:value="884.6" table:style-name="ce33">
            <text:p><text:s/>884.60<text:s/></text:p>
          </table:table-cell>
          <table:table-cell office:value-type="float" office:value="2000" table:formula="of:=IF(ISERROR([.AG28]/[.AE28]);&quot;-&quot;;[.AG28]/[.AE28])" table:style-name="ce33">
            <text:p><text:s/>2,000.00<text:s/></text:p>
          </table:table-cell>
          <table:table-cell office:value-type="float" office:value="1769200" table:style-name="ce33">
            <text:p><text:s/>1,769,200.00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大里區</text:p>
          </table:table-cell>
          <table:table-cell office:value-type="float" office:value="94.64" table:formula="of:=SUM([.E29];[.I29];[.M29];[.R29];[.V29];[.Z29];[.AD29])" table:style-name="ce13">
            <text:p><text:s/>94.64<text:s/></text:p>
          </table:table-cell>
          <table:table-cell office:value-type="float" office:value="94.64" table:formula="of:=SUM([.F29];[.J29];[.N29];[.S29];[.W29];[.AA29];[.AE29])" table:style-name="ce19">
            <text:p><text:s/>94.64<text:s/></text:p>
          </table:table-cell>
          <table:table-cell office:value-type="float" office:value="629607" table:formula="of:=SUM([.H29];[.L29];[.P29];[.U29];[.Y29];[.AC29];[.AG29])" table:style-name="ce19">
            <text:p><text:s/>629,607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H29]/[.F29]);&quot;-&quot;;[.H29]/[.F29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.02" table:style-name="ce19">
            <text:p><text:s/>0.02<text:s/></text:p>
          </table:table-cell>
          <table:table-cell office:value-type="float" office:value="0.02" table:style-name="ce19">
            <text:p><text:s/>0.02<text:s/></text:p>
          </table:table-cell>
          <table:table-cell office:value-type="float" office:value="15600" table:formula="of:=IF(ISERROR([.L29]/[.J29]);&quot;-&quot;;[.L29]/[.J29])" table:style-name="ce19">
            <text:p><text:s/>15,600.00<text:s/></text:p>
          </table:table-cell>
          <table:table-cell office:value-type="float" office:value="312" table:style-name="ce19">
            <text:p><text:s/>312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P29]/[.N29]);&quot;-&quot;;[.P29]/[.N29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style-name="ce30">
            <text:p>大里區</text:p>
          </table:table-cell>
          <table:table-cell office:value-type="float" office:value="0.17" table:style-name="ce19">
            <text:p><text:s/>0.17<text:s/></text:p>
          </table:table-cell>
          <table:table-cell office:value-type="float" office:value="0.17" table:style-name="ce19">
            <text:p><text:s/>0.17<text:s/></text:p>
          </table:table-cell>
          <table:table-cell office:value-type="float" office:value="37000" table:formula="of:=IF(ISERROR([.U29]/[.S29]);&quot;-&quot;;[.U29]/[.S29])" table:style-name="ce19">
            <text:p><text:s/>37,000.00<text:s/></text:p>
          </table:table-cell>
          <table:table-cell office:value-type="float" office:value="6290" table:style-name="ce19">
            <text:p><text:s/>6,290.00<text:s/></text:p>
          </table:table-cell>
          <table:table-cell office:value-type="float" office:value="0.52" table:style-name="ce19">
            <text:p><text:s/>0.52<text:s/></text:p>
          </table:table-cell>
          <table:table-cell office:value-type="float" office:value="0.52" table:style-name="ce33">
            <text:p><text:s/>0.52<text:s/></text:p>
          </table:table-cell>
          <table:table-cell office:value-type="float" office:value="10519.23076923077" table:formula="of:=IF(ISERROR([.Y29]/[.W29]);&quot;-&quot;;[.Y29]/[.W29])" table:style-name="ce33">
            <text:p><text:s/>10,519.23<text:s/></text:p>
          </table:table-cell>
          <table:table-cell office:value-type="float" office:value="5470" table:style-name="ce33">
            <text:p><text:s/>5,470.00<text:s/></text:p>
          </table:table-cell>
          <table:table-cell office:value-type="float" office:value="63.51" table:style-name="ce33">
            <text:p><text:s/>63.51<text:s/></text:p>
          </table:table-cell>
          <table:table-cell office:value-type="float" office:value="63.51" table:style-name="ce33">
            <text:p><text:s/>63.51<text:s/></text:p>
          </table:table-cell>
          <table:table-cell office:value-type="float" office:value="5700" table:formula="of:=IF(ISERROR([.AC29]/[.AA29]);&quot;-&quot;;[.AC29]/[.AA29])" table:style-name="ce33">
            <text:p><text:s/>5,700.00<text:s/></text:p>
          </table:table-cell>
          <table:table-cell office:value-type="float" office:value="362007" table:style-name="ce33">
            <text:p><text:s/>362,007.00<text:s/></text:p>
          </table:table-cell>
          <table:table-cell office:value-type="float" office:value="30.42" table:style-name="ce33">
            <text:p><text:s/>30.42<text:s/></text:p>
          </table:table-cell>
          <table:table-cell office:value-type="float" office:value="30.42" table:style-name="ce33">
            <text:p><text:s/>30.42<text:s/></text:p>
          </table:table-cell>
          <table:table-cell office:value-type="float" office:value="8400" table:formula="of:=IF(ISERROR([.AG29]/[.AE29]);&quot;-&quot;;[.AG29]/[.AE29])" table:style-name="ce33">
            <text:p><text:s/>8,400.00<text:s/></text:p>
          </table:table-cell>
          <table:table-cell office:value-type="float" office:value="255528" table:style-name="ce33">
            <text:p><text:s/>255,528.00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和平區</text:p>
          </table:table-cell>
          <table:table-cell office:value-type="float" office:value="4063.9500000000003" table:formula="of:=SUM([.E30];[.I30];[.M30];[.R30];[.V30];[.Z30];[.AD30])" table:style-name="ce13">
            <text:p><text:s/>4,063.95<text:s/></text:p>
          </table:table-cell>
          <table:table-cell office:value-type="float" office:value="4063.9500000000003" table:formula="of:=SUM([.F30];[.J30];[.N30];[.S30];[.W30];[.AA30];[.AE30])" table:style-name="ce19">
            <text:p><text:s/>4,063.95<text:s/></text:p>
          </table:table-cell>
          <table:table-cell office:value-type="float" office:value="32261630" table:formula="of:=SUM([.H30];[.L30];[.P30];[.U30];[.Y30];[.AC30];[.AG30])" table:style-name="ce19">
            <text:p><text:s/>32,261,630.00<text:s/></text:p>
          </table:table-cell>
          <table:table-cell office:value-type="float" office:value="1713.95" table:style-name="ce19">
            <text:p><text:s/>1,713.95<text:s/></text:p>
          </table:table-cell>
          <table:table-cell office:value-type="float" office:value="1713.95" table:style-name="ce19">
            <text:p><text:s/>1,713.95<text:s/></text:p>
          </table:table-cell>
          <table:table-cell office:value-type="float" office:value="10680" table:formula="of:=IF(ISERROR([.H30]/[.F30]);&quot;-&quot;;[.H30]/[.F30])" table:style-name="ce19">
            <text:p><text:s/>10,680.00<text:s/></text:p>
          </table:table-cell>
          <table:table-cell office:value-type="float" office:value="18304986" table:style-name="ce19">
            <text:p><text:s/>18,304,986.00<text:s/></text:p>
          </table:table-cell>
          <table:table-cell office:value-type="float" office:value="1882.4" table:style-name="ce19">
            <text:p><text:s/>1,882.40<text:s/></text:p>
          </table:table-cell>
          <table:table-cell office:value-type="float" office:value="1882.4" table:style-name="ce19">
            <text:p><text:s/>1,882.40<text:s/></text:p>
          </table:table-cell>
          <table:table-cell office:value-type="float" office:value="5760" table:formula="of:=IF(ISERROR([.L30]/[.J30]);&quot;-&quot;;[.L30]/[.J30])" table:style-name="ce19">
            <text:p><text:s/>5,760.00<text:s/></text:p>
          </table:table-cell>
          <table:table-cell office:value-type="float" office:value="10842624" table:style-name="ce19">
            <text:p><text:s/>10,842,624.00<text:s/></text:p>
          </table:table-cell>
          <table:table-cell office:value-type="float" office:value="8.5" table:style-name="ce19">
            <text:p><text:s/>8.50<text:s/></text:p>
          </table:table-cell>
          <table:table-cell office:value-type="float" office:value="8.5" table:style-name="ce19">
            <text:p><text:s/>8.50<text:s/></text:p>
          </table:table-cell>
          <table:table-cell office:value-type="float" office:value="12480" table:formula="of:=IF(ISERROR([.P30]/[.N30]);&quot;-&quot;;[.P30]/[.N30])" table:style-name="ce19">
            <text:p><text:s/>12,480.00<text:s/></text:p>
          </table:table-cell>
          <table:table-cell office:value-type="float" office:value="106080" table:style-name="ce19">
            <text:p><text:s/>106,080.00<text:s/></text:p>
          </table:table-cell>
          <table:table-cell office:value-type="string" table:style-name="ce30">
            <text:p>和平區</text:p>
          </table:table-cell>
          <table:table-cell office:value-type="float" office:value="3" table:style-name="ce19">
            <text:p><text:s/>3.00<text:s/></text:p>
          </table:table-cell>
          <table:table-cell office:value-type="float" office:value="3" table:style-name="ce19">
            <text:p><text:s/>3.00<text:s/></text:p>
          </table:table-cell>
          <table:table-cell office:value-type="float" office:value="30000" table:formula="of:=IF(ISERROR([.U30]/[.S30]);&quot;-&quot;;[.U30]/[.S30])" table:style-name="ce19">
            <text:p><text:s/>30,000.00<text:s/></text:p>
          </table:table-cell>
          <table:table-cell office:value-type="float" office:value="90000" table:style-name="ce19">
            <text:p><text:s/>90,000.00<text:s/></text:p>
          </table:table-cell>
          <table:table-cell office:value-type="float" office:value="455.6" table:style-name="ce19">
            <text:p><text:s/>455.60<text:s/></text:p>
          </table:table-cell>
          <table:table-cell office:value-type="float" office:value="455.6" table:style-name="ce33">
            <text:p><text:s/>455.60<text:s/></text:p>
          </table:table-cell>
          <table:table-cell office:value-type="float" office:value="6400" table:formula="of:=IF(ISERROR([.Y30]/[.W30]);&quot;-&quot;;[.Y30]/[.W30])" table:style-name="ce33">
            <text:p><text:s/>6,400.00<text:s/></text:p>
          </table:table-cell>
          <table:table-cell office:value-type="float" office:value="2915840" table:style-name="ce33">
            <text:p><text:s/>2,915,840.00<text:s/></text:p>
          </table:table-cell>
          <table:table-cell office:value-type="float" office:value="0.5" table:style-name="ce33">
            <text:p><text:s/>0.50<text:s/></text:p>
          </table:table-cell>
          <table:table-cell office:value-type="float" office:value="0.5" table:style-name="ce33">
            <text:p><text:s/>0.50<text:s/></text:p>
          </table:table-cell>
          <table:table-cell office:value-type="float" office:value="4200" table:formula="of:=IF(ISERROR([.AC30]/[.AA30]);&quot;-&quot;;[.AC30]/[.AA30])" table:style-name="ce33">
            <text:p><text:s/>4,200.00<text:s/></text:p>
          </table:table-cell>
          <table:table-cell office:value-type="float" office:value="2100" table:style-name="ce33">
            <text:p><text:s/>2,100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" table:formula="of:=IF(ISERROR([.AG30]/[.AE30]);&quot;-&quot;;[.AG30]/[.AE30])" table:style-name="ce33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中　區</text:p>
          </table:table-cell>
          <table:table-cell office:value-type="float" office:value="0" table:formula="of:=SUM([.E31];[.I31];[.M31];[.R31];[.V31];[.Z31];[.AD31])" table:style-name="ce13">
            <text:p><text:s/>-<text:s text:c="3"/></text:p>
          </table:table-cell>
          <table:table-cell office:value-type="float" office:value="0" table:formula="of:=SUM([.F31];[.J31];[.N31];[.S31];[.W31];[.AA31];[.AE31])" table:style-name="ce19">
            <text:p><text:s/>-<text:s text:c="3"/></text:p>
          </table:table-cell>
          <table:table-cell office:value-type="float" office:value="0" table:formula="of:=SUM([.H31];[.L31];[.P31];[.U31];[.Y31];[.AC31];[.AG31])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H31]/[.F31]);&quot;-&quot;;[.H31]/[.F31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L31]/[.J31]);&quot;-&quot;;[.L31]/[.J31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P31]/[.N31]);&quot;-&quot;;[.P31]/[.N31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style-name="ce30">
            <text:p>中　區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U31]/[.S31]);&quot;-&quot;;[.U31]/[.S31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" table:formula="of:=IF(ISERROR([.Y31]/[.W31]);&quot;-&quot;;[.Y31]/[.W31])" table:style-name="ce33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" table:formula="of:=IF(ISERROR([.AC31]/[.AA31]);&quot;-&quot;;[.AC31]/[.AA31])" table:style-name="ce33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" table:formula="of:=IF(ISERROR([.AG31]/[.AE31]);&quot;-&quot;;[.AG31]/[.AE31])" table:style-name="ce33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東　區</text:p>
          </table:table-cell>
          <table:table-cell office:value-type="float" office:value="0" table:formula="of:=SUM([.E32];[.I32];[.M32];[.R32];[.V32];[.Z32];[.AD32])" table:style-name="ce13">
            <text:p><text:s/>-<text:s text:c="3"/></text:p>
          </table:table-cell>
          <table:table-cell office:value-type="float" office:value="0" table:formula="of:=SUM([.F32];[.J32];[.N32];[.S32];[.W32];[.AA32];[.AE32])" table:style-name="ce19">
            <text:p><text:s/>-<text:s text:c="3"/></text:p>
          </table:table-cell>
          <table:table-cell office:value-type="float" office:value="0" table:formula="of:=SUM([.H32];[.L32];[.P32];[.U32];[.Y32];[.AC32];[.AG32])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H32]/[.F32]);&quot;-&quot;;[.H32]/[.F32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L32]/[.J32]);&quot;-&quot;;[.L32]/[.J32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P32]/[.N32]);&quot;-&quot;;[.P32]/[.N32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style-name="ce30">
            <text:p>東　區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U32]/[.S32]);&quot;-&quot;;[.U32]/[.S32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" table:formula="of:=IF(ISERROR([.Y32]/[.W32]);&quot;-&quot;;[.Y32]/[.W32])" table:style-name="ce33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" table:formula="of:=IF(ISERROR([.AC32]/[.AA32]);&quot;-&quot;;[.AC32]/[.AA32])" table:style-name="ce33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" table:formula="of:=IF(ISERROR([.AG32]/[.AE32]);&quot;-&quot;;[.AG32]/[.AE32])" table:style-name="ce33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南　區</text:p>
          </table:table-cell>
          <table:table-cell office:value-type="float" office:value="0" table:formula="of:=SUM([.E33];[.I33];[.M33];[.R33];[.V33];[.Z33];[.AD33])" table:style-name="ce13">
            <text:p><text:s/>-<text:s text:c="3"/></text:p>
          </table:table-cell>
          <table:table-cell office:value-type="float" office:value="0" table:formula="of:=SUM([.F33];[.J33];[.N33];[.S33];[.W33];[.AA33];[.AE33])" table:style-name="ce19">
            <text:p><text:s/>-<text:s text:c="3"/></text:p>
          </table:table-cell>
          <table:table-cell office:value-type="float" office:value="0" table:formula="of:=SUM([.H33];[.L33];[.P33];[.U33];[.Y33];[.AC33];[.AG33])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H33]/[.F33]);&quot;-&quot;;[.H33]/[.F33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L33]/[.J33]);&quot;-&quot;;[.L33]/[.J33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P33]/[.N33]);&quot;-&quot;;[.P33]/[.N33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style-name="ce30">
            <text:p>南　區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U33]/[.S33]);&quot;-&quot;;[.U33]/[.S33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" table:formula="of:=IF(ISERROR([.Y33]/[.W33]);&quot;-&quot;;[.Y33]/[.W33])" table:style-name="ce33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" table:formula="of:=IF(ISERROR([.AC33]/[.AA33]);&quot;-&quot;;[.AC33]/[.AA33])" table:style-name="ce33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" table:formula="of:=IF(ISERROR([.AG33]/[.AE33]);&quot;-&quot;;[.AG33]/[.AE33])" table:style-name="ce33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西　區</text:p>
          </table:table-cell>
          <table:table-cell office:value-type="float" office:value="0" table:formula="of:=SUM([.E34];[.I34];[.M34];[.R34];[.V34];[.Z34];[.AD34])" table:style-name="ce13">
            <text:p><text:s/>-<text:s text:c="3"/></text:p>
          </table:table-cell>
          <table:table-cell office:value-type="float" office:value="0" table:formula="of:=SUM([.F34];[.J34];[.N34];[.S34];[.W34];[.AA34];[.AE34])" table:style-name="ce19">
            <text:p><text:s/>-<text:s text:c="3"/></text:p>
          </table:table-cell>
          <table:table-cell office:value-type="float" office:value="0" table:formula="of:=SUM([.H34];[.L34];[.P34];[.U34];[.Y34];[.AC34];[.AG34])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H34]/[.F34]);&quot;-&quot;;[.H34]/[.F34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L34]/[.J34]);&quot;-&quot;;[.L34]/[.J34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P34]/[.N34]);&quot;-&quot;;[.P34]/[.N34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style-name="ce30">
            <text:p>西　區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U34]/[.S34]);&quot;-&quot;;[.U34]/[.S34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" table:formula="of:=IF(ISERROR([.Y34]/[.W34]);&quot;-&quot;;[.Y34]/[.W34])" table:style-name="ce33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" table:formula="of:=IF(ISERROR([.AC34]/[.AA34]);&quot;-&quot;;[.AC34]/[.AA34])" table:style-name="ce33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" table:formula="of:=IF(ISERROR([.AG34]/[.AE34]);&quot;-&quot;;[.AG34]/[.AE34])" table:style-name="ce33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北　區</text:p>
          </table:table-cell>
          <table:table-cell office:value-type="float" office:value="0.1" table:formula="of:=SUM([.E35];[.I35];[.M35];[.R35];[.V35];[.Z35];[.AD35])" table:style-name="ce13">
            <text:p><text:s/>0.10<text:s/></text:p>
          </table:table-cell>
          <table:table-cell office:value-type="float" office:value="0.1" table:formula="of:=SUM([.F35];[.J35];[.N35];[.S35];[.W35];[.AA35];[.AE35])" table:style-name="ce19">
            <text:p><text:s/>0.10<text:s/></text:p>
          </table:table-cell>
          <table:table-cell office:value-type="float" office:value="640" table:formula="of:=SUM([.H35];[.L35];[.P35];[.U35];[.Y35];[.AC35];[.AG35])" table:style-name="ce19">
            <text:p><text:s/>64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H35]/[.F35]);&quot;-&quot;;[.H35]/[.F35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L35]/[.J35]);&quot;-&quot;;[.L35]/[.J35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P35]/[.N35]);&quot;-&quot;;[.P35]/[.N35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style-name="ce30">
            <text:p>北　區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U35]/[.S35]);&quot;-&quot;;[.U35]/[.S35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" table:formula="of:=IF(ISERROR([.Y35]/[.W35]);&quot;-&quot;;[.Y35]/[.W35])" table:style-name="ce33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" table:formula="of:=IF(ISERROR([.AC35]/[.AA35]);&quot;-&quot;;[.AC35]/[.AA35])" table:style-name="ce33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.1" table:style-name="ce33">
            <text:p><text:s/>0.10<text:s/></text:p>
          </table:table-cell>
          <table:table-cell office:value-type="float" office:value="0.1" table:style-name="ce33">
            <text:p><text:s/>0.10<text:s/></text:p>
          </table:table-cell>
          <table:table-cell office:value-type="float" office:value="6400" table:formula="of:=IF(ISERROR([.AG35]/[.AE35]);&quot;-&quot;;[.AG35]/[.AE35])" table:style-name="ce33">
            <text:p><text:s/>6,400.00<text:s/></text:p>
          </table:table-cell>
          <table:table-cell office:value-type="float" office:value="640" table:style-name="ce33">
            <text:p><text:s/>640.00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西屯區</text:p>
          </table:table-cell>
          <table:table-cell office:value-type="float" office:value="5.24" table:formula="of:=SUM([.E36];[.I36];[.M36];[.R36];[.V36];[.Z36];[.AD36])" table:style-name="ce13">
            <text:p><text:s/>5.24<text:s/></text:p>
          </table:table-cell>
          <table:table-cell office:value-type="float" office:value="5.24" table:formula="of:=SUM([.F36];[.J36];[.N36];[.S36];[.W36];[.AA36];[.AE36])" table:style-name="ce19">
            <text:p><text:s/>5.24<text:s/></text:p>
          </table:table-cell>
          <table:table-cell office:value-type="float" office:value="25938" table:formula="of:=SUM([.H36];[.L36];[.P36];[.U36];[.Y36];[.AC36];[.AG36])" table:style-name="ce19">
            <text:p><text:s/>25,938.00<text:s/></text:p>
          </table:table-cell>
          <table:table-cell office:value-type="float" office:value="0.14000000000000001" table:style-name="ce19">
            <text:p><text:s/>0.14<text:s/></text:p>
          </table:table-cell>
          <table:table-cell office:value-type="float" office:value="0.14000000000000001" table:style-name="ce19">
            <text:p><text:s/>0.14<text:s/></text:p>
          </table:table-cell>
          <table:table-cell office:value-type="float" office:value="21299.999999999996" table:formula="of:=IF(ISERROR([.H36]/[.F36]);&quot;-&quot;;[.H36]/[.F36])" table:style-name="ce19">
            <text:p><text:s/>21,300.00<text:s/></text:p>
          </table:table-cell>
          <table:table-cell office:value-type="float" office:value="2982" table:style-name="ce19">
            <text:p><text:s/>2,982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L36]/[.J36]);&quot;-&quot;;[.L36]/[.J36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P36]/[.N36]);&quot;-&quot;;[.P36]/[.N36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style-name="ce30">
            <text:p>西屯區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U36]/[.S36]);&quot;-&quot;;[.U36]/[.S36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.35" table:style-name="ce19">
            <text:p><text:s/>0.35<text:s/></text:p>
          </table:table-cell>
          <table:table-cell office:value-type="float" office:value="0.35" table:style-name="ce33">
            <text:p><text:s/>0.35<text:s/></text:p>
          </table:table-cell>
          <table:table-cell office:value-type="float" office:value="5925.7142857142862" table:formula="of:=IF(ISERROR([.Y36]/[.W36]);&quot;-&quot;;[.Y36]/[.W36])" table:style-name="ce33">
            <text:p><text:s/>5,925.71<text:s/></text:p>
          </table:table-cell>
          <table:table-cell office:value-type="float" office:value="2074" table:style-name="ce33">
            <text:p><text:s/>2,074.00<text:s/></text:p>
          </table:table-cell>
          <table:table-cell office:value-type="float" office:value="3.6" table:style-name="ce33">
            <text:p><text:s/>3.60<text:s/></text:p>
          </table:table-cell>
          <table:table-cell office:value-type="float" office:value="3.6" table:style-name="ce33">
            <text:p><text:s/>3.60<text:s/></text:p>
          </table:table-cell>
          <table:table-cell office:value-type="float" office:value="3900" table:formula="of:=IF(ISERROR([.AC36]/[.AA36]);&quot;-&quot;;[.AC36]/[.AA36])" table:style-name="ce33">
            <text:p><text:s/>3,900.00<text:s/></text:p>
          </table:table-cell>
          <table:table-cell office:value-type="float" office:value="14040" table:style-name="ce33">
            <text:p><text:s/>14,040.00<text:s/></text:p>
          </table:table-cell>
          <table:table-cell office:value-type="float" office:value="1.1499999999999999" table:style-name="ce33">
            <text:p><text:s/>1.15<text:s/></text:p>
          </table:table-cell>
          <table:table-cell office:value-type="float" office:value="1.1499999999999999" table:style-name="ce33">
            <text:p><text:s/>1.15<text:s/></text:p>
          </table:table-cell>
          <table:table-cell office:value-type="float" office:value="5949.5652173913049" table:formula="of:=IF(ISERROR([.AG36]/[.AE36]);&quot;-&quot;;[.AG36]/[.AE36])" table:style-name="ce33">
            <text:p><text:s/>5,949.57<text:s/></text:p>
          </table:table-cell>
          <table:table-cell office:value-type="float" office:value="6842" table:style-name="ce33">
            <text:p><text:s/>6,842.00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南屯區</text:p>
          </table:table-cell>
          <table:table-cell office:value-type="float" office:value="4.9700000000000006" table:formula="of:=SUM([.E37];[.I37];[.M37];[.R37];[.V37];[.Z37];[.AD37])" table:style-name="ce13">
            <text:p><text:s/>4.97<text:s/></text:p>
          </table:table-cell>
          <table:table-cell office:value-type="float" office:value="4.9700000000000006" table:formula="of:=SUM([.F37];[.J37];[.N37];[.S37];[.W37];[.AA37];[.AE37])" table:style-name="ce19">
            <text:p><text:s/>4.97<text:s/></text:p>
          </table:table-cell>
          <table:table-cell office:value-type="float" office:value="10362" table:formula="of:=SUM([.H37];[.L37];[.P37];[.U37];[.Y37];[.AC37];[.AG37])" table:style-name="ce19">
            <text:p><text:s/>10,362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H37]/[.F37]);&quot;-&quot;;[.H37]/[.F37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.12" table:style-name="ce19">
            <text:p><text:s/>0.12<text:s/></text:p>
          </table:table-cell>
          <table:table-cell office:value-type="float" office:value="0.12" table:style-name="ce19">
            <text:p><text:s/>0.12<text:s/></text:p>
          </table:table-cell>
          <table:table-cell office:value-type="float" office:value="9000" table:formula="of:=IF(ISERROR([.L37]/[.J37]);&quot;-&quot;;[.L37]/[.J37])" table:style-name="ce19">
            <text:p><text:s/>9,000.00<text:s/></text:p>
          </table:table-cell>
          <table:table-cell office:value-type="float" office:value="1080" table:style-name="ce19">
            <text:p><text:s/>1,08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P37]/[.N37]);&quot;-&quot;;[.P37]/[.N37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style-name="ce30">
            <text:p>南屯區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U37]/[.S37]);&quot;-&quot;;[.U37]/[.S37])" table:style-name="ce19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" table:formula="of:=IF(ISERROR([.Y37]/[.W37]);&quot;-&quot;;[.Y37]/[.W37])" table:style-name="ce33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.4" table:style-name="ce33">
            <text:p><text:s/>0.40<text:s/></text:p>
          </table:table-cell>
          <table:table-cell office:value-type="float" office:value="0.4" table:style-name="ce33">
            <text:p><text:s/>0.40<text:s/></text:p>
          </table:table-cell>
          <table:table-cell office:value-type="float" office:value="1920" table:formula="of:=IF(ISERROR([.AC37]/[.AA37]);&quot;-&quot;;[.AC37]/[.AA37])" table:style-name="ce33">
            <text:p><text:s/>1,920.00<text:s/></text:p>
          </table:table-cell>
          <table:table-cell office:value-type="float" office:value="768" table:style-name="ce33">
            <text:p><text:s/>768.00<text:s/></text:p>
          </table:table-cell>
          <table:table-cell office:value-type="float" office:value="4.45" table:style-name="ce33">
            <text:p><text:s/>4.45<text:s/></text:p>
          </table:table-cell>
          <table:table-cell office:value-type="float" office:value="4.45" table:style-name="ce33">
            <text:p><text:s/>4.45<text:s/></text:p>
          </table:table-cell>
          <table:table-cell office:value-type="float" office:value="1913.2584269662921" table:formula="of:=IF(ISERROR([.AG37]/[.AE37]);&quot;-&quot;;[.AG37]/[.AE37])" table:style-name="ce33">
            <text:p><text:s/>1,913.26<text:s/></text:p>
          </table:table-cell>
          <table:table-cell office:value-type="float" office:value="8514" table:style-name="ce33">
            <text:p><text:s/>8,514.00<text:s/></text:p>
          </table:table-cell>
          <table:table-cell table:number-columns-repeated="16351"/>
        </table:table-row>
        <table:table-row table:style-name="ro8">
          <table:table-cell office:value-type="string" table:style-name="ce8">
            <text:p>北屯區</text:p>
          </table:table-cell>
          <table:table-cell office:value-type="float" office:value="355.79" table:formula="of:=SUM([.E38];[.I38];[.M38];[.R38];[.V38];[.Z38];[.AD38])" table:style-name="ce14">
            <text:p><text:s/>355.79<text:s/></text:p>
          </table:table-cell>
          <table:table-cell office:value-type="float" office:value="355.79" table:formula="of:=SUM([.F38];[.J38];[.N38];[.S38];[.W38];[.AA38];[.AE38])" table:style-name="ce20">
            <text:p><text:s/>355.79<text:s/></text:p>
          </table:table-cell>
          <table:table-cell office:value-type="float" office:value="4525309" table:formula="of:=SUM([.H38];[.L38];[.P38];[.U38];[.Y38];[.AC38];[.AG38])" table:style-name="ce20">
            <text:p><text:s/>4,525,309.00<text:s/></text:p>
          </table:table-cell>
          <table:table-cell office:value-type="float" office:value="2.62" table:style-name="ce20">
            <text:p><text:s/>2.62<text:s/></text:p>
          </table:table-cell>
          <table:table-cell office:value-type="float" office:value="2.62" table:style-name="ce20">
            <text:p><text:s/>2.62<text:s/></text:p>
          </table:table-cell>
          <table:table-cell office:value-type="float" office:value="18231.297709923663" table:formula="of:=IF(ISERROR([.H38]/[.F38]);&quot;-&quot;;[.H38]/[.F38])" table:style-name="ce20">
            <text:p><text:s/>18,231.30<text:s/></text:p>
          </table:table-cell>
          <table:table-cell office:value-type="float" office:value="47766" table:style-name="ce20">
            <text:p><text:s/>47,766.00<text:s/></text:p>
          </table:table-cell>
          <table:table-cell office:value-type="float" office:value="1.2" table:style-name="ce20">
            <text:p><text:s/>1.20<text:s/></text:p>
          </table:table-cell>
          <table:table-cell office:value-type="float" office:value="1.2" table:style-name="ce20">
            <text:p><text:s/>1.20<text:s/></text:p>
          </table:table-cell>
          <table:table-cell office:value-type="float" office:value="17600" table:formula="of:=IF(ISERROR([.L38]/[.J38]);&quot;-&quot;;[.L38]/[.J38])" table:style-name="ce20">
            <text:p><text:s/>17,600.00<text:s/></text:p>
          </table:table-cell>
          <table:table-cell office:value-type="float" office:value="21120" table:style-name="ce20">
            <text:p><text:s/>21,120.00<text:s/></text:p>
          </table:table-cell>
          <table:table-cell office:value-type="float" office:value="196.13" table:style-name="ce20">
            <text:p><text:s/>196.13<text:s/></text:p>
          </table:table-cell>
          <table:table-cell office:value-type="float" office:value="196.13" table:style-name="ce20">
            <text:p><text:s/>196.13<text:s/></text:p>
          </table:table-cell>
          <table:table-cell office:value-type="float" office:value="20100" table:formula="of:=IF(ISERROR([.P38]/[.N38]);&quot;-&quot;;[.P38]/[.N38])" table:style-name="ce20">
            <text:p><text:s/>20,100.00<text:s/></text:p>
          </table:table-cell>
          <table:table-cell office:value-type="float" office:value="3942213" table:style-name="ce20">
            <text:p><text:s/>3,942,213.00<text:s/></text:p>
          </table:table-cell>
          <table:table-cell office:value-type="string" table:style-name="ce8">
            <text:p>北屯區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U38]/[.S38]);&quot;-&quot;;[.U38]/[.S38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.75" table:style-name="ce20">
            <text:p><text:s/>2.75<text:s/></text:p>
          </table:table-cell>
          <table:table-cell office:value-type="float" office:value="2.75" table:style-name="ce34">
            <text:p><text:s/>2.75<text:s/></text:p>
          </table:table-cell>
          <table:table-cell office:value-type="float" office:value="11780" table:formula="of:=IF(ISERROR([.Y38]/[.W38]);&quot;-&quot;;[.Y38]/[.W38])" table:style-name="ce34">
            <text:p><text:s/>11,780.00<text:s/></text:p>
          </table:table-cell>
          <table:table-cell office:value-type="float" office:value="32395" table:style-name="ce34">
            <text:p><text:s/>32,395.00<text:s/></text:p>
          </table:table-cell>
          <table:table-cell office:value-type="float" office:value="118.79" table:style-name="ce34">
            <text:p><text:s/>118.79<text:s/></text:p>
          </table:table-cell>
          <table:table-cell office:value-type="float" office:value="118.79" table:style-name="ce34">
            <text:p><text:s/>118.79<text:s/></text:p>
          </table:table-cell>
          <table:table-cell office:value-type="float" office:value="2799.9831635659566" table:formula="of:=IF(ISERROR([.AC38]/[.AA38]);&quot;-&quot;;[.AC38]/[.AA38])" table:style-name="ce34">
            <text:p><text:s/>2,799.98<text:s/></text:p>
          </table:table-cell>
          <table:table-cell office:value-type="float" office:value="332610" table:style-name="ce34">
            <text:p><text:s/>332,610.00<text:s/></text:p>
          </table:table-cell>
          <table:table-cell office:value-type="float" office:value="34.299999999999997" table:style-name="ce34">
            <text:p><text:s/>34.30<text:s/></text:p>
          </table:table-cell>
          <table:table-cell office:value-type="float" office:value="34.299999999999997" table:style-name="ce34">
            <text:p><text:s/>34.30<text:s/></text:p>
          </table:table-cell>
          <table:table-cell office:value-type="float" office:value="4350" table:formula="of:=IF(ISERROR([.AG38]/[.AE38]);&quot;-&quot;;[.AG38]/[.AE38])" table:style-name="ce34">
            <text:p><text:s/>4,350.00<text:s/></text:p>
          </table:table-cell>
          <table:table-cell office:value-type="float" office:value="149205" table:style-name="ce34">
            <text:p><text:s/>149,205.00<text:s/></text:p>
          </table:table-cell>
          <table:table-cell table:number-columns-repeated="16351"/>
        </table:table-row>
        <table:table-row table:style-name="ro9">
          <table:table-cell table:style-name="ce1"/>
          <table:table-cell table:style-name="ce15"/>
          <table:table-cell table:number-columns-repeated="10" table:style-name="ce16"/>
          <table:table-cell office:value-type="string" table:number-columns-spanned="4" table:number-rows-spanned="1" table:style-name="ce35">
            <text:p><text:s text:c="15"/>中華民國 109年6 月15日編製</text:p>
          </table:table-cell>
          <table:covered-table-cell table:number-columns-repeated="3"/>
          <table:table-cell table:number-columns-repeated="13" table:style-name="ce16"/>
          <table:table-cell office:value-type="string" table:number-columns-spanned="4" table:number-rows-spanned="1" table:style-name="ce35">
            <text:p><text:s text:c="11"/>中華民國109年6月 15日編製</text:p>
          </table:table-cell>
          <table:covered-table-cell table:number-columns-repeated="3"/>
          <table:table-cell table:number-columns-repeated="16351"/>
        </table:table-row>
        <table:table-row table:style-name="ro4">
          <table:table-cell office:value-type="string" table:style-name="ce9">
            <text:p>填 <text:s/>表</text:p>
          </table:table-cell>
          <table:table-cell table:number-columns-repeated="2" table:style-name="ce16"/>
          <table:table-cell office:value-type="string" table:style-name="ce22">
            <text:p>審 <text:s/>核</text:p>
          </table:table-cell>
          <table:table-cell table:number-columns-repeated="3" table:style-name="ce16"/>
          <table:table-cell office:value-type="string" table:style-name="ce9">
            <text:p>業務主管人員</text:p>
          </table:table-cell>
          <table:table-cell table:number-columns-repeated="3" table:style-name="ce16"/>
          <table:table-cell office:value-type="string" table:style-name="ce22">
            <text:p>機關首長</text:p>
          </table:table-cell>
          <table:table-cell table:style-name="ce16"/>
          <table:table-cell table:style-name="ce9"/>
          <table:table-cell table:number-columns-repeated="2" table:style-name="ce16"/>
          <table:table-cell office:value-type="string" table:style-name="ce9">
            <text:p>填 <text:s/>表</text:p>
          </table:table-cell>
          <table:table-cell table:style-name="ce9"/>
          <table:table-cell table:style-name="ce16"/>
          <table:table-cell office:value-type="string" table:style-name="ce22">
            <text:p>審 <text:s/>核</text:p>
          </table:table-cell>
          <table:table-cell table:number-columns-repeated="3" table:style-name="ce16"/>
          <table:table-cell office:value-type="string" table:style-name="ce9">
            <text:p>業務主管人員</text:p>
          </table:table-cell>
          <table:table-cell table:number-columns-repeated="3" table:style-name="ce16"/>
          <table:table-cell office:value-type="string" table:style-name="ce22">
            <text:p>機關首長</text:p>
          </table:table-cell>
          <table:table-cell table:number-columns-repeated="16356" table:style-name="ce1"/>
        </table:table-row>
        <table:table-row table:style-name="ro10">
          <table:table-cell table:style-name="ce9"/>
          <table:table-cell table:number-columns-repeated="6" table:style-name="ce16"/>
          <table:table-cell office:value-type="string" table:style-name="ce9">
            <text:p>主辦統計人員</text:p>
          </table:table-cell>
          <table:table-cell table:number-columns-repeated="5" table:style-name="ce16"/>
          <table:table-cell table:style-name="ce9"/>
          <table:table-cell table:number-columns-repeated="2" table:style-name="ce16"/>
          <table:table-cell table:number-columns-repeated="2" table:style-name="ce9"/>
          <table:table-cell table:number-columns-repeated="5" table:style-name="ce16"/>
          <table:table-cell office:value-type="string" table:style-name="ce9">
            <text:p>主辦統計人員</text:p>
          </table:table-cell>
          <table:table-cell table:number-columns-repeated="16360" table:style-name="ce1"/>
        </table:table-row>
        <table:table-row table:style-name="ro11">
          <table:table-cell office:value-type="string" table:style-name="ce9">
            <text:p>資料來源：依據行政院農業委員會農糧署「農糧情調查作業資訊系統」資料彙編。</text:p>
          </table:table-cell>
          <table:table-cell table:number-columns-repeated="15" table:style-name="ce16"/>
          <table:table-cell office:value-type="string" table:style-name="ce9">
            <text:p>資料來源：依據行政院農業委員會農糧署「農糧情調查作業資訊系統」資料彙編。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填表說明：本表編製一式三份，一份送市府主計處，一份送本局會計室，一份自存。</text:p>
          </table:table-cell>
          <table:table-cell table:number-columns-repeated="15" table:style-name="ce16"/>
          <table:table-cell office:value-type="string" table:style-name="ce9">
            <text:p>填表說明：本表編製一式三份，一份送市府主計處，一份送本局會計室，一份自存。</text:p>
          </table:table-cell>
          <table:table-cell table:number-columns-repeated="16367" table:style-name="ce1"/>
        </table:table-row>
        <table:table-row table:number-rows-repeated="10485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Book3" style:display-name="一般_Book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30T05:50:13Z</meta:creation-date>
    <dc:date>2020-06-30T05:50:14Z</dc:date>
  </office:meta>
</office:document-meta>
</file>