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1517-03-0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1517-03-0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35079__26412__32_1517-03-0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5" table:default-cell-style-name="ce39"/>
        <table:table-column table:style-name="co3" table:number-columns-repeated="3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7" table:default-cell-style-name="ce39"/>
        <table:table-column table:style-name="co3" table:number-columns-repeated="3" table:default-cell-style-name="ce39"/>
        <table:table-column table:style-name="co8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16358" table:default-cell-style-name="ce39"/>
        <table:table-row table:style-name="ro1">
          <table:table-cell office:value-type="string" table:style-name="ce1">
            <text:p>公 開 類</text:p>
          </table:table-cell>
          <table:table-cell table:number-columns-repeated="20" table:style-name="ce10"/>
          <table:table-cell table:style-name="ce38"/>
          <table:table-cell office:value-type="string" table:style-name="ce32">
            <text:p><text:s/></text:p>
          </table:table-cell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73">
            <text:p>臺中市政府農業局</text:p>
          </table:table-cell>
          <table:covered-table-cell/>
          <table:table-cell table:number-columns-repeated="2" table:style-name="ce38"/>
          <table:table-cell table:style-name="ce10"/>
          <table:table-cell table:number-columns-repeated="4" table:style-name="ce38"/>
          <table:table-cell table:number-columns-repeated="9" table:style-name="ce10"/>
          <table:table-cell table:number-columns-repeated="16342" table:style-name="ce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style-name="ce18"/>
          <table:table-cell table:number-columns-repeated="14" table:style-name="ce25"/>
          <table:table-cell office:value-type="string" table:style-name="ce28">
            <text:p><text:s/></text:p>
          </table:table-cell>
          <table:table-cell table:number-columns-repeated="4" table:style-name="ce30"/>
          <table:table-cell office:value-type="string" table:style-name="ce33">
            <text:p><text:s/></text:p>
          </table:table-cell>
          <table:table-cell office:value-type="string" table:style-name="ce35">
            <text:p>表　　號</text:p>
          </table:table-cell>
          <table:table-cell office:value-type="string" table:number-columns-spanned="2" table:number-rows-spanned="1" table:style-name="ce74">
            <text:p>20321 - 02 - 03 - 2</text:p>
          </table:table-cell>
          <table:covered-table-cell/>
          <table:table-cell table:number-columns-repeated="2" table:style-name="ce38"/>
          <table:table-cell table:style-name="ce10"/>
          <table:table-cell table:number-columns-repeated="4" table:style-name="ce38"/>
          <table:table-cell table:number-columns-repeated="9" table:style-name="ce10"/>
          <table:table-cell table:number-columns-repeated="16342" table:style-name="ce38"/>
        </table:table-row>
        <table:table-row table:style-name="ro2">
          <table:table-cell table:style-name="ce3"/>
          <table:table-cell office:value-type="string" table:style-name="ce12">
            <text:p><text:s text:c="48"/>　　　　　　　</text:p>
          </table:table-cell>
          <table:table-cell office:value-type="string" table:number-columns-spanned="24" table:number-rows-spanned="1" table:style-name="ce70">
            <text:p>臺中市蔬菜生產概況</text:p>
          </table:table-cell>
          <table:covered-table-cell table:number-columns-repeated="23"/>
          <table:table-cell table:number-columns-repeated="2" table:style-name="ce38"/>
          <table:table-cell table:style-name="ce10"/>
          <table:table-cell table:number-columns-repeated="4" table:style-name="ce38"/>
          <table:table-cell table:number-columns-repeated="9" table:style-name="ce10"/>
          <table:table-cell table:number-columns-repeated="16342" table:style-name="ce38"/>
        </table:table-row>
        <table:table-row table:style-name="ro3">
          <table:table-cell table:style-name="ce3"/>
          <table:table-cell table:style-name="ce13"/>
          <table:table-cell table:number-columns-repeated="2" table:style-name="ce19"/>
          <table:table-cell table:number-columns-repeated="2" table:style-name="ce27"/>
          <table:table-cell table:number-columns-repeated="2" table:style-name="ce19"/>
          <table:table-cell table:number-columns-repeated="2" table:style-name="ce27"/>
          <table:table-cell table:number-columns-repeated="2" table:style-name="ce19"/>
          <table:table-cell table:number-columns-repeated="6" table:style-name="ce27"/>
          <table:table-cell table:number-columns-repeated="2" table:style-name="ce19"/>
          <table:table-cell table:style-name="ce27"/>
          <table:table-cell office:value-type="string" table:style-name="ce31">
            <text:p><text:s text:c="5"/></text:p>
          </table:table-cell>
          <table:table-cell office:value-type="string" table:number-columns-spanned="4" table:number-rows-spanned="1" table:style-name="ce64">
            <text:p><text:s/></text:p>
          </table:table-cell>
          <table:covered-table-cell table:number-columns-repeated="3"/>
          <table:table-cell table:number-columns-repeated="2" table:style-name="ce38"/>
          <table:table-cell table:style-name="ce10"/>
          <table:table-cell table:number-columns-repeated="4" table:style-name="ce38"/>
          <table:table-cell table:number-columns-repeated="9" table:style-name="ce10"/>
          <table:table-cell table:number-columns-repeated="16342" table:style-name="ce38"/>
        </table:table-row>
        <table:table-row table:style-name="ro1">
          <table:table-cell table:style-name="ce4"/>
          <table:table-cell table:style-name="ce14"/>
          <table:table-cell office:value-type="string" table:number-columns-spanned="22" table:number-rows-spanned="1" table:style-name="ce71">
            <text:p>中華民國108年</text:p>
          </table:table-cell>
          <table:covered-table-cell table:number-columns-repeated="21"/>
          <table:table-cell office:value-type="string" table:number-columns-spanned="2" table:number-rows-spanned="1" table:style-name="ce65">
            <text:p>單位： 產量－公斤</text:p>
          </table:table-cell>
          <table:covered-table-cell/>
          <table:table-cell table:number-columns-repeated="7" table:style-name="ce38"/>
          <table:table-cell table:number-columns-repeated="9" table:style-name="ce10"/>
          <table:table-cell table:number-columns-repeated="16342" table:style-name="ce38"/>
        </table:table-row>
        <table:table-row table:style-name="ro1">
          <table:table-cell office:value-type="string" table:number-columns-spanned="2" table:number-rows-spanned="3" table:style-name="ce51">
            <text:p>行政區別</text:p>
          </table:table-cell>
          <table:covered-table-cell/>
          <table:table-cell office:value-type="string" table:number-columns-spanned="4" table:number-rows-spanned="1" table:style-name="ce75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75">
            <text:p>芋</text:p>
          </table:table-cell>
          <table:covered-table-cell table:number-columns-repeated="3"/>
          <table:table-cell office:value-type="string" table:number-columns-spanned="4" table:number-rows-spanned="1" table:style-name="ce75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75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75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66">
            <text:p>蔥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0"/>
          <table:table-cell table:number-columns-repeated="16342" table:style-name="ce3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79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79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79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79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79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8">
            <text:p>平均產量</text:p>
            <text:p>(公斤/公頃)</text:p>
          </table:table-cell>
          <table:table-cell office:value-type="string" table:number-columns-spanned="1" table:number-rows-spanned="2" table:style-name="ce80">
            <text:p>產 <text:s text:c="3"/>量</text:p>
          </table:table-cell>
          <table:table-cell table:number-columns-repeated="2" table:style-name="ce36"/>
          <table:table-cell table:number-columns-repeated="14" table:style-name="ce10"/>
          <table:table-cell table:number-columns-repeated="16342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5" table:style-name="ce10"/>
          <table:table-cell table:number-columns-repeated="16342" table:style-name="ce38"/>
        </table:table-row>
        <table:table-row table:style-name="ro5">
          <table:table-cell office:value-type="string" table:number-columns-spanned="2" table:number-rows-spanned="1" table:style-name="ce77">
            <text:p>總 <text:s text:c="3"/>計</text:p>
          </table:table-cell>
          <table:covered-table-cell/>
          <table:table-cell office:value-type="float" office:value="587.6" table:formula="of:=SUM([.C10:.C38])" table:style-name="ce20">
            <text:p><text:s/>587.60<text:s/></text:p>
          </table:table-cell>
          <table:table-cell office:value-type="float" office:value="587.6" table:formula="of:=SUM([.D10:.D38])" table:style-name="ce20">
            <text:p><text:s/>587.60<text:s/></text:p>
          </table:table-cell>
          <table:table-cell office:value-type="float" office:value="63301.870319945541" table:formula="of:=IF([.D9]&lt;&gt;0;[.F9]/[.D9];0)" table:style-name="ce20">
            <text:p><text:s/>63,301.87<text:s/></text:p>
          </table:table-cell>
          <table:table-cell office:value-type="float" office:value="37196179" table:formula="of:=SUM([.F10:.F38])" table:style-name="ce20">
            <text:p><text:s/>37,196,179.00<text:s/></text:p>
          </table:table-cell>
          <table:table-cell office:value-type="float" office:value="880.61" table:formula="of:=SUM([.G10:.G38])" table:style-name="ce20">
            <text:p><text:s/>880.61<text:s/></text:p>
          </table:table-cell>
          <table:table-cell office:value-type="float" office:value="880.61" table:formula="of:=SUM([.H10:.H38])" table:style-name="ce20">
            <text:p><text:s/>880.61<text:s/></text:p>
          </table:table-cell>
          <table:table-cell office:value-type="float" office:value="17894.030274468834" table:formula="of:=IF([.H9]&lt;&gt;0;[.J9]/[.H9];0)" table:style-name="ce20">
            <text:p><text:s/>17,894.03<text:s/></text:p>
          </table:table-cell>
          <table:table-cell office:value-type="float" office:value="15757662" table:formula="of:=SUM([.J10:.J38])" table:style-name="ce20">
            <text:p><text:s/>15,757,662.00<text:s/></text:p>
          </table:table-cell>
          <table:table-cell office:value-type="float" office:value="641.8900000000001" table:formula="of:=SUM([.K10:.K38])" table:style-name="ce20">
            <text:p><text:s/>641.89<text:s/></text:p>
          </table:table-cell>
          <table:table-cell office:value-type="float" office:value="641.8900000000001" table:formula="of:=SUM([.L10:.L38])" table:style-name="ce20">
            <text:p><text:s/>641.89<text:s/></text:p>
          </table:table-cell>
          <table:table-cell office:value-type="float" office:value="26443.342317219456" table:formula="of:=IF([.L9]&lt;&gt;0;[.N9]/[.L9];0)" table:style-name="ce20">
            <text:p><text:s/>26,443.34<text:s/></text:p>
          </table:table-cell>
          <table:table-cell office:value-type="float" office:value="16973717" table:formula="of:=SUM([.N10:.N38])" table:style-name="ce20">
            <text:p><text:s/>16,973,717.00<text:s/></text:p>
          </table:table-cell>
          <table:table-cell office:value-type="float" office:value="1132.6999999999998" table:formula="of:=SUM([.O10:.O38])" table:style-name="ce20">
            <text:p><text:s/>1,132.70<text:s/></text:p>
          </table:table-cell>
          <table:table-cell office:value-type="float" office:value="1132.6999999999998" table:formula="of:=SUM([.P10:.P38])" table:style-name="ce20">
            <text:p><text:s/>1,132.70<text:s/></text:p>
          </table:table-cell>
          <table:table-cell office:value-type="float" office:value="10163.376004237663" table:formula="of:=IF([.P9]&lt;&gt;0;[.R9]/[.P9];0)" table:style-name="ce20">
            <text:p><text:s/>10,163.38<text:s/></text:p>
          </table:table-cell>
          <table:table-cell office:value-type="float" office:value="11512056" table:formula="of:=SUM([.R10:.R38])" table:style-name="ce20">
            <text:p><text:s/>11,512,056.00<text:s/></text:p>
          </table:table-cell>
          <table:table-cell office:value-type="float" office:value="305.90000000000009" table:formula="of:=SUM([.S10:.S38])" table:style-name="ce20">
            <text:p><text:s/>305.90<text:s/></text:p>
          </table:table-cell>
          <table:table-cell office:value-type="float" office:value="305.90000000000009" table:formula="of:=SUM([.T10:.T38])" table:style-name="ce20">
            <text:p><text:s/>305.90<text:s/></text:p>
          </table:table-cell>
          <table:table-cell office:value-type="float" office:value="22940.830336711337" table:formula="of:=IF([.T9]&lt;&gt;0;[.V9]/[.T9];0)" table:style-name="ce20">
            <text:p><text:s/>22,940.83<text:s/></text:p>
          </table:table-cell>
          <table:table-cell office:value-type="float" office:value="7017600" table:formula="of:=SUM([.V10:.V38])" table:style-name="ce20">
            <text:p><text:s/>7,017,600.00<text:s/></text:p>
          </table:table-cell>
          <table:table-cell office:value-type="float" office:value="147.61999999999998" table:formula="of:=SUM([.W10:.W38])" table:style-name="ce20">
            <text:p><text:s/>147.62<text:s/></text:p>
          </table:table-cell>
          <table:table-cell office:value-type="float" office:value="147.16999999999999" table:formula="of:=SUM([.X10:.X38])" table:style-name="ce20">
            <text:p><text:s/>147.17<text:s/></text:p>
          </table:table-cell>
          <table:table-cell office:value-type="float" office:value="21230.977780797719" table:formula="of:=IF([.X9]&lt;&gt;0;[.Z9]/[.X9];0)" table:style-name="ce20">
            <text:p><text:s/>21,230.98<text:s/></text:p>
          </table:table-cell>
          <table:table-cell office:value-type="float" office:value="3124563" table:formula="of:=SUM([.Z10:.Z38])" table:style-name="ce20">
            <text:p><text:s/>3,124,563.00<text:s/></text:p>
          </table:table-cell>
          <table:table-cell table:number-columns-repeated="2" table:style-name="ce37"/>
          <table:table-cell table:number-columns-repeated="14" table:style-name="ce10"/>
          <table:table-cell table:number-columns-repeated="16342" table:style-name="ce38"/>
        </table:table-row>
        <table:table-row table:style-name="ro5">
          <table:table-cell office:value-type="string" table:style-name="ce5">
            <text:p>豐原區</text:p>
          </table:table-cell>
          <table:table-cell table:style-name="ce15"/>
          <table:table-cell office:value-type="float" office:value="1.67" table:style-name="ce20">
            <text:p><text:s/>1.67<text:s/></text:p>
          </table:table-cell>
          <table:table-cell office:value-type="float" office:value="1.67" table:style-name="ce20">
            <text:p><text:s/>1.67<text:s/></text:p>
          </table:table-cell>
          <table:table-cell office:value-type="float" office:value="56000" table:formula="of:=IF(ISERROR([.F10]/[.D10]);&quot;-&quot;;[.F10]/[.D10])" table:style-name="ce20">
            <text:p><text:s/>56,000.00<text:s/></text:p>
          </table:table-cell>
          <table:table-cell office:value-type="float" office:value="93520" table:style-name="ce20">
            <text:p><text:s/>93,520.00<text:s/></text:p>
          </table:table-cell>
          <table:table-cell office:value-type="float" office:value="13.37" table:style-name="ce20">
            <text:p><text:s/>13.37<text:s/></text:p>
          </table:table-cell>
          <table:table-cell office:value-type="float" office:value="13.37" table:style-name="ce20">
            <text:p><text:s/>13.37<text:s/></text:p>
          </table:table-cell>
          <table:table-cell office:value-type="float" office:value="16300.000000000002" table:formula="of:=IF(ISERROR([.J10]/[.H10]);&quot;-&quot;;[.J10]/[.H10])" table:style-name="ce20">
            <text:p><text:s/>16,300.00<text:s/></text:p>
          </table:table-cell>
          <table:table-cell office:value-type="float" office:value="217931" table:style-name="ce20">
            <text:p><text:s/>217,931.00<text:s/></text:p>
          </table:table-cell>
          <table:table-cell office:value-type="float" office:value="37.11" table:style-name="ce20">
            <text:p><text:s/>37.11<text:s/></text:p>
          </table:table-cell>
          <table:table-cell office:value-type="float" office:value="37.11" table:style-name="ce20">
            <text:p><text:s/>37.11<text:s/></text:p>
          </table:table-cell>
          <table:table-cell office:value-type="float" office:value="23500" table:formula="of:=IF(ISERROR([.N10]/[.L10]);&quot;-&quot;;[.N10]/[.L10])" table:style-name="ce20">
            <text:p><text:s/>23,500.00<text:s/></text:p>
          </table:table-cell>
          <table:table-cell office:value-type="float" office:value="872085" table:style-name="ce20">
            <text:p><text:s/>872,085.00<text:s/></text:p>
          </table:table-cell>
          <table:table-cell office:value-type="float" office:value="37.979999999999997" table:style-name="ce20">
            <text:p><text:s/>37.98<text:s/></text:p>
          </table:table-cell>
          <table:table-cell office:value-type="float" office:value="37.979999999999997" table:style-name="ce20">
            <text:p><text:s/>37.98<text:s/></text:p>
          </table:table-cell>
          <table:table-cell office:value-type="float" office:value="6439.9947340705639" table:formula="of:=IF(ISERROR([.R10]/[.P10]);&quot;-&quot;;[.R10]/[.P10])" table:style-name="ce20">
            <text:p><text:s/>6,439.99<text:s/></text:p>
          </table:table-cell>
          <table:table-cell office:value-type="float" office:value="244591" table:style-name="ce20">
            <text:p><text:s/>244,591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10]/[.T10]);&quot;-&quot;;[.V10]/[.T1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.95" table:style-name="ce20">
            <text:p><text:s/>31.95<text:s/></text:p>
          </table:table-cell>
          <table:table-cell office:value-type="float" office:value="31.5" table:style-name="ce20">
            <text:p><text:s/>31.50<text:s/></text:p>
          </table:table-cell>
          <table:table-cell office:value-type="float" office:value="20024.920634920636" table:formula="of:=IF(ISERROR([.Z10]/[.X10]);&quot;-&quot;;[.Z10]/[.X10])" table:style-name="ce20">
            <text:p><text:s/>20,024.92<text:s/></text:p>
          </table:table-cell>
          <table:table-cell office:value-type="float" office:value="630785" table:style-name="ce20">
            <text:p><text:s/>630,785.00<text:s/></text:p>
          </table:table-cell>
          <table:table-cell table:number-columns-repeated="2" table:style-name="ce37"/>
          <table:table-cell table:number-columns-repeated="14" table:style-name="ce10"/>
          <table:table-cell table:number-columns-repeated="16342" table:style-name="ce38"/>
        </table:table-row>
        <table:table-row table:style-name="ro5">
          <table:table-cell office:value-type="string" table:style-name="ce6">
            <text:p>東勢區</text:p>
          </table:table-cell>
          <table:table-cell table:style-name="ce15"/>
          <table:table-cell office:value-type="float" office:value="21.05" table:style-name="ce20">
            <text:p><text:s/>21.05<text:s/></text:p>
          </table:table-cell>
          <table:table-cell office:value-type="float" office:value="21.05" table:style-name="ce20">
            <text:p><text:s/>21.05<text:s/></text:p>
          </table:table-cell>
          <table:table-cell office:value-type="float" office:value="32000" table:formula="of:=IF(ISERROR([.F11]/[.D11]);&quot;-&quot;;[.F11]/[.D11])" table:style-name="ce20">
            <text:p><text:s/>32,000.00<text:s/></text:p>
          </table:table-cell>
          <table:table-cell office:value-type="float" office:value="673600" table:style-name="ce20">
            <text:p><text:s/>673,6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11]/[.H11]);&quot;-&quot;;[.J11]/[.H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32000" table:formula="of:=IF(ISERROR([.N11]/[.L11]);&quot;-&quot;;[.N11]/[.L11])" table:style-name="ce20">
            <text:p><text:s/>32,000.00<text:s/></text:p>
          </table:table-cell>
          <table:table-cell office:value-type="float" office:value="9600" table:style-name="ce20">
            <text:p><text:s/>9,600.00<text:s/></text:p>
          </table:table-cell>
          <table:table-cell office:value-type="float" office:value="2.57" table:style-name="ce20">
            <text:p><text:s/>2.57<text:s/></text:p>
          </table:table-cell>
          <table:table-cell office:value-type="float" office:value="2.57" table:style-name="ce20">
            <text:p><text:s/>2.57<text:s/></text:p>
          </table:table-cell>
          <table:table-cell office:value-type="float" office:value="4500" table:formula="of:=IF(ISERROR([.R11]/[.P11]);&quot;-&quot;;[.R11]/[.P11])" table:style-name="ce20">
            <text:p><text:s/>4,500.00<text:s/></text:p>
          </table:table-cell>
          <table:table-cell office:value-type="float" office:value="11565" table:style-name="ce20">
            <text:p><text:s/>11,56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11]/[.T11]);&quot;-&quot;;[.V11]/[.T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1]/[.X11]);&quot;-&quot;;[.Z11]/[.X1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4" table:style-name="ce10"/>
          <table:table-cell table:number-columns-repeated="16342" table:style-name="ce38"/>
        </table:table-row>
        <table:table-row table:style-name="ro5">
          <table:table-cell office:value-type="string" table:style-name="ce6">
            <text:p>大甲區</text:p>
          </table:table-cell>
          <table:table-cell table:style-name="ce15"/>
          <table:table-cell office:value-type="float" office:value="16.04" table:style-name="ce20">
            <text:p><text:s/>16.04<text:s/></text:p>
          </table:table-cell>
          <table:table-cell office:value-type="float" office:value="16.04" table:style-name="ce20">
            <text:p><text:s/>16.04<text:s/></text:p>
          </table:table-cell>
          <table:table-cell office:value-type="float" office:value="41743.890274314217" table:formula="of:=IF(ISERROR([.F12]/[.D12]);&quot;-&quot;;[.F12]/[.D12])" table:style-name="ce20">
            <text:p><text:s/>41,743.89<text:s/></text:p>
          </table:table-cell>
          <table:table-cell office:value-type="float" office:value="669572" table:style-name="ce20">
            <text:p><text:s/>669,572.00<text:s/></text:p>
          </table:table-cell>
          <table:table-cell office:value-type="float" office:value="431.38" table:style-name="ce20">
            <text:p><text:s/>431.38<text:s/></text:p>
          </table:table-cell>
          <table:table-cell office:value-type="float" office:value="431.38" table:style-name="ce20">
            <text:p><text:s/>431.38<text:s/></text:p>
          </table:table-cell>
          <table:table-cell office:value-type="float" office:value="16800" table:formula="of:=IF(ISERROR([.J12]/[.H12]);&quot;-&quot;;[.J12]/[.H12])" table:style-name="ce20">
            <text:p><text:s/>16,800.00<text:s/></text:p>
          </table:table-cell>
          <table:table-cell office:value-type="float" office:value="7247184" table:style-name="ce20">
            <text:p><text:s/>7,247,18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12]/[.L12]);&quot;-&quot;;[.N12]/[.L1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12]/[.P12]);&quot;-&quot;;[.R12]/[.P1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.28" table:style-name="ce20">
            <text:p><text:s/>39.28<text:s/></text:p>
          </table:table-cell>
          <table:table-cell office:value-type="float" office:value="39.28" table:style-name="ce20">
            <text:p><text:s/>39.28<text:s/></text:p>
          </table:table-cell>
          <table:table-cell office:value-type="float" office:value="25103.105906313645" table:formula="of:=IF(ISERROR([.V12]/[.T12]);&quot;-&quot;;[.V12]/[.T12])" table:style-name="ce20">
            <text:p><text:s/>25,103.11<text:s/></text:p>
          </table:table-cell>
          <table:table-cell office:value-type="float" office:value="986050" table:style-name="ce20">
            <text:p><text:s/>986,050.00<text:s/></text:p>
          </table:table-cell>
          <table:table-cell office:value-type="float" office:value="67.540000000000006" table:style-name="ce20">
            <text:p><text:s/>67.54<text:s/></text:p>
          </table:table-cell>
          <table:table-cell office:value-type="float" office:value="67.540000000000006" table:style-name="ce20">
            <text:p><text:s/>67.54<text:s/></text:p>
          </table:table-cell>
          <table:table-cell office:value-type="float" office:value="21495.543381699732" table:formula="of:=IF(ISERROR([.Z12]/[.X12]);&quot;-&quot;;[.Z12]/[.X12])" table:style-name="ce20">
            <text:p><text:s/>21,495.54<text:s/></text:p>
          </table:table-cell>
          <table:table-cell office:value-type="float" office:value="1451809" table:style-name="ce20">
            <text:p><text:s/>1,451,809.00<text:s/></text:p>
          </table:table-cell>
          <table:table-cell table:number-columns-repeated="2" table:style-name="ce37"/>
          <table:table-cell table:number-columns-repeated="14" table:style-name="ce10"/>
          <table:table-cell table:number-columns-repeated="16342" table:style-name="ce38"/>
        </table:table-row>
        <table:table-row table:style-name="ro5">
          <table:table-cell office:value-type="string" table:style-name="ce6">
            <text:p>清水區</text:p>
          </table:table-cell>
          <table:table-cell table:style-name="ce15"/>
          <table:table-cell office:value-type="float" office:value="7.98" table:style-name="ce20">
            <text:p><text:s/>7.98<text:s/></text:p>
          </table:table-cell>
          <table:table-cell office:value-type="float" office:value="7.98" table:style-name="ce20">
            <text:p><text:s/>7.98<text:s/></text:p>
          </table:table-cell>
          <table:table-cell office:value-type="float" office:value="40091.478696741855" table:formula="of:=IF(ISERROR([.F13]/[.D13]);&quot;-&quot;;[.F13]/[.D13])" table:style-name="ce20">
            <text:p><text:s/>40,091.48<text:s/></text:p>
          </table:table-cell>
          <table:table-cell office:value-type="float" office:value="319930" table:style-name="ce20">
            <text:p><text:s/>319,930.00<text:s/></text:p>
          </table:table-cell>
          <table:table-cell office:value-type="float" office:value="20.38" table:style-name="ce20">
            <text:p><text:s/>20.38<text:s/></text:p>
          </table:table-cell>
          <table:table-cell office:value-type="float" office:value="20.38" table:style-name="ce20">
            <text:p><text:s/>20.38<text:s/></text:p>
          </table:table-cell>
          <table:table-cell office:value-type="float" office:value="20500" table:formula="of:=IF(ISERROR([.J13]/[.H13]);&quot;-&quot;;[.J13]/[.H13])" table:style-name="ce20">
            <text:p><text:s/>20,500.00<text:s/></text:p>
          </table:table-cell>
          <table:table-cell office:value-type="float" office:value="417790" table:style-name="ce20">
            <text:p><text:s/>417,79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13]/[.L13]);&quot;-&quot;;[.N13]/[.L1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.23" table:style-name="ce20">
            <text:p><text:s/>2.23<text:s/></text:p>
          </table:table-cell>
          <table:table-cell office:value-type="float" office:value="2.23" table:style-name="ce20">
            <text:p><text:s/>2.23<text:s/></text:p>
          </table:table-cell>
          <table:table-cell office:value-type="float" office:value="8450.224215246637" table:formula="of:=IF(ISERROR([.R13]/[.P13]);&quot;-&quot;;[.R13]/[.P13])" table:style-name="ce20">
            <text:p><text:s/>8,450.22<text:s/></text:p>
          </table:table-cell>
          <table:table-cell office:value-type="float" office:value="18844" table:style-name="ce20">
            <text:p><text:s/>18,844.00<text:s/></text:p>
          </table:table-cell>
          <table:table-cell office:value-type="float" office:value="73.53" table:style-name="ce20">
            <text:p><text:s/>73.53<text:s/></text:p>
          </table:table-cell>
          <table:table-cell office:value-type="float" office:value="73.53" table:style-name="ce20">
            <text:p><text:s/>73.53<text:s/></text:p>
          </table:table-cell>
          <table:table-cell office:value-type="float" office:value="23978.226574187407" table:formula="of:=IF(ISERROR([.V13]/[.T13]);&quot;-&quot;;[.V13]/[.T13])" table:style-name="ce20">
            <text:p><text:s/>23,978.23<text:s/></text:p>
          </table:table-cell>
          <table:table-cell office:value-type="float" office:value="1763119" table:style-name="ce20">
            <text:p><text:s/>1,763,119.00<text:s/></text:p>
          </table:table-cell>
          <table:table-cell office:value-type="float" office:value="9.4700000000000006" table:style-name="ce20">
            <text:p><text:s/>9.47<text:s/></text:p>
          </table:table-cell>
          <table:table-cell office:value-type="float" office:value="9.4700000000000006" table:style-name="ce20">
            <text:p><text:s/>9.47<text:s/></text:p>
          </table:table-cell>
          <table:table-cell office:value-type="float" office:value="15081.098204857444" table:formula="of:=IF(ISERROR([.Z13]/[.X13]);&quot;-&quot;;[.Z13]/[.X13])" table:style-name="ce20">
            <text:p><text:s/>15,081.10<text:s/></text:p>
          </table:table-cell>
          <table:table-cell office:value-type="float" office:value="142818" table:style-name="ce20">
            <text:p><text:s/>142,818.00<text:s/></text:p>
          </table:table-cell>
          <table:table-cell table:number-columns-repeated="2" table:style-name="ce37"/>
          <table:table-cell table:number-columns-repeated="14" table:style-name="ce10"/>
          <table:table-cell table:number-columns-repeated="16342" table:style-name="ce38"/>
        </table:table-row>
        <table:table-row table:style-name="ro5">
          <table:table-cell office:value-type="string" table:style-name="ce6">
            <text:p>沙鹿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14]/[.D14]);&quot;-&quot;;[.F14]/[.D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0">
            <text:p><text:s/>5.00<text:s/></text:p>
          </table:table-cell>
          <table:table-cell office:value-type="float" office:value="5" table:style-name="ce20">
            <text:p><text:s/>5.00<text:s/></text:p>
          </table:table-cell>
          <table:table-cell office:value-type="float" office:value="19100" table:formula="of:=IF(ISERROR([.J14]/[.H14]);&quot;-&quot;;[.J14]/[.H14])" table:style-name="ce20">
            <text:p><text:s/>19,100.00<text:s/></text:p>
          </table:table-cell>
          <table:table-cell office:value-type="float" office:value="95500" table:style-name="ce20">
            <text:p><text:s/>95,5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14]/[.L14]);&quot;-&quot;;[.N14]/[.L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.14" table:style-name="ce20">
            <text:p><text:s/>31.14<text:s/></text:p>
          </table:table-cell>
          <table:table-cell office:value-type="float" office:value="31.14" table:style-name="ce20">
            <text:p><text:s/>31.14<text:s/></text:p>
          </table:table-cell>
          <table:table-cell office:value-type="float" office:value="9300" table:formula="of:=IF(ISERROR([.R14]/[.P14]);&quot;-&quot;;[.R14]/[.P14])" table:style-name="ce20">
            <text:p><text:s/>9,300.00<text:s/></text:p>
          </table:table-cell>
          <table:table-cell office:value-type="float" office:value="289602" table:style-name="ce20">
            <text:p><text:s/>289,60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14]/[.T14]);&quot;-&quot;;[.V14]/[.T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4]/[.X14]);&quot;-&quot;;[.Z14]/[.X1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 table:style-name="ce39"/>
        </table:table-row>
        <table:table-row table:style-name="ro5">
          <table:table-cell office:value-type="string" table:style-name="ce6">
            <text:p>梧棲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15]/[.D15]);&quot;-&quot;;[.F15]/[.D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93" table:style-name="ce20">
            <text:p><text:s/>0.93<text:s/></text:p>
          </table:table-cell>
          <table:table-cell office:value-type="float" office:value="0.93" table:style-name="ce20">
            <text:p><text:s/>0.93<text:s/></text:p>
          </table:table-cell>
          <table:table-cell office:value-type="float" office:value="19000" table:formula="of:=IF(ISERROR([.J15]/[.H15]);&quot;-&quot;;[.J15]/[.H15])" table:style-name="ce20">
            <text:p><text:s/>19,000.00<text:s/></text:p>
          </table:table-cell>
          <table:table-cell office:value-type="float" office:value="17670" table:style-name="ce20">
            <text:p><text:s/>17,6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15]/[.L15]);&quot;-&quot;;[.N15]/[.L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15]/[.P15]);&quot;-&quot;;[.R15]/[.P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15]/[.T15]);&quot;-&quot;;[.V15]/[.T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5]/[.X15]);&quot;-&quot;;[.Z15]/[.X1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 table:style-name="ce39"/>
        </table:table-row>
        <table:table-row table:style-name="ro5">
          <table:table-cell office:value-type="string" table:style-name="ce6">
            <text:p>后里區</text:p>
          </table:table-cell>
          <table:table-cell table:style-name="ce15"/>
          <table:table-cell office:value-type="float" office:value="21.74" table:style-name="ce20">
            <text:p><text:s/>21.74<text:s/></text:p>
          </table:table-cell>
          <table:table-cell office:value-type="float" office:value="21.74" table:style-name="ce20">
            <text:p><text:s/>21.74<text:s/></text:p>
          </table:table-cell>
          <table:table-cell office:value-type="float" office:value="44147.654093836252" table:formula="of:=IF(ISERROR([.F16]/[.D16]);&quot;-&quot;;[.F16]/[.D16])" table:style-name="ce20">
            <text:p><text:s/>44,147.65<text:s/></text:p>
          </table:table-cell>
          <table:table-cell office:value-type="float" office:value="959770" table:style-name="ce20">
            <text:p><text:s/>959,770.00<text:s/></text:p>
          </table:table-cell>
          <table:table-cell office:value-type="float" office:value="100.88" table:style-name="ce20">
            <text:p><text:s/>100.88<text:s/></text:p>
          </table:table-cell>
          <table:table-cell office:value-type="float" office:value="100.88" table:style-name="ce20">
            <text:p><text:s/>100.88<text:s/></text:p>
          </table:table-cell>
          <table:table-cell office:value-type="float" office:value="20500" table:formula="of:=IF(ISERROR([.J16]/[.H16]);&quot;-&quot;;[.J16]/[.H16])" table:style-name="ce20">
            <text:p><text:s/>20,500.00<text:s/></text:p>
          </table:table-cell>
          <table:table-cell office:value-type="float" office:value="2068040" table:style-name="ce20">
            <text:p><text:s/>2,068,040.00<text:s/></text:p>
          </table:table-cell>
          <table:table-cell office:value-type="float" office:value="234.7" table:style-name="ce20">
            <text:p><text:s/>234.70<text:s/></text:p>
          </table:table-cell>
          <table:table-cell office:value-type="float" office:value="234.7" table:style-name="ce20">
            <text:p><text:s/>234.70<text:s/></text:p>
          </table:table-cell>
          <table:table-cell office:value-type="float" office:value="23524.827439284192" table:formula="of:=IF(ISERROR([.N16]/[.L16]);&quot;-&quot;;[.N16]/[.L16])" table:style-name="ce20">
            <text:p><text:s/>23,524.83<text:s/></text:p>
          </table:table-cell>
          <table:table-cell office:value-type="float" office:value="5521277" table:style-name="ce20">
            <text:p><text:s/>5,521,277.00<text:s/></text:p>
          </table:table-cell>
          <table:table-cell office:value-type="float" office:value="7.7" table:style-name="ce20">
            <text:p><text:s/>7.70<text:s/></text:p>
          </table:table-cell>
          <table:table-cell office:value-type="float" office:value="7.7" table:style-name="ce20">
            <text:p><text:s/>7.70<text:s/></text:p>
          </table:table-cell>
          <table:table-cell office:value-type="float" office:value="8700" table:formula="of:=IF(ISERROR([.R16]/[.P16]);&quot;-&quot;;[.R16]/[.P16])" table:style-name="ce20">
            <text:p><text:s/>8,700.00<text:s/></text:p>
          </table:table-cell>
          <table:table-cell office:value-type="float" office:value="66990" table:style-name="ce20">
            <text:p><text:s/>66,990.00<text:s/></text:p>
          </table:table-cell>
          <table:table-cell office:value-type="float" office:value="0.18" table:style-name="ce20">
            <text:p><text:s/>0.18<text:s/></text:p>
          </table:table-cell>
          <table:table-cell office:value-type="float" office:value="0.18" table:style-name="ce20">
            <text:p><text:s/>0.18<text:s/></text:p>
          </table:table-cell>
          <table:table-cell office:value-type="float" office:value="29000" table:formula="of:=IF(ISERROR([.V16]/[.T16]);&quot;-&quot;;[.V16]/[.T16])" table:style-name="ce20">
            <text:p><text:s/>29,000.00<text:s/></text:p>
          </table:table-cell>
          <table:table-cell office:value-type="float" office:value="5220" table:style-name="ce20">
            <text:p><text:s/>5,2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6]/[.X16]);&quot;-&quot;;[.Z16]/[.X1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 table:style-name="ce39"/>
        </table:table-row>
        <table:table-row table:style-name="ro5">
          <table:table-cell office:value-type="string" table:style-name="ce6">
            <text:p>神岡區</text:p>
          </table:table-cell>
          <table:table-cell table:style-name="ce15"/>
          <table:table-cell office:value-type="float" office:value="3.3" table:style-name="ce20">
            <text:p><text:s/>3.30<text:s/></text:p>
          </table:table-cell>
          <table:table-cell office:value-type="float" office:value="3.3" table:style-name="ce20">
            <text:p><text:s/>3.30<text:s/></text:p>
          </table:table-cell>
          <table:table-cell office:value-type="float" office:value="45000" table:formula="of:=IF(ISERROR([.F17]/[.D17]);&quot;-&quot;;[.F17]/[.D17])" table:style-name="ce20">
            <text:p><text:s/>45,000.00<text:s/></text:p>
          </table:table-cell>
          <table:table-cell office:value-type="float" office:value="148500" table:style-name="ce20">
            <text:p><text:s/>148,500.00<text:s/></text:p>
          </table:table-cell>
          <table:table-cell office:value-type="float" office:value="5.6" table:style-name="ce20">
            <text:p><text:s/>5.60<text:s/></text:p>
          </table:table-cell>
          <table:table-cell office:value-type="float" office:value="5.6" table:style-name="ce20">
            <text:p><text:s/>5.60<text:s/></text:p>
          </table:table-cell>
          <table:table-cell office:value-type="float" office:value="18000" table:formula="of:=IF(ISERROR([.J17]/[.H17]);&quot;-&quot;;[.J17]/[.H17])" table:style-name="ce20">
            <text:p><text:s/>18,000.00<text:s/></text:p>
          </table:table-cell>
          <table:table-cell office:value-type="float" office:value="100800" table:style-name="ce20">
            <text:p><text:s/>100,800.00<text:s/></text:p>
          </table:table-cell>
          <table:table-cell office:value-type="float" office:value="191.77" table:style-name="ce20">
            <text:p><text:s/>191.77<text:s/></text:p>
          </table:table-cell>
          <table:table-cell office:value-type="float" office:value="191.77" table:style-name="ce20">
            <text:p><text:s/>191.77<text:s/></text:p>
          </table:table-cell>
          <table:table-cell office:value-type="float" office:value="29500" table:formula="of:=IF(ISERROR([.N17]/[.L17]);&quot;-&quot;;[.N17]/[.L17])" table:style-name="ce20">
            <text:p><text:s/>29,500.00<text:s/></text:p>
          </table:table-cell>
          <table:table-cell office:value-type="float" office:value="5657215" table:style-name="ce20">
            <text:p><text:s/>5,657,215.00<text:s/></text:p>
          </table:table-cell>
          <table:table-cell office:value-type="float" office:value="1.45" table:style-name="ce20">
            <text:p><text:s/>1.45<text:s/></text:p>
          </table:table-cell>
          <table:table-cell office:value-type="float" office:value="1.45" table:style-name="ce20">
            <text:p><text:s/>1.45<text:s/></text:p>
          </table:table-cell>
          <table:table-cell office:value-type="float" office:value="9500" table:formula="of:=IF(ISERROR([.R17]/[.P17]);&quot;-&quot;;[.R17]/[.P17])" table:style-name="ce20">
            <text:p><text:s/>9,500.00<text:s/></text:p>
          </table:table-cell>
          <table:table-cell office:value-type="float" office:value="13775" table:style-name="ce20">
            <text:p><text:s/>13,775.00<text:s/></text:p>
          </table:table-cell>
          <table:table-cell office:value-type="float" office:value="6.65" table:style-name="ce20">
            <text:p><text:s/>6.65<text:s/></text:p>
          </table:table-cell>
          <table:table-cell office:value-type="float" office:value="6.65" table:style-name="ce20">
            <text:p><text:s/>6.65<text:s/></text:p>
          </table:table-cell>
          <table:table-cell office:value-type="float" office:value="24657.894736842103" table:formula="of:=IF(ISERROR([.V17]/[.T17]);&quot;-&quot;;[.V17]/[.T17])" table:style-name="ce20">
            <text:p><text:s/>24,657.89<text:s/></text:p>
          </table:table-cell>
          <table:table-cell office:value-type="float" office:value="163975" table:style-name="ce20">
            <text:p><text:s/>163,975.00<text:s/></text:p>
          </table:table-cell>
          <table:table-cell office:value-type="float" office:value="1" table:style-name="ce20">
            <text:p><text:s/>1.00<text:s/></text:p>
          </table:table-cell>
          <table:table-cell office:value-type="float" office:value="1" table:style-name="ce20">
            <text:p><text:s/>1.00<text:s/></text:p>
          </table:table-cell>
          <table:table-cell office:value-type="float" office:value="20350" table:formula="of:=IF(ISERROR([.Z17]/[.X17]);&quot;-&quot;;[.Z17]/[.X17])" table:style-name="ce20">
            <text:p><text:s/>20,350.00<text:s/></text:p>
          </table:table-cell>
          <table:table-cell office:value-type="float" office:value="20350" table:style-name="ce20">
            <text:p><text:s/>20,350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潭子區</text:p>
          </table:table-cell>
          <table:table-cell table:style-name="ce16"/>
          <table:table-cell office:value-type="float" office:value="0.1" table:style-name="ce20">
            <text:p><text:s/>0.1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41000" table:formula="of:=IF(ISERROR([.F18]/[.D18]);&quot;-&quot;;[.F18]/[.D18])" table:style-name="ce20">
            <text:p><text:s/>41,000.00<text:s/></text:p>
          </table:table-cell>
          <table:table-cell office:value-type="float" office:value="4100" table:style-name="ce20">
            <text:p><text:s/>4,100.0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17000" table:formula="of:=IF(ISERROR([.J18]/[.H18]);&quot;-&quot;;[.J18]/[.H18])" table:style-name="ce20">
            <text:p><text:s/>17,000.00<text:s/></text:p>
          </table:table-cell>
          <table:table-cell office:value-type="float" office:value="6800" table:style-name="ce20">
            <text:p><text:s/>6,800.00<text:s/></text:p>
          </table:table-cell>
          <table:table-cell office:value-type="float" office:value="139.99" table:style-name="ce20">
            <text:p><text:s/>139.99<text:s/></text:p>
          </table:table-cell>
          <table:table-cell office:value-type="float" office:value="139.99" table:style-name="ce20">
            <text:p><text:s/>139.99<text:s/></text:p>
          </table:table-cell>
          <table:table-cell office:value-type="float" office:value="28000" table:formula="of:=IF(ISERROR([.N18]/[.L18]);&quot;-&quot;;[.N18]/[.L18])" table:style-name="ce20">
            <text:p><text:s/>28,000.00<text:s/></text:p>
          </table:table-cell>
          <table:table-cell office:value-type="float" office:value="3919720" table:style-name="ce20">
            <text:p><text:s/>3,919,720.00<text:s/></text:p>
          </table:table-cell>
          <table:table-cell office:value-type="float" office:value="281.74" table:style-name="ce20">
            <text:p><text:s/>281.74<text:s/></text:p>
          </table:table-cell>
          <table:table-cell office:value-type="float" office:value="281.74" table:style-name="ce20">
            <text:p><text:s/>281.74<text:s/></text:p>
          </table:table-cell>
          <table:table-cell office:value-type="float" office:value="9800" table:formula="of:=IF(ISERROR([.R18]/[.P18]);&quot;-&quot;;[.R18]/[.P18])" table:style-name="ce20">
            <text:p><text:s/>9,800.00<text:s/></text:p>
          </table:table-cell>
          <table:table-cell office:value-type="float" office:value="2761052" table:style-name="ce20">
            <text:p><text:s/>2,761,052.00<text:s/></text:p>
          </table:table-cell>
          <table:table-cell office:value-type="float" office:value="0.2" table:style-name="ce20">
            <text:p><text:s/>0.20<text:s/></text:p>
          </table:table-cell>
          <table:table-cell office:value-type="float" office:value="0.2" table:style-name="ce20">
            <text:p><text:s/>0.20<text:s/></text:p>
          </table:table-cell>
          <table:table-cell office:value-type="float" office:value="26000" table:formula="of:=IF(ISERROR([.V18]/[.T18]);&quot;-&quot;;[.V18]/[.T18])" table:style-name="ce20">
            <text:p><text:s/>26,000.00<text:s/></text:p>
          </table:table-cell>
          <table:table-cell office:value-type="float" office:value="5200" table:style-name="ce20">
            <text:p><text:s/>5,2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8]/[.X18]);&quot;-&quot;;[.Z18]/[.X1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大雅區</text:p>
          </table:table-cell>
          <table:table-cell table:style-name="ce15"/>
          <table:table-cell office:value-type="float" office:value="2.15" table:style-name="ce20">
            <text:p><text:s/>2.15<text:s/></text:p>
          </table:table-cell>
          <table:table-cell office:value-type="float" office:value="2.15" table:style-name="ce20">
            <text:p><text:s/>2.15<text:s/></text:p>
          </table:table-cell>
          <table:table-cell office:value-type="float" office:value="48000" table:formula="of:=IF(ISERROR([.F19]/[.D19]);&quot;-&quot;;[.F19]/[.D19])" table:style-name="ce20">
            <text:p><text:s/>48,000.00<text:s/></text:p>
          </table:table-cell>
          <table:table-cell office:value-type="float" office:value="103200" table:style-name="ce20">
            <text:p><text:s/>103,200.00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19500" table:formula="of:=IF(ISERROR([.J19]/[.H19]);&quot;-&quot;;[.J19]/[.H19])" table:style-name="ce20">
            <text:p><text:s/>19,500.00<text:s/></text:p>
          </table:table-cell>
          <table:table-cell office:value-type="float" office:value="7020" table:style-name="ce20">
            <text:p><text:s/>7,020.00<text:s/></text:p>
          </table:table-cell>
          <table:table-cell office:value-type="float" office:value="13.72" table:style-name="ce20">
            <text:p><text:s/>13.72<text:s/></text:p>
          </table:table-cell>
          <table:table-cell office:value-type="float" office:value="13.72" table:style-name="ce20">
            <text:p><text:s/>13.72<text:s/></text:p>
          </table:table-cell>
          <table:table-cell office:value-type="float" office:value="27800" table:formula="of:=IF(ISERROR([.N19]/[.L19]);&quot;-&quot;;[.N19]/[.L19])" table:style-name="ce20">
            <text:p><text:s/>27,800.00<text:s/></text:p>
          </table:table-cell>
          <table:table-cell office:value-type="float" office:value="381416" table:style-name="ce20">
            <text:p><text:s/>381,416.00<text:s/></text:p>
          </table:table-cell>
          <table:table-cell office:value-type="float" office:value="1.38" table:style-name="ce20">
            <text:p><text:s/>1.38<text:s/></text:p>
          </table:table-cell>
          <table:table-cell office:value-type="float" office:value="1.38" table:style-name="ce20">
            <text:p><text:s/>1.38<text:s/></text:p>
          </table:table-cell>
          <table:table-cell office:value-type="float" office:value="8400" table:formula="of:=IF(ISERROR([.R19]/[.P19]);&quot;-&quot;;[.R19]/[.P19])" table:style-name="ce20">
            <text:p><text:s/>8,400.00<text:s/></text:p>
          </table:table-cell>
          <table:table-cell office:value-type="float" office:value="11592" table:style-name="ce20">
            <text:p><text:s/>11,592.00<text:s/></text:p>
          </table:table-cell>
          <table:table-cell office:value-type="float" office:value="4.1100000000000003" table:style-name="ce20">
            <text:p><text:s/>4.11<text:s/></text:p>
          </table:table-cell>
          <table:table-cell office:value-type="float" office:value="4.1100000000000003" table:style-name="ce20">
            <text:p><text:s/>4.11<text:s/></text:p>
          </table:table-cell>
          <table:table-cell office:value-type="float" office:value="24999.999999999996" table:formula="of:=IF(ISERROR([.V19]/[.T19]);&quot;-&quot;;[.V19]/[.T19])" table:style-name="ce20">
            <text:p><text:s/>25,000.00<text:s/></text:p>
          </table:table-cell>
          <table:table-cell office:value-type="float" office:value="102750" table:style-name="ce20">
            <text:p><text:s/>102,7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19]/[.X19]);&quot;-&quot;;[.Z19]/[.X1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新社區</text:p>
          </table:table-cell>
          <table:table-cell table:style-name="ce15"/>
          <table:table-cell office:value-type="float" office:value="13.43" table:style-name="ce20">
            <text:p><text:s/>13.43<text:s/></text:p>
          </table:table-cell>
          <table:table-cell office:value-type="float" office:value="13.43" table:style-name="ce20">
            <text:p><text:s/>13.43<text:s/></text:p>
          </table:table-cell>
          <table:table-cell office:value-type="float" office:value="42846.463142218912" table:formula="of:=IF(ISERROR([.F20]/[.D20]);&quot;-&quot;;[.F20]/[.D20])" table:style-name="ce20">
            <text:p><text:s/>42,846.46<text:s/></text:p>
          </table:table-cell>
          <table:table-cell office:value-type="float" office:value="575428" table:style-name="ce20">
            <text:p><text:s/>575,42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20]/[.H20]);&quot;-&quot;;[.J20]/[.H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0]/[.L20]);&quot;-&quot;;[.N20]/[.L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.2" table:style-name="ce20">
            <text:p><text:s/>18.20<text:s/></text:p>
          </table:table-cell>
          <table:table-cell office:value-type="float" office:value="18.2" table:style-name="ce20">
            <text:p><text:s/>18.20<text:s/></text:p>
          </table:table-cell>
          <table:table-cell office:value-type="float" office:value="8610" table:formula="of:=IF(ISERROR([.R20]/[.P20]);&quot;-&quot;;[.R20]/[.P20])" table:style-name="ce20">
            <text:p><text:s/>8,610.00<text:s/></text:p>
          </table:table-cell>
          <table:table-cell office:value-type="float" office:value="156702" table:style-name="ce20">
            <text:p><text:s/>156,70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20]/[.T20]);&quot;-&quot;;[.V20]/[.T2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09" table:style-name="ce20">
            <text:p><text:s/>0.09<text:s/></text:p>
          </table:table-cell>
          <table:table-cell office:value-type="float" office:value="0.09" table:style-name="ce20">
            <text:p><text:s/>0.09<text:s/></text:p>
          </table:table-cell>
          <table:table-cell office:value-type="float" office:value="18600" table:formula="of:=IF(ISERROR([.Z20]/[.X20]);&quot;-&quot;;[.Z20]/[.X20])" table:style-name="ce20">
            <text:p><text:s/>18,600.00<text:s/></text:p>
          </table:table-cell>
          <table:table-cell office:value-type="float" office:value="1674" table:style-name="ce20">
            <text:p><text:s/>1,674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石岡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21]/[.D21]);&quot;-&quot;;[.F21]/[.D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21]/[.H21]);&quot;-&quot;;[.J21]/[.H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1]/[.L21]);&quot;-&quot;;[.N21]/[.L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.31" table:style-name="ce20">
            <text:p><text:s/>8.31<text:s/></text:p>
          </table:table-cell>
          <table:table-cell office:value-type="float" office:value="8.31" table:style-name="ce20">
            <text:p><text:s/>8.31<text:s/></text:p>
          </table:table-cell>
          <table:table-cell office:value-type="float" office:value="8419.9759326113108" table:formula="of:=IF(ISERROR([.R21]/[.P21]);&quot;-&quot;;[.R21]/[.P21])" table:style-name="ce20">
            <text:p><text:s/>8,419.98<text:s/></text:p>
          </table:table-cell>
          <table:table-cell office:value-type="float" office:value="69970" table:style-name="ce20">
            <text:p><text:s/>69,9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21]/[.T21]);&quot;-&quot;;[.V21]/[.T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21]/[.X21]);&quot;-&quot;;[.Z21]/[.X2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外埔區</text:p>
          </table:table-cell>
          <table:table-cell table:style-name="ce15"/>
          <table:table-cell office:value-type="float" office:value="0.9" table:style-name="ce20">
            <text:p><text:s/>0.90<text:s/></text:p>
          </table:table-cell>
          <table:table-cell office:value-type="float" office:value="0.9" table:style-name="ce20">
            <text:p><text:s/>0.90<text:s/></text:p>
          </table:table-cell>
          <table:table-cell office:value-type="float" office:value="50881.111111111109" table:formula="of:=IF(ISERROR([.F22]/[.D22]);&quot;-&quot;;[.F22]/[.D22])" table:style-name="ce20">
            <text:p><text:s/>50,881.11<text:s/></text:p>
          </table:table-cell>
          <table:table-cell office:value-type="float" office:value="45793" table:style-name="ce20">
            <text:p><text:s/>45,793.00<text:s/></text:p>
          </table:table-cell>
          <table:table-cell office:value-type="float" office:value="77.91" table:style-name="ce20">
            <text:p><text:s/>77.91<text:s/></text:p>
          </table:table-cell>
          <table:table-cell office:value-type="float" office:value="77.91" table:style-name="ce20">
            <text:p><text:s/>77.91<text:s/></text:p>
          </table:table-cell>
          <table:table-cell office:value-type="float" office:value="18305.99409575151" table:formula="of:=IF(ISERROR([.J22]/[.H22]);&quot;-&quot;;[.J22]/[.H22])" table:style-name="ce20">
            <text:p><text:s/>18,305.99<text:s/></text:p>
          </table:table-cell>
          <table:table-cell office:value-type="float" office:value="1426220" table:style-name="ce20">
            <text:p><text:s/>1,426,220.00<text:s/></text:p>
          </table:table-cell>
          <table:table-cell office:value-type="float" office:value="1.1000000000000001" table:style-name="ce20">
            <text:p><text:s/>1.10<text:s/></text:p>
          </table:table-cell>
          <table:table-cell office:value-type="float" office:value="1.1000000000000001" table:style-name="ce20">
            <text:p><text:s/>1.10<text:s/></text:p>
          </table:table-cell>
          <table:table-cell office:value-type="float" office:value="33600" table:formula="of:=IF(ISERROR([.N22]/[.L22]);&quot;-&quot;;[.N22]/[.L22])" table:style-name="ce20">
            <text:p><text:s/>33,600.00<text:s/></text:p>
          </table:table-cell>
          <table:table-cell office:value-type="float" office:value="36960" table:style-name="ce20">
            <text:p><text:s/>36,960.00<text:s/></text:p>
          </table:table-cell>
          <table:table-cell office:value-type="float" office:value="0.53" table:style-name="ce20">
            <text:p><text:s/>0.53<text:s/></text:p>
          </table:table-cell>
          <table:table-cell office:value-type="float" office:value="0.53" table:style-name="ce20">
            <text:p><text:s/>0.53<text:s/></text:p>
          </table:table-cell>
          <table:table-cell office:value-type="float" office:value="9860.3773584905648" table:formula="of:=IF(ISERROR([.R22]/[.P22]);&quot;-&quot;;[.R22]/[.P22])" table:style-name="ce20">
            <text:p><text:s/>9,860.38<text:s/></text:p>
          </table:table-cell>
          <table:table-cell office:value-type="float" office:value="5226" table:style-name="ce20">
            <text:p><text:s/>5,226.00<text:s/></text:p>
          </table:table-cell>
          <table:table-cell office:value-type="float" office:value="6.53" table:style-name="ce20">
            <text:p><text:s/>6.53<text:s/></text:p>
          </table:table-cell>
          <table:table-cell office:value-type="float" office:value="6.53" table:style-name="ce20">
            <text:p><text:s/>6.53<text:s/></text:p>
          </table:table-cell>
          <table:table-cell office:value-type="float" office:value="23884.992343032158" table:formula="of:=IF(ISERROR([.V22]/[.T22]);&quot;-&quot;;[.V22]/[.T22])" table:style-name="ce20">
            <text:p><text:s/>23,884.99<text:s/></text:p>
          </table:table-cell>
          <table:table-cell office:value-type="float" office:value="155969" table:style-name="ce20">
            <text:p><text:s/>155,969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22]/[.X22]);&quot;-&quot;;[.Z22]/[.X2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大安區</text:p>
          </table:table-cell>
          <table:table-cell table:style-name="ce15"/>
          <table:table-cell office:value-type="float" office:value="2.94" table:style-name="ce20">
            <text:p><text:s/>2.94<text:s/></text:p>
          </table:table-cell>
          <table:table-cell office:value-type="float" office:value="2.94" table:style-name="ce20">
            <text:p><text:s/>2.94<text:s/></text:p>
          </table:table-cell>
          <table:table-cell office:value-type="float" office:value="54880.952380952382" table:formula="of:=IF(ISERROR([.F23]/[.D23]);&quot;-&quot;;[.F23]/[.D23])" table:style-name="ce20">
            <text:p><text:s/>54,880.95<text:s/></text:p>
          </table:table-cell>
          <table:table-cell office:value-type="float" office:value="161350" table:style-name="ce20">
            <text:p><text:s/>161,350.00<text:s/></text:p>
          </table:table-cell>
          <table:table-cell office:value-type="float" office:value="212.02" table:style-name="ce20">
            <text:p><text:s/>212.02<text:s/></text:p>
          </table:table-cell>
          <table:table-cell office:value-type="float" office:value="212.02" table:style-name="ce20">
            <text:p><text:s/>212.02<text:s/></text:p>
          </table:table-cell>
          <table:table-cell office:value-type="float" office:value="18500" table:formula="of:=IF(ISERROR([.J23]/[.H23]);&quot;-&quot;;[.J23]/[.H23])" table:style-name="ce20">
            <text:p><text:s/>18,500.00<text:s/></text:p>
          </table:table-cell>
          <table:table-cell office:value-type="float" office:value="3922370" table:style-name="ce20">
            <text:p><text:s/>3,922,37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3]/[.L23]);&quot;-&quot;;[.N23]/[.L2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0"/>
          <table:table-cell office:value-type="string" office:string-value="-" table:formula="of:=IF(ISERROR([.R23]/[.P23]);&quot;-&quot;;[.R23]/[.P23])" table:style-name="ce20">
            <text:p><text:s/>-<text:s/></text:p>
          </table:table-cell>
          <table:table-cell table:style-name="ce20"/>
          <table:table-cell office:value-type="float" office:value="52.99" table:style-name="ce20">
            <text:p><text:s/>52.99<text:s/></text:p>
          </table:table-cell>
          <table:table-cell office:value-type="float" office:value="52.99" table:style-name="ce20">
            <text:p><text:s/>52.99<text:s/></text:p>
          </table:table-cell>
          <table:table-cell office:value-type="float" office:value="22207.397622192864" table:formula="of:=IF(ISERROR([.V23]/[.T23]);&quot;-&quot;;[.V23]/[.T23])" table:style-name="ce20">
            <text:p><text:s/>22,207.40<text:s/></text:p>
          </table:table-cell>
          <table:table-cell office:value-type="float" office:value="1176770" table:style-name="ce20">
            <text:p><text:s/>1,176,770.00<text:s/></text:p>
          </table:table-cell>
          <table:table-cell office:value-type="float" office:value="31.33" table:style-name="ce20">
            <text:p><text:s/>31.33<text:s/></text:p>
          </table:table-cell>
          <table:table-cell office:value-type="float" office:value="31.33" table:style-name="ce20">
            <text:p><text:s/>31.33<text:s/></text:p>
          </table:table-cell>
          <table:table-cell office:value-type="float" office:value="24811.075646345358" table:formula="of:=IF(ISERROR([.Z23]/[.X23]);&quot;-&quot;;[.Z23]/[.X23])" table:style-name="ce20">
            <text:p><text:s/>24,811.08<text:s/></text:p>
          </table:table-cell>
          <table:table-cell office:value-type="float" office:value="777331" table:style-name="ce20">
            <text:p><text:s/>777,331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烏日區</text:p>
          </table:table-cell>
          <table:table-cell table:style-name="ce15"/>
          <table:table-cell office:value-type="float" office:value="1.63" table:style-name="ce20">
            <text:p><text:s/>1.63<text:s/></text:p>
          </table:table-cell>
          <table:table-cell office:value-type="float" office:value="1.63" table:style-name="ce20">
            <text:p><text:s/>1.63<text:s/></text:p>
          </table:table-cell>
          <table:table-cell office:value-type="float" office:value="42978.527607361968" table:formula="of:=IF(ISERROR([.F24]/[.D24]);&quot;-&quot;;[.F24]/[.D24])" table:style-name="ce20">
            <text:p><text:s/>42,978.53<text:s/></text:p>
          </table:table-cell>
          <table:table-cell office:value-type="float" office:value="70055" table:style-name="ce20">
            <text:p><text:s/>70,055.00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0.36" table:style-name="ce20">
            <text:p><text:s/>0.36<text:s/></text:p>
          </table:table-cell>
          <table:table-cell office:value-type="float" office:value="17500" table:formula="of:=IF(ISERROR([.J24]/[.H24]);&quot;-&quot;;[.J24]/[.H24])" table:style-name="ce20">
            <text:p><text:s/>17,500.00<text:s/></text:p>
          </table:table-cell>
          <table:table-cell office:value-type="float" office:value="6300" table:style-name="ce20">
            <text:p><text:s/>6,3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4]/[.L24]);&quot;-&quot;;[.N24]/[.L2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3499999999999996" table:style-name="ce20">
            <text:p><text:s/>4.35<text:s/></text:p>
          </table:table-cell>
          <table:table-cell office:value-type="float" office:value="4.3499999999999996" table:style-name="ce20">
            <text:p><text:s/>4.35<text:s/></text:p>
          </table:table-cell>
          <table:table-cell office:value-type="float" office:value="8834.4827586206902" table:formula="of:=IF(ISERROR([.R24]/[.P24]);&quot;-&quot;;[.R24]/[.P24])" table:style-name="ce20">
            <text:p><text:s/>8,834.48<text:s/></text:p>
          </table:table-cell>
          <table:table-cell office:value-type="float" office:value="38430" table:style-name="ce20">
            <text:p><text:s/>38,430.00<text:s/></text:p>
          </table:table-cell>
          <table:table-cell office:value-type="float" office:value="0.43" table:style-name="ce20">
            <text:p><text:s/>0.43<text:s/></text:p>
          </table:table-cell>
          <table:table-cell office:value-type="float" office:value="0.43" table:style-name="ce20">
            <text:p><text:s/>0.43<text:s/></text:p>
          </table:table-cell>
          <table:table-cell office:value-type="float" office:value="11627.906976744187" table:formula="of:=IF(ISERROR([.V24]/[.T24]);&quot;-&quot;;[.V24]/[.T24])" table:style-name="ce20">
            <text:p><text:s/>11,627.91<text:s/></text:p>
          </table:table-cell>
          <table:table-cell office:value-type="float" office:value="5000" table:style-name="ce20">
            <text:p><text:s/>5,000.00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15400" table:formula="of:=IF(ISERROR([.Z24]/[.X24]);&quot;-&quot;;[.Z24]/[.X24])" table:style-name="ce20">
            <text:p><text:s/>15,400.00<text:s/></text:p>
          </table:table-cell>
          <table:table-cell office:value-type="float" office:value="18480" table:style-name="ce20">
            <text:p><text:s/>18,480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大肚區</text:p>
          </table:table-cell>
          <table:table-cell table:style-name="ce15"/>
          <table:table-cell office:value-type="float" office:value="0.15" table:style-name="ce20">
            <text:p><text:s/>0.15<text:s/></text:p>
          </table:table-cell>
          <table:table-cell office:value-type="float" office:value="0.15" table:style-name="ce20">
            <text:p><text:s/>0.15<text:s/></text:p>
          </table:table-cell>
          <table:table-cell office:value-type="float" office:value="41000" table:formula="of:=IF(ISERROR([.F25]/[.D25]);&quot;-&quot;;[.F25]/[.D25])" table:style-name="ce20">
            <text:p><text:s/>41,000.00<text:s/></text:p>
          </table:table-cell>
          <table:table-cell office:value-type="float" office:value="6150" table:style-name="ce20">
            <text:p><text:s/>6,150.00<text:s/></text:p>
          </table:table-cell>
          <table:table-cell office:value-type="float" office:value="3.41" table:style-name="ce20">
            <text:p><text:s/>3.41<text:s/></text:p>
          </table:table-cell>
          <table:table-cell office:value-type="float" office:value="3.41" table:style-name="ce20">
            <text:p><text:s/>3.41<text:s/></text:p>
          </table:table-cell>
          <table:table-cell office:value-type="float" office:value="21350.14662756598" table:formula="of:=IF(ISERROR([.J25]/[.H25]);&quot;-&quot;;[.J25]/[.H25])" table:style-name="ce20">
            <text:p><text:s/>21,350.15<text:s/></text:p>
          </table:table-cell>
          <table:table-cell office:value-type="float" office:value="72804" table:style-name="ce20">
            <text:p><text:s/>72,80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5]/[.L25]);&quot;-&quot;;[.N25]/[.L2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.34" table:style-name="ce20">
            <text:p><text:s/>2.34<text:s/></text:p>
          </table:table-cell>
          <table:table-cell office:value-type="float" office:value="2.34" table:style-name="ce20">
            <text:p><text:s/>2.34<text:s/></text:p>
          </table:table-cell>
          <table:table-cell office:value-type="float" office:value="8061.9658119658125" table:formula="of:=IF(ISERROR([.R25]/[.P25]);&quot;-&quot;;[.R25]/[.P25])" table:style-name="ce20">
            <text:p><text:s/>8,061.97<text:s/></text:p>
          </table:table-cell>
          <table:table-cell office:value-type="float" office:value="18865" table:style-name="ce20">
            <text:p><text:s/>18,865.00<text:s/></text:p>
          </table:table-cell>
          <table:table-cell office:value-type="float" office:value="82.5" table:style-name="ce20">
            <text:p><text:s/>82.50<text:s/></text:p>
          </table:table-cell>
          <table:table-cell office:value-type="float" office:value="82.5" table:style-name="ce20">
            <text:p><text:s/>82.50<text:s/></text:p>
          </table:table-cell>
          <table:table-cell office:value-type="float" office:value="22584.206060606062" table:formula="of:=IF(ISERROR([.V25]/[.T25]);&quot;-&quot;;[.V25]/[.T25])" table:style-name="ce20">
            <text:p><text:s/>22,584.21<text:s/></text:p>
          </table:table-cell>
          <table:table-cell office:value-type="float" office:value="1863197" table:style-name="ce20">
            <text:p><text:s/>1,863,197.00<text:s/></text:p>
          </table:table-cell>
          <table:table-cell office:value-type="float" office:value="0.97" table:style-name="ce20">
            <text:p><text:s/>0.97<text:s/></text:p>
          </table:table-cell>
          <table:table-cell office:value-type="float" office:value="0.97" table:style-name="ce20">
            <text:p><text:s/>0.97<text:s/></text:p>
          </table:table-cell>
          <table:table-cell office:value-type="float" office:value="15978.350515463919" table:formula="of:=IF(ISERROR([.Z25]/[.X25]);&quot;-&quot;;[.Z25]/[.X25])" table:style-name="ce20">
            <text:p><text:s/>15,978.35<text:s/></text:p>
          </table:table-cell>
          <table:table-cell office:value-type="float" office:value="15499" table:style-name="ce20">
            <text:p><text:s/>15,499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龍井區</text:p>
          </table:table-cell>
          <table:table-cell table:style-name="ce15"/>
          <table:table-cell office:value-type="float" office:value="0.95" table:style-name="ce20">
            <text:p><text:s/>0.95<text:s/></text:p>
          </table:table-cell>
          <table:table-cell office:value-type="float" office:value="0.95" table:style-name="ce20">
            <text:p><text:s/>0.95<text:s/></text:p>
          </table:table-cell>
          <table:table-cell office:value-type="float" office:value="40105.26315789474" table:formula="of:=IF(ISERROR([.F26]/[.D26]);&quot;-&quot;;[.F26]/[.D26])" table:style-name="ce20">
            <text:p><text:s/>40,105.26<text:s/></text:p>
          </table:table-cell>
          <table:table-cell office:value-type="float" office:value="38100" table:style-name="ce20">
            <text:p><text:s/>38,100.00<text:s/></text:p>
          </table:table-cell>
          <table:table-cell office:value-type="float" office:value="0.74" table:style-name="ce20">
            <text:p><text:s/>0.74<text:s/></text:p>
          </table:table-cell>
          <table:table-cell office:value-type="float" office:value="0.74" table:style-name="ce20">
            <text:p><text:s/>0.74<text:s/></text:p>
          </table:table-cell>
          <table:table-cell office:value-type="float" office:value="18000" table:formula="of:=IF(ISERROR([.J26]/[.H26]);&quot;-&quot;;[.J26]/[.H26])" table:style-name="ce20">
            <text:p><text:s/>18,000.00<text:s/></text:p>
          </table:table-cell>
          <table:table-cell office:value-type="float" office:value="13320" table:style-name="ce20">
            <text:p><text:s/>13,3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6]/[.L26]);&quot;-&quot;;[.N26]/[.L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2" table:style-name="ce20">
            <text:p><text:s/>0.20<text:s/></text:p>
          </table:table-cell>
          <table:table-cell office:value-type="float" office:value="0.2" table:style-name="ce20">
            <text:p><text:s/>0.20<text:s/></text:p>
          </table:table-cell>
          <table:table-cell office:value-type="float" office:value="9200" table:formula="of:=IF(ISERROR([.R26]/[.P26]);&quot;-&quot;;[.R26]/[.P26])" table:style-name="ce20">
            <text:p><text:s/>9,200.00<text:s/></text:p>
          </table:table-cell>
          <table:table-cell office:value-type="float" office:value="1840" table:style-name="ce20">
            <text:p><text:s/>1,840.00<text:s/></text:p>
          </table:table-cell>
          <table:table-cell office:value-type="float" office:value="39.299999999999997" table:style-name="ce20">
            <text:p><text:s/>39.30<text:s/></text:p>
          </table:table-cell>
          <table:table-cell office:value-type="float" office:value="39.299999999999997" table:style-name="ce20">
            <text:p><text:s/>39.30<text:s/></text:p>
          </table:table-cell>
          <table:table-cell office:value-type="float" office:value="20000" table:formula="of:=IF(ISERROR([.V26]/[.T26]);&quot;-&quot;;[.V26]/[.T26])" table:style-name="ce20">
            <text:p><text:s/>20,000.00<text:s/></text:p>
          </table:table-cell>
          <table:table-cell office:value-type="float" office:value="786000" table:style-name="ce20">
            <text:p><text:s/>786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26]/[.X26]);&quot;-&quot;;[.Z26]/[.X2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霧峰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27]/[.D27]);&quot;-&quot;;[.F27]/[.D2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17560" table:formula="of:=IF(ISERROR([.J27]/[.H27]);&quot;-&quot;;[.J27]/[.H27])" table:style-name="ce20">
            <text:p><text:s/>17,560.00<text:s/></text:p>
          </table:table-cell>
          <table:table-cell office:value-type="float" office:value="5268" table:style-name="ce20">
            <text:p><text:s/>5,26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7]/[.L27]);&quot;-&quot;;[.N27]/[.L2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.02" table:style-name="ce20">
            <text:p><text:s/>18.02<text:s/></text:p>
          </table:table-cell>
          <table:table-cell office:value-type="float" office:value="18.02" table:style-name="ce20">
            <text:p><text:s/>18.02<text:s/></text:p>
          </table:table-cell>
          <table:table-cell office:value-type="float" office:value="8332.0754716981137" table:formula="of:=IF(ISERROR([.R27]/[.P27]);&quot;-&quot;;[.R27]/[.P27])" table:style-name="ce20">
            <text:p><text:s/>8,332.08<text:s/></text:p>
          </table:table-cell>
          <table:table-cell office:value-type="float" office:value="150144" table:style-name="ce20">
            <text:p><text:s/>150,144.0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19500" table:formula="of:=IF(ISERROR([.V27]/[.T27]);&quot;-&quot;;[.V27]/[.T27])" table:style-name="ce20">
            <text:p><text:s/>19,500.00<text:s/></text:p>
          </table:table-cell>
          <table:table-cell office:value-type="float" office:value="1950" table:style-name="ce20">
            <text:p><text:s/>1,9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27]/[.X27]);&quot;-&quot;;[.Z27]/[.X2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太平區</text:p>
          </table:table-cell>
          <table:table-cell table:style-name="ce15"/>
          <table:table-cell office:value-type="float" office:value="0.25" table:style-name="ce20">
            <text:p><text:s/>0.25<text:s/></text:p>
          </table:table-cell>
          <table:table-cell office:value-type="float" office:value="0.25" table:style-name="ce20">
            <text:p><text:s/>0.25<text:s/></text:p>
          </table:table-cell>
          <table:table-cell office:value-type="float" office:value="38552" table:formula="of:=IF(ISERROR([.F28]/[.D28]);&quot;-&quot;;[.F28]/[.D28])" table:style-name="ce20">
            <text:p><text:s/>38,552.00<text:s/></text:p>
          </table:table-cell>
          <table:table-cell office:value-type="float" office:value="9638" table:style-name="ce20">
            <text:p><text:s/>9,638.00<text:s/></text:p>
          </table:table-cell>
          <table:table-cell office:value-type="float" office:value="0.6" table:style-name="ce20">
            <text:p><text:s/>0.60<text:s/></text:p>
          </table:table-cell>
          <table:table-cell office:value-type="float" office:value="0.6" table:style-name="ce20">
            <text:p><text:s/>0.60<text:s/></text:p>
          </table:table-cell>
          <table:table-cell office:value-type="float" office:value="14700" table:formula="of:=IF(ISERROR([.J28]/[.H28]);&quot;-&quot;;[.J28]/[.H28])" table:style-name="ce20">
            <text:p><text:s/>14,700.00<text:s/></text:p>
          </table:table-cell>
          <table:table-cell office:value-type="float" office:value="8820" table:style-name="ce20">
            <text:p><text:s/>8,82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8]/[.L28]);&quot;-&quot;;[.N28]/[.L2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.85" table:style-name="ce20">
            <text:p><text:s/>196.85<text:s/></text:p>
          </table:table-cell>
          <table:table-cell office:value-type="float" office:value="196.85" table:style-name="ce20">
            <text:p><text:s/>196.85<text:s/></text:p>
          </table:table-cell>
          <table:table-cell office:value-type="float" office:value="12000" table:formula="of:=IF(ISERROR([.R28]/[.P28]);&quot;-&quot;;[.R28]/[.P28])" table:style-name="ce20">
            <text:p><text:s/>12,000.00<text:s/></text:p>
          </table:table-cell>
          <table:table-cell office:value-type="float" office:value="2362200" table:style-name="ce20">
            <text:p><text:s/>2,362,2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28]/[.T28]);&quot;-&quot;;[.V28]/[.T28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.47" table:style-name="ce20">
            <text:p><text:s/>1.47<text:s/></text:p>
          </table:table-cell>
          <table:table-cell office:value-type="float" office:value="1.47" table:style-name="ce20">
            <text:p><text:s/>1.47<text:s/></text:p>
          </table:table-cell>
          <table:table-cell office:value-type="float" office:value="16227.891156462585" table:formula="of:=IF(ISERROR([.Z28]/[.X28]);&quot;-&quot;;[.Z28]/[.X28])" table:style-name="ce20">
            <text:p><text:s/>16,227.89<text:s/></text:p>
          </table:table-cell>
          <table:table-cell office:value-type="float" office:value="23855" table:style-name="ce20">
            <text:p><text:s/>23,855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大里區</text:p>
          </table:table-cell>
          <table:table-cell table:style-name="ce15"/>
          <table:table-cell office:value-type="float" office:value="3.02" table:style-name="ce20">
            <text:p><text:s/>3.02<text:s/></text:p>
          </table:table-cell>
          <table:table-cell office:value-type="float" office:value="3.02" table:style-name="ce20">
            <text:p><text:s/>3.02<text:s/></text:p>
          </table:table-cell>
          <table:table-cell office:value-type="float" office:value="36726.158940397348" table:formula="of:=IF(ISERROR([.F29]/[.D29]);&quot;-&quot;;[.F29]/[.D29])" table:style-name="ce20">
            <text:p><text:s/>36,726.16<text:s/></text:p>
          </table:table-cell>
          <table:table-cell office:value-type="float" office:value="110913" table:style-name="ce20">
            <text:p><text:s/>110,913.00<text:s/></text:p>
          </table:table-cell>
          <table:table-cell office:value-type="float" office:value="5.82" table:style-name="ce20">
            <text:p><text:s/>5.82<text:s/></text:p>
          </table:table-cell>
          <table:table-cell office:value-type="float" office:value="5.82" table:style-name="ce20">
            <text:p><text:s/>5.82<text:s/></text:p>
          </table:table-cell>
          <table:table-cell office:value-type="float" office:value="17500" table:formula="of:=IF(ISERROR([.J29]/[.H29]);&quot;-&quot;;[.J29]/[.H29])" table:style-name="ce20">
            <text:p><text:s/>17,500.00<text:s/></text:p>
          </table:table-cell>
          <table:table-cell office:value-type="float" office:value="101850" table:style-name="ce20">
            <text:p><text:s/>101,8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29]/[.L29]);&quot;-&quot;;[.N29]/[.L29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.5299999999999994" table:style-name="ce20">
            <text:p><text:s/>9.53<text:s/></text:p>
          </table:table-cell>
          <table:table-cell office:value-type="float" office:value="9.5299999999999994" table:style-name="ce20">
            <text:p><text:s/>9.53<text:s/></text:p>
          </table:table-cell>
          <table:table-cell office:value-type="float" office:value="8250.0524658971681" table:formula="of:=IF(ISERROR([.R29]/[.P29]);&quot;-&quot;;[.R29]/[.P29])" table:style-name="ce20">
            <text:p><text:s/>8,250.05<text:s/></text:p>
          </table:table-cell>
          <table:table-cell office:value-type="float" office:value="78623" table:style-name="ce20">
            <text:p><text:s/>78,623.0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24000" table:formula="of:=IF(ISERROR([.V29]/[.T29]);&quot;-&quot;;[.V29]/[.T29])" table:style-name="ce20">
            <text:p><text:s/>24,000.00<text:s/></text:p>
          </table:table-cell>
          <table:table-cell office:value-type="float" office:value="2400" table:style-name="ce20">
            <text:p><text:s/>2,400.00<text:s/></text:p>
          </table:table-cell>
          <table:table-cell office:value-type="float" office:value="0.95" table:style-name="ce20">
            <text:p><text:s/>0.95<text:s/></text:p>
          </table:table-cell>
          <table:table-cell office:value-type="float" office:value="0.95" table:style-name="ce20">
            <text:p><text:s/>0.95<text:s/></text:p>
          </table:table-cell>
          <table:table-cell office:value-type="float" office:value="13063.157894736843" table:formula="of:=IF(ISERROR([.Z29]/[.X29]);&quot;-&quot;;[.Z29]/[.X29])" table:style-name="ce20">
            <text:p><text:s/>13,063.16<text:s/></text:p>
          </table:table-cell>
          <table:table-cell office:value-type="float" office:value="12410" table:style-name="ce20">
            <text:p><text:s/>12,410.00<text:s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和平區</text:p>
          </table:table-cell>
          <table:table-cell table:style-name="ce15"/>
          <table:table-cell office:value-type="float" office:value="484.35" table:style-name="ce20">
            <text:p><text:s/>484.35<text:s/></text:p>
          </table:table-cell>
          <table:table-cell office:value-type="float" office:value="484.35" table:style-name="ce20">
            <text:p><text:s/>484.35<text:s/></text:p>
          </table:table-cell>
          <table:table-cell office:value-type="float" office:value="68053.112418705481" table:formula="of:=IF(ISERROR([.F30]/[.D30]);&quot;-&quot;;[.F30]/[.D30])" table:style-name="ce20">
            <text:p><text:s/>68,053.11<text:s/></text:p>
          </table:table-cell>
          <table:table-cell office:value-type="float" office:value="32961525" table:style-name="ce20">
            <text:p><text:s/>32,961,5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0]/[.H30]);&quot;-&quot;;[.J30]/[.H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0]/[.L30]);&quot;-&quot;;[.N30]/[.L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9.5" table:style-name="ce20">
            <text:p><text:s/>189.50<text:s/></text:p>
          </table:table-cell>
          <table:table-cell office:value-type="float" office:value="189.5" table:style-name="ce20">
            <text:p><text:s/>189.50<text:s/></text:p>
          </table:table-cell>
          <table:table-cell office:value-type="float" office:value="8610" table:formula="of:=IF(ISERROR([.R30]/[.P30]);&quot;-&quot;;[.R30]/[.P30])" table:style-name="ce20">
            <text:p><text:s/>8,610.00<text:s/></text:p>
          </table:table-cell>
          <table:table-cell office:value-type="float" office:value="1631595" table:style-name="ce20">
            <text:p><text:s/>1,631,59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0]/[.T30]);&quot;-&quot;;[.V30]/[.T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0]/[.X30]);&quot;-&quot;;[.Z30]/[.X30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中　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31]/[.D31]);&quot;-&quot;;[.F31]/[.D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1]/[.H31]);&quot;-&quot;;[.J31]/[.H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1]/[.L31]);&quot;-&quot;;[.N31]/[.L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31]/[.P31]);&quot;-&quot;;[.R31]/[.P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1]/[.T31]);&quot;-&quot;;[.V31]/[.T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1]/[.X31]);&quot;-&quot;;[.Z31]/[.X31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東　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32]/[.D32]);&quot;-&quot;;[.F32]/[.D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2]/[.H32]);&quot;-&quot;;[.J32]/[.H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2]/[.L32]);&quot;-&quot;;[.N32]/[.L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32]/[.P32]);&quot;-&quot;;[.R32]/[.P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2]/[.T32]);&quot;-&quot;;[.V32]/[.T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2]/[.X32]);&quot;-&quot;;[.Z32]/[.X32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南　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33]/[.D33]);&quot;-&quot;;[.F33]/[.D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3]/[.H33]);&quot;-&quot;;[.J33]/[.H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3]/[.L33]);&quot;-&quot;;[.N33]/[.L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33]/[.P33]);&quot;-&quot;;[.R33]/[.P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3]/[.T33]);&quot;-&quot;;[.V33]/[.T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3]/[.X33]);&quot;-&quot;;[.Z33]/[.X33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西　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34]/[.D34]);&quot;-&quot;;[.F34]/[.D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4]/[.H34]);&quot;-&quot;;[.J34]/[.H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4]/[.L34]);&quot;-&quot;;[.N34]/[.L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34]/[.P34]);&quot;-&quot;;[.R34]/[.P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4]/[.T34]);&quot;-&quot;;[.V34]/[.T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4]/[.X34]);&quot;-&quot;;[.Z34]/[.X34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北　區</text:p>
          </table:table-cell>
          <table:table-cell table:style-name="ce15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F35]/[.D35]);&quot;-&quot;;[.F35]/[.D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J35]/[.H35]);&quot;-&quot;;[.J35]/[.H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5]/[.L35]);&quot;-&quot;;[.N35]/[.L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R35]/[.P35]);&quot;-&quot;;[.R35]/[.P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5]/[.T35]);&quot;-&quot;;[.V35]/[.T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5]/[.X35]);&quot;-&quot;;[.Z35]/[.X35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37"/>
          <table:table-cell table:number-columns-repeated="16356"/>
        </table:table-row>
        <table:table-row table:style-name="ro5">
          <table:table-cell office:value-type="string" table:style-name="ce6">
            <text:p>西屯區</text:p>
          </table:table-cell>
          <table:table-cell table:style-name="ce15"/>
          <table:table-cell office:value-type="float" office:value="2.15" table:style-name="ce20">
            <text:p><text:s/>2.15<text:s/></text:p>
          </table:table-cell>
          <table:table-cell office:value-type="float" office:value="2.15" table:style-name="ce20">
            <text:p><text:s/>2.15<text:s/></text:p>
          </table:table-cell>
          <table:table-cell office:value-type="float" office:value="37930.232558139534" table:formula="of:=IF(ISERROR([.F36]/[.D36]);&quot;-&quot;;[.F36]/[.D36])" table:style-name="ce20">
            <text:p><text:s/>37,930.23<text:s/></text:p>
          </table:table-cell>
          <table:table-cell office:value-type="float" office:value="81550" table:style-name="ce20">
            <text:p><text:s/>81,550.00<text:s/></text:p>
          </table:table-cell>
          <table:table-cell office:value-type="float" office:value="0.5" table:style-name="ce20">
            <text:p><text:s/>0.50<text:s/></text:p>
          </table:table-cell>
          <table:table-cell office:value-type="float" office:value="0.5" table:style-name="ce20">
            <text:p><text:s/>0.50<text:s/></text:p>
          </table:table-cell>
          <table:table-cell office:value-type="float" office:value="19250" table:formula="of:=IF(ISERROR([.J36]/[.H36]);&quot;-&quot;;[.J36]/[.H36])" table:style-name="ce20">
            <text:p><text:s/>19,250.00<text:s/></text:p>
          </table:table-cell>
          <table:table-cell office:value-type="float" office:value="9625" table:style-name="ce20">
            <text:p><text:s/>9,62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6]/[.L36]);&quot;-&quot;;[.N36]/[.L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0.4" table:style-name="ce20">
            <text:p><text:s/>0.40<text:s/></text:p>
          </table:table-cell>
          <table:table-cell office:value-type="float" office:value="9000" table:formula="of:=IF(ISERROR([.R36]/[.P36]);&quot;-&quot;;[.R36]/[.P36])" table:style-name="ce20">
            <text:p><text:s/>9,000.00<text:s/></text:p>
          </table:table-cell>
          <table:table-cell office:value-type="float" office:value="3600" table:style-name="ce20">
            <text:p><text:s/>3,6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6]/[.T36]);&quot;-&quot;;[.V36]/[.T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Z36]/[.X36]);&quot;-&quot;;[.Z36]/[.X36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6">
            <text:p>南屯區</text:p>
          </table:table-cell>
          <table:table-cell table:style-name="ce15"/>
          <table:table-cell office:value-type="float" office:value="2.7" table:style-name="ce21">
            <text:p><text:s/>2.70<text:s/></text:p>
          </table:table-cell>
          <table:table-cell office:value-type="float" office:value="2.7" table:style-name="ce20">
            <text:p><text:s/>2.70<text:s/></text:p>
          </table:table-cell>
          <table:table-cell office:value-type="float" office:value="41083.333333333328" table:formula="of:=IF(ISERROR([.F37]/[.D37]);&quot;-&quot;;[.F37]/[.D37])" table:style-name="ce20">
            <text:p><text:s/>41,083.33<text:s/></text:p>
          </table:table-cell>
          <table:table-cell office:value-type="float" office:value="110925" table:style-name="ce20">
            <text:p><text:s/>110,925.00<text:s/></text:p>
          </table:table-cell>
          <table:table-cell office:value-type="float" office:value="0.65" table:style-name="ce20">
            <text:p><text:s/>0.65<text:s/></text:p>
          </table:table-cell>
          <table:table-cell office:value-type="float" office:value="0.65" table:style-name="ce20">
            <text:p><text:s/>0.65<text:s/></text:p>
          </table:table-cell>
          <table:table-cell office:value-type="float" office:value="19000" table:formula="of:=IF(ISERROR([.J37]/[.H37]);&quot;-&quot;;[.J37]/[.H37])" table:style-name="ce20">
            <text:p><text:s/>19,000.00<text:s/></text:p>
          </table:table-cell>
          <table:table-cell office:value-type="float" office:value="12350" table:style-name="ce20">
            <text:p><text:s/>12,3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7]/[.L37]);&quot;-&quot;;[.N37]/[.L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.59" table:style-name="ce20">
            <text:p><text:s/>1.59<text:s/></text:p>
          </table:table-cell>
          <table:table-cell office:value-type="float" office:value="1.59" table:style-name="ce20">
            <text:p><text:s/>1.59<text:s/></text:p>
          </table:table-cell>
          <table:table-cell office:value-type="float" office:value="8859.7484276729556" table:formula="of:=IF(ISERROR([.R37]/[.P37]);&quot;-&quot;;[.R37]/[.P37])" table:style-name="ce20">
            <text:p><text:s/>8,859.75<text:s/></text:p>
          </table:table-cell>
          <table:table-cell office:value-type="float" office:value="14087" table:style-name="ce20">
            <text:p><text:s/>14,08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V37]/[.T37]);&quot;-&quot;;[.V37]/[.T37])" table:style-name="ce20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.65" table:style-name="ce20">
            <text:p><text:s/>1.65<text:s/></text:p>
          </table:table-cell>
          <table:table-cell office:value-type="float" office:value="1.65" table:style-name="ce20">
            <text:p><text:s/>1.65<text:s/></text:p>
          </table:table-cell>
          <table:table-cell office:value-type="float" office:value="17910.303030303032" table:formula="of:=IF(ISERROR([.Z37]/[.X37]);&quot;-&quot;;[.Z37]/[.X37])" table:style-name="ce20">
            <text:p><text:s/>17,910.30<text:s/></text:p>
          </table:table-cell>
          <table:table-cell office:value-type="float" office:value="29552" table:style-name="ce20">
            <text:p><text:s/>29,552.00<text:s/></text:p>
          </table:table-cell>
          <table:table-cell table:number-columns-repeated="16358" table:style-name="ce39"/>
        </table:table-row>
        <table:table-row table:style-name="ro5">
          <table:table-cell office:value-type="string" table:style-name="ce7">
            <text:p>北屯區</text:p>
          </table:table-cell>
          <table:table-cell table:style-name="ce17"/>
          <table:table-cell office:value-type="float" office:value="1.1000000000000001" table:style-name="ce22">
            <text:p><text:s/>1.10<text:s/></text:p>
          </table:table-cell>
          <table:table-cell office:value-type="float" office:value="1.1000000000000001" table:style-name="ce26">
            <text:p><text:s/>1.10<text:s/></text:p>
          </table:table-cell>
          <table:table-cell office:value-type="float" office:value="47781.818181818177" table:formula="of:=IF(ISERROR([.F38]/[.D38]);&quot;-&quot;;[.F38]/[.D38])" table:style-name="ce26">
            <text:p><text:s/>47,781.82<text:s/></text:p>
          </table:table-cell>
          <table:table-cell office:value-type="float" office:value="52560" table:style-name="ce26">
            <text:p><text:s/>52,56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J38]/[.H38]);&quot;-&quot;;[.J38]/[.H38])" table:style-name="ce26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.2" table:style-name="ce26">
            <text:p><text:s/>23.20<text:s/></text:p>
          </table:table-cell>
          <table:table-cell office:value-type="float" office:value="23.2" table:style-name="ce26">
            <text:p><text:s/>23.20<text:s/></text:p>
          </table:table-cell>
          <table:table-cell office:value-type="float" office:value="24803.620689655174" table:formula="of:=IF(ISERROR([.N38]/[.L38]);&quot;-&quot;;[.N38]/[.L38])" table:style-name="ce26">
            <text:p><text:s/>24,803.62<text:s/></text:p>
          </table:table-cell>
          <table:table-cell office:value-type="float" office:value="575444" table:style-name="ce26">
            <text:p><text:s/>575,444.00<text:s/></text:p>
          </table:table-cell>
          <table:table-cell office:value-type="float" office:value="316.69" table:style-name="ce26">
            <text:p><text:s/>316.69<text:s/></text:p>
          </table:table-cell>
          <table:table-cell office:value-type="float" office:value="316.69" table:style-name="ce26">
            <text:p><text:s/>316.69<text:s/></text:p>
          </table:table-cell>
          <table:table-cell office:value-type="float" office:value="11250.001578831034" table:formula="of:=IF(ISERROR([.R38]/[.P38]);&quot;-&quot;;[.R38]/[.P38])" table:style-name="ce26">
            <text:p><text:s/>11,250.00<text:s/></text:p>
          </table:table-cell>
          <table:table-cell office:value-type="float" office:value="3562763" table:style-name="ce26">
            <text:p><text:s/>3,562,763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V38]/[.T38]);&quot;-&quot;;[.V38]/[.T38])" table:style-name="ce26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office:string-value="-" table:formula="of:=IF(ISERROR([.Z38]/[.X38]);&quot;-&quot;;[.Z38]/[.X38])" table:style-name="ce26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8" table:style-name="ce39"/>
        </table:table-row>
        <table:table-row table:style-name="ro6">
          <table:table-cell table:number-columns-repeated="2"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5" table:style-name="ce24"/>
          <table:table-cell table:number-columns-repeated="3" table:style-name="ce23"/>
          <table:table-cell table:style-name="ce24"/>
          <table:table-cell office:value-type="string" table:number-columns-spanned="4" table:number-rows-spanned="1" table:style-name="ce40">
            <text:p><text:s text:c="4"/>中華民國109年 6月15 日編製</text:p>
          </table:table-cell>
          <table:covered-table-cell table:number-columns-repeated="3"/>
          <table:table-cell table:number-columns-repeated="16358" table:style-name="ce24"/>
        </table:table-row>
        <table:table-row table:style-name="ro3">
          <table:table-cell office:value-type="string" table:style-name="ce8">
            <text:p>填表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4">
            <text:p>業務主管人員</text:p>
          </table:table-cell>
          <table:table-cell table:number-columns-repeated="7" table:style-name="ce24"/>
          <table:table-cell office:value-type="string" table:style-name="ce29">
            <text:p>機關首長<text:s text:c="3"/></text:p>
          </table:table-cell>
          <table:table-cell table:number-columns-repeated="16366" table:style-name="ce24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repeated="7" table:style-name="ce24"/>
          <table:table-cell office:value-type="string" table:style-name="ce24">
            <text:p>主辦統計人員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9">
            <text:p>資料來源：依據行政院農業委員會農糧署「農糧情調查作業資訊系統」資料彙編。</text:p>
          </table:table-cell>
          <table:table-cell table:number-columns-repeated="16383" table:style-name="ce24"/>
        </table:table-row>
        <table:table-row table:style-name="ro8">
          <table:table-cell office:value-type="string" table:number-columns-spanned="26" table:number-rows-spanned="1" table:style-name="ce43">
            <text:p>填表說明：本表編製一式三份，一份送市府主計處，一份送本局會計室，一份自存。</text:p>
          </table:table-cell>
          <table:covered-table-cell table:number-columns-repeated="25"/>
          <table:table-cell table:number-columns-repeated="16358" table:style-name="ce24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49:57Z</meta:creation-date>
    <dc:date>2020-06-30T05:49:57Z</dc:date>
  </office:meta>
</office:document-meta>
</file>